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  <style:tab-stop style:position="2.251cm"/>
          <style:tab-stop style:position="19.002cm"/>
        </style:tab-stops>
      </style:paragraph-properties>
    </style:style>
    <style:style style:name="P2" style:family="paragraph" style:parent-style-name="Text_20_body_20_indent" style:list-style-name="L3">
      <style:paragraph-properties fo:margin-left="0cm" fo:margin-right="0cm" fo:text-indent="0cm" style:auto-text-indent="false">
        <style:tab-stops>
          <style:tab-stop style:position="0.501cm"/>
          <style:tab-stop style:position="2.251cm"/>
          <style:tab-stop style:position="19.002cm"/>
        </style:tab-stops>
      </style:paragraph-properties>
    </style:style>
    <style:style style:name="P3" style:family="paragraph" style:parent-style-name="Corpo_20_del_20_testo_20_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P4" style:family="paragraph" style:parent-style-name="Rientro_20_corpo_20_del_20_testo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="Courier New" fo:font-size="11pt" fo:font-weight="bold" style:font-size-asian="11pt" style:font-weight-asian="bold"/>
    </style:style>
    <style:style style:name="P5" style:family="paragraph" style:parent-style-name="Text_20_body" style:list-style-name="WW8Num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ourier New" fo:font-size="11pt" fo:language="en" fo:country="GB" fo:font-weight="bold" style:font-size-asian="11pt" style:font-weight-asian="bold" style:font-size-complex="11pt"/>
    </style:style>
    <style:style style:name="P6" style:family="paragraph" style:parent-style-name="Text_20_body" style:master-page-name="Standard">
      <style:paragraph-properties fo:margin-left="1.501cm" fo:margin-right="-0.002cm" fo:line-height="150%" fo:text-align="center" style:justify-single-word="false" fo:text-indent="0cm" style:auto-text-indent="false" style:page-number="1">
        <style:tab-stops>
          <style:tab-stop style:position="14.753cm" style:type="center"/>
        </style:tab-stops>
      </style:paragraph-properties>
      <style:text-properties style:font-name="Courier New" fo:font-size="12pt" fo:font-weight="bold" style:font-size-asian="12pt" style:font-weight-asian="bold"/>
    </style:style>
    <style:style style:name="P7" style:family="paragraph" style:parent-style-name="Text_20_body" style:list-style-name="L3">
      <style:paragraph-properties fo:margin-left="1.455cm" fo:margin-right="0cm" fo:line-height="150%" fo:text-align="justify" style:justify-single-word="false" fo:text-indent="-1.429cm" style:auto-text-indent="false">
        <style:tab-stops>
          <style:tab-stop style:position="0.635cm"/>
        </style:tab-stops>
      </style:paragraph-properties>
      <style:text-properties style:font-name="Courier New" fo:font-size="12pt" fo:language="en" fo:country="GB" fo:font-weight="bold" style:font-size-asian="12pt" style:font-weight-asian="bold"/>
    </style:style>
    <style:style style:name="P8" style:family="paragraph" style:parent-style-name="Standard" style:list-style-name="L1">
      <style:paragraph-properties fo:margin-left="0cm" fo:margin-right="-0.002cm" fo:line-height="150%" fo:text-align="justify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-0.002cm" fo:line-height="150%" fo:text-align="justify" style:justify-single-word="false" fo:text-indent="0cm" style:auto-text-indent="false"/>
      <style:text-properties style:font-name="Courier New" fo:font-size="11pt" fo:font-weight="bold" style:font-size-asian="11pt" style:font-weight-asian="bold"/>
    </style:style>
    <style:style style:name="P10" style:family="paragraph" style:parent-style-name="Standard">
      <style:paragraph-properties fo:margin-left="1.501cm" fo:margin-right="-0.002cm" fo:line-height="150%" fo:text-align="justify" style:justify-single-word="false" fo:text-indent="0cm" style:auto-text-indent="false">
        <style:tab-stops>
          <style:tab-stop style:position="14.753cm" style:type="center"/>
        </style:tab-stops>
      </style:paragraph-properties>
    </style:style>
    <style:style style:name="P11" style:family="paragraph" style:parent-style-name="Standard">
      <style:paragraph-properties fo:margin-left="1.501cm" fo:margin-right="-0.002cm" fo:line-height="150%" fo:text-align="center" style:justify-single-word="false" fo:text-indent="0cm" style:auto-text-indent="false"/>
      <style:text-properties style:font-name="Courier New" fo:font-size="11pt" fo:font-weight="bold" style:font-size-asian="11pt" style:font-weight-asian="bold"/>
    </style:style>
    <style:style style:name="P12" style:family="paragraph" style:parent-style-name="Standard">
      <style:paragraph-properties fo:margin-left="1.501cm" fo:margin-right="-0.002cm" fo:line-height="150%" fo:text-align="center" style:justify-single-word="false" fo:text-indent="0cm" style:auto-text-indent="false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P13" style:family="paragraph" style:parent-style-name="Standard">
      <style:paragraph-properties fo:margin-left="0.053cm" fo:margin-right="-0.002cm" fo:line-height="150%" fo:text-align="justify" style:justify-single-word="false" fo:text-indent="-0.053cm" style:auto-text-indent="false">
        <style:tab-stops>
          <style:tab-stop style:position="0.053cm"/>
        </style:tab-stops>
      </style:paragraph-properties>
    </style:style>
    <style:style style:name="P14" style:family="paragraph" style:parent-style-name="Standard">
      <style:paragraph-properties fo:margin-left="0.053cm" fo:margin-right="-0.002cm" fo:line-height="150%" fo:text-align="justify" style:justify-single-word="false" fo:text-indent="-0.053cm" style:auto-text-indent="false">
        <style:tab-stops/>
      </style:paragraph-properties>
      <style:text-properties style:font-name="Courier New" fo:font-size="11pt" fo:font-weight="bold" style:font-size-asian="11pt" style:font-weight-asian="bold"/>
    </style:style>
    <style:style style:name="P15" style:family="paragraph" style:parent-style-name="Standard">
      <style:paragraph-properties fo:margin-left="-0.053cm" fo:margin-right="-0.002cm" fo:line-height="150%" fo:text-align="justify" style:justify-single-word="false" fo:text-indent="0.026cm" style:auto-text-indent="false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P16" style:family="paragraph" style:parent-style-name="Standard">
      <style:paragraph-properties fo:margin-left="1.501cm" fo:margin-right="-0.002cm" fo:line-height="150%" fo:text-align="justify" style:justify-single-word="false" fo:text-indent="-1.482cm" style:auto-text-indent="false">
        <style:tab-stops/>
      </style:paragraph-properties>
      <style:text-properties style:font-name="Courier New" fo:font-size="11pt" fo:font-weight="bold" style:font-size-asian="11pt" style:font-weight-asian="bold"/>
    </style:style>
    <style:style style:name="P17" style:family="paragraph" style:parent-style-name="Standard">
      <style:paragraph-properties fo:margin-left="-0.053cm" fo:margin-right="-0.002cm" fo:line-height="150%" fo:text-align="justify" style:justify-single-word="false" fo:text-indent="0.053cm" style:auto-text-indent="false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.026cm" style:auto-text-indent="false">
        <style:tab-stops>
          <style:tab-stop style:position="0.026cm"/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name-complex="Courier New" style:font-size-complex="11pt" style:font-weight-complex="bold"/>
    </style:style>
    <style:style style:name="T5" style:family="text">
      <style:text-properties style:font-size-asian="11pt"/>
    </style:style>
    <style:style style:name="T6" style:family="text">
      <style:text-properties style:font-name="Courier New"/>
    </style:style>
    <style:style style:name="T7" style:family="text">
      <style:text-properties style:font-name="Courier New" fo:font-size="11pt" fo:font-weight="bold" style:font-size-asian="11pt" style:font-weight-asian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2pt" fo:language="en" fo:country="GB" style:font-size-asian="12pt"/>
    </style:style>
    <style:style style:name="T11" style:family="text">
      <style:text-properties style:font-name-complex="Courier New" style:font-size-complex="11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Courier New" fo:font-size="11pt" fo:language="en" fo:country="GB" fo:font-weight="bold" style:font-size-asian="11pt" style:font-weight-asian="bold" style:font-size-complex="11pt"/>
    </style:style>
    <style:style style:name="T14" style:family="text">
      <style:text-properties fo:color="#000000" style:font-name-complex="Courier New" style:font-weight-complex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4z0" style:num-prefix="*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assifica 4.3.3.1/2/2009 <text:s/>P.G. 6011 del 18/01/2011</text:p>
      <text:p text:style-name="P12">PROVINCIA DI BOLOGNA</text:p>
      <text:p text:style-name="P13"><text:span text:style-name="T7">VERBALE DI PROCEDURA APERTA PER L'AFFIDAMENTO IN CONCESSIONE DEL SERVIZIO DI GESTIONE DEL PARCHEGGIO DEL LICEO SCIENTIFICO COPERNICO IN BOLOGNA VIA <text:s/>GARAVAGLIA, 11 – VIA DELLA VILLA – DURATA DELLA CONCESSIONE: ANNI SEI (6). </text:span></text:p>
      <text:p text:style-name="P13"><text:span text:style-name="T7">Importo a base di gara € 270.000,00 (IVA esclusa) - </text:span><text:span text:style-name="T9">Offerte in aumento</text:span><text:span text:style-name="T7">.</text:span></text:p>
      <text:p text:style-name="P13"><text:span text:style-name="T7">Oggi, martedì 18/01/2011 (diciotto gennaio duemilaundici), alle ore 10,30 (diecietrenta), nella sede della Provincia di Bologna - Via Zamboni n. 13, sono presenti, per procedere alla procedura aperta per il servizio in oggetto, i signori:</text:span></text:p>
      <text:list xml:id="list32596026" text:style-name="L1">
        <text:list-item>
          <text:p text:style-name="P9">Dott. FRANCESCO MARAFIOTI, Presidente della Commissione di gara costituita con ordinanza del Segretario Generale P.G. 5473 del 17/01/2011;</text:p>
        </text:list-item>
        <text:list-item>
          <text:p text:style-name="P9">Dott.ssa DANIELA VIGNOCCHI, Componente della Commissione di gara;</text:p>
        </text:list-item>
        <text:list-item>
          <text:p text:style-name="P9">Dott.ssa LAURA CONTI, Componente della Commissione di gara.</text:p>
        </text:list-item>
      </text:list>
      <text:p text:style-name="P11">SI PREMETTE CHE </text:p>
      <text:list xml:id="list33471563" text:continue-numbering="true" text:style-name="L1">
        <text:list-item>
          <text:p text:style-name="P8"><text:span text:style-name="T7">la presente procedura aperta è stata indetta in esecuzione delle determine dirigenziali del Settore Lavori Pubblici – Servizio Patrimonio n.88/2010 del 14/07/2010 P.G.125637 e IP 6326/10 PG 195542 del 03/12/2010 </text:span></text:p>
        </text:list-item>
        <text:list-item>
          <text:p text:style-name="P8"><text:span text:style-name="T7">la gara viene esperita secondo le particolari prescrizioni contenute nel bando;</text:span></text:p>
        </text:list-item>
        <text:list-item>
          <text:p text:style-name="P9">la gara sarà unica e definitiva, anche dietro ricevimento di una sola offerta valida.</text:p>
        </text:list-item>
        <text:list-item>
          <text:p text:style-name="P8"><text:span text:style-name="T7">l’aggiudicazione è subordinata alla verifica della veridicità delle dichiarazioni fornite.</text:span></text:p>
        </text:list-item>
      </text:list>
      <text:p text:style-name="P14">Tutto ciò premesso, il Dott. Marafioti, nella suddetta qualità di Presidente della Commissione di gara, dichiara aperta la gara stessa.</text:p>
      <text:p text:style-name="P15">La Commissione prende atto che nei termini prescritti (ore 12,00 del 17/01/2011) è pervenuto 1 (uno) plico:</text:p>
      <text:list xml:id="list32602153" text:style-name="WW8Num9">
        <text:list-item>
          <text:p text:style-name="P5">BROKERS SECURITY SERVICE S.r.l. - Via IV Novembre. 12/4 – 40033 Casalecchio di Reno (BO) -P.G.<text:tab/>3752 del 13/01/201</text:p>
        </text:list-item>
      </text:list>
      <text:p text:style-name="P17">Sono presenti i rappresentanti della <text:span text:style-name="T10">BROKERS SECURITY SERVICE S.r.l.</text:span></text:p>
      <text:p text:style-name="P17">La Commissione apre quindi il plico dell'unico concorrente, <text:s text:c="3"/>procedendo alla verifica della documentazione di rito.</text:p>
      <text:p text:style-name="P18">La Commissione accerta che la documentazione dell'unico concorrente è <text:s text:c="7"/>regolare.</text:p>
      <text:p text:style-name="P3"><text:span text:style-name="T11">Il Presidente apre la busta contenente l' offerta economica:</text:span></text:p>
      <text:p text:style-name="P10"><text:soft-page-break/><text:span text:style-name="T8"><text:s text:c="44"/>offerta % in rialzo</text:span></text:p>
      <text:list xml:id="list33202458" text:style-name="L3">
        <text:list-item>
          <text:p text:style-name="P7"><text:span text:style-name="T4">BROKERS SECURITY SERVICE S.r.l. <text:s/></text:span><text:span text:style-name="T11"><text:s text:c="20"/></text:span><text:span text:style-name="T4">+31%</text:span></text:p>
          <text:p text:style-name="P2"><text:span text:style-name="T12"/></text:p>
        </text:list-item>
      </text:list>
      <text:p text:style-name="P1"><text:span text:style-name="T12">Pertanto la Commissione di gara aggiudica provvisoriamente il servizio in concessione alla Ditta </text:span><text:span text:style-name="T13">BROKERS SECURITY SERVICE S.r.l.</text:span><text:span text:style-name="T12">, che ha offerto un rialzo del 31% sull'importo a base di gara di € 270.000,00, pari cioè ad € 83.700,00.</text:span></text:p>
      <text:p text:style-name="P4"><text:span text:style-name="T14">L’aggiudicazione è immediatamente impegnativa per l’aggiudicatario che resta vincolato alla propria offerta, mentre per l’Amministrazione Provinciale lo sarà solo dopo gli adempimenti di legge e regolamentari (art. 28 Regolamento Contratti dell’Ente: determina di aggiudicazione definitiva).</text:span></text:p>
      <text:p text:style-name="P16">Letto, approvato e sottoscritto.</text:p>
      <text:p text:style-name="P16">IL PRESIDENTE DELLA COMMISSIONE DI GARA</text:p>
      <text:p text:style-name="P16">I COMPONENTI LA COMMISSIONE DI GA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1.998cm" fo:line-height="150%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1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-0.002cm" fo:line-height="150%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-0.002cm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weight="bold" style:font-weight-asian="bold" style:font-name-complex="Courier New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-0.002cm" fo:line-height="150%" fo:text-align="justify" style:justify-single-word="false" fo:text-indent="0cm" style:auto-text-indent="false" fo:keep-with-next="always">
        <style:tab-stops>
          <style:tab-stop style:position="-0.501cm"/>
          <style:tab-stop style:position="1.501cm"/>
        </style:tab-stops>
      </style:paragraph-properties>
      <style:text-properties style:font-name="Courier New"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-0.002cm" fo:line-height="150%" fo:text-align="justify" style:justify-single-word="false" fo:text-indent="0cm" style:auto-text-indent="false" fo:keep-with-next="always">
        <style:tab-stops>
          <style:tab-stop style:position="2cm"/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cm" fo:margin-right="1.998cm" fo:line-height="200%" fo:text-align="justify" style:justify-single-word="false" fo:text-indent="0cm" style:auto-text-indent="false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margin-left="1.501cm" fo:margin-right="2.498cm" fo:line-height="150%" fo:text-align="center" style:justify-single-word="false" fo:text-indent="0cm" style:auto-text-indent="false">
        <style:tab-stops>
          <style:tab-stop style:position="14.753cm" style:type="center"/>
        </style:tab-stops>
      </style:paragraph-properties>
      <style:text-properties style:font-name="Courier New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Arial1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/>
    </style:style>
    <style:style style:name="WW8Num5z0" style:family="text">
      <style:text-properties style:font-name="Courier New" fo:font-size="11pt" fo:font-style="normal" fo:font-weight="bold" style:font-size-asian="11pt" style:font-style-asian="normal" style:font-weight-asian="bold"/>
    </style:style>
    <style:style style:name="WW8Num7z0" style:family="text">
      <style:text-properties style:font-name="Times New Roman" fo:font-style="normal" fo:font-weight="bold" style:font-style-asian="normal" style:font-weight-asian="bold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2z0" style:family="text">
      <style:text-properties style:font-name="Times New Roman" fo:font-style="normal" fo:font-weight="bold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3z2" style:family="text">
      <style:text-properties style:font-name="Courier New" style:font-name-asian="Times New Roman" style:font-name-complex="Courier New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St1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7z0" style:family="text">
      <style:text-properties style:font-name="Symbol"/>
    </style:style>
    <style:style style:name="WW8NumSt14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68cm" fo:text-indent="-0.767cm" fo:margin-left="2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Open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302cm" fo:text-indent="-0.801cm" fo:margin-left="2.302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07cm" fo:text-indent="-0.801cm" fo:margin-left="4.207cm"/>
        </style:list-level-properties>
      </text:list-level-style-number>
      <text:list-level-style-bullet text:level="3" text:style-name="WW8Num43z2" style:num-suffix="." text:bullet-char="-">
        <style:list-level-properties text:list-level-position-and-space-mode="label-alignment">
          <style:list-level-label-alignment text:label-followed-by="listtab" text:list-tab-stop-position="5.629cm" fo:text-indent="-0.635cm" fo:margin-left="5.629cm"/>
        </style:list-level-properties>
        <style:text-properties fo:font-family="'Courier New'" style:font-family-generic="modern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PUBBLICA ITALIANA</dc:title>
    <meta:initial-creator>Provincia di Bologna</meta:initial-creator>
    <meta:creation-date>2010-05-19T07:54:00</meta:creation-date>
    <dc:date>2011-01-18T13:35:07.10</dc:date>
    <meta:print-date>2011-01-18T13:24:42.70</meta:print-date>
    <meta:editing-cycles>27</meta:editing-cycles>
    <meta:editing-duration>PT05H49M36S</meta:editing-duration>
    <meta:generator>OpenOffice.org/3.2$Win32 OpenOffice.org_project/320m18$Build-9502</meta:generator>
    <meta:document-statistic meta:table-count="0" meta:image-count="0" meta:object-count="0" meta:page-count="2" meta:paragraph-count="28" meta:word-count="399" meta:character-count="2798"/>
  </office:meta>
</office:document-meta>
</file>