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Serif" svg:font-family="LiberationSerif" style:font-family-generic="roman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Paragrafoelenco" style:family="paragraph">
      <style:paragraph-properties style:text-autospace="none" fo:text-align="end" fo:margin-left="0.993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widows="2" fo:orphans="2" fo:text-align="end" style:vertical-align="auto" fo:margin-bottom="0in" fo:line-height="150%"/>
      <style:text-properties fo:hyphenate="true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ollegamentoipertestuale" style:family="text">
      <style:text-properties style:font-name="Times New Roman" style:font-name-asian="Calibri" style:font-name-complex="Times New Roman" style:font-weight-complex="bold" style:use-window-font-color="true" style:letter-kerning="false" fo:font-size="12pt" style:font-size-asian="12pt" style:font-size-complex="12pt" style:text-underline-type="none"/>
    </style:style>
    <style:style style:name="P11" style:parent-style-name="Normale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2" style:parent-style-name="Normale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true"/>
    </style:style>
    <style:style style:name="P1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/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LiberationSerif" style:font-name-complex="Times New Roman" style:letter-kerning="false" fo:font-size="12pt" style:font-size-asian="12pt" style:font-size-complex="12pt"/>
    </style:style>
    <style:style style:name="P22" style:parent-style-name="Standard" style:family="paragraph">
      <style:paragraph-properties style:text-autospace="none" style:vertical-align="auto" fo:line-height="115%"/>
      <style:text-properties style:font-name="Times New Roman" style:font-name-complex="Times New Roman" fo:font-size="12pt" style:font-size-asian="12pt" style:font-size-complex="12pt" fo:hyphenate="true"/>
    </style:style>
    <style:style style:name="P23" style:parent-style-name="Standard" style:family="paragraph">
      <style:paragraph-properties style:text-autospace="none" style:vertical-align="auto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/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/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color="#000000"/>
    </style:style>
    <style:style style:name="P39" style:parent-style-name="Normale" style:family="paragraph">
      <style:paragraph-properties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40" style:parent-style-name="Paragrafoelenco" style:family="paragraph">
      <style:paragraph-properties fo:text-align="center" fo:margin-left="3.5437in">
        <style:tab-stops/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42" style:parent-style-name="Rimandonotaapièdipagina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/>
    </style:style>
    <style:style style:name="T4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6" style:parent-style-name="Paragrafoelenco" style:family="paragraph">
      <style:paragraph-properties fo:text-align="center" fo:margin-left="3.5437in">
        <style:tab-stops/>
      </style:paragraph-properties>
    </style:style>
    <style:style style:name="P47" style:parent-style-name="Standard" style:family="paragraph">
      <style:paragraph-properties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margin-bottom="0in" fo:line-height="150%">
        <style:tab-stops>
          <style:tab-stop style:type="left" style:position="2.8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E – LETTERA DI INTENTI</text:p>
      <text:p text:style-name="P3"/>
      <text:p text:style-name="P4">Alla Città metropolitana di Bologna</text:p>
      <text:p text:style-name="P5">Settore Istruzione e sviluppo sociale</text:p>
      <text:p text:style-name="P6"><text:span text:style-name="T7">Via San Felice, 25 - 40122 Bologna</text:span></text:p>
      <text:p text:style-name="P8"><text:span text:style-name="T9">PEC:<text:s/></text:span><text:a xlink:href="mailto:cm.bo@cert.cittametropolitana.bo.it" office:target-frame-name="_top" xlink:show="replace"><text:span text:style-name="T10">cm.bo@cert.cittametropolitana.bo.it</text:span></text:a></text:p>
      <text:p text:style-name="P11"/>
      <text:p text:style-name="P12">OGGETTO: LETTERA DI INTENTI - AVVISO PER L’EROGAZIONE DI RISORSE PER IL CONTRASTO ALLA POVERTÀ ALIMENTARE E LA PROMOZIONE DEL LAVORO DI RETE TERRITORIALE – 2025-2026</text:p>
      <text:p text:style-name="P13"/>
      <text:p text:style-name="P14">Il/La sottoscritto/a ___________________________________, nato/a a ______________________ il _______________ , C.F. ________________________, in qualità di legale rappresentante dell’organizzazione _______________________________________________________________,<text:s/></text:p>
      <text:p text:style-name="P15">con sede legale in ___________________________, via/p.za_______________________________, CF._________________________, P.IVA____________________, tel _______________________, pec __________________________________, email_____________________________________;</text:p>
      <text:p text:style-name="P16"/>
      <text:p text:style-name="P17">DICHIARA</text:p>
      <text:list text:style-name="WWNum3" text:continue-numbering="true">
        <text:list-item>
          <text:p text:style-name="P18"><text:span text:style-name="T19">che intende concorrere alla realizzazione del progetto dal titolo _______________________ __________________________________________________________________________volto a contrastare la povertà alimentare e a promuovere il<text:s/></text:span><text:span text:style-name="T20">lavoro di rete territoriale,<text:s/></text:span><text:span text:style-name="T21">descritto nell’Allegato C – Scheda <text:s/>progetto;</text:span></text:p>
        </text:list-item>
        <text:list-item>
          <text:p text:style-name="P22">di impegnarsi a contribuire attivamente al progetto mediante lo svolgimento delle seguenti azioni _____________________________________________________________________</text:p>
        </text:list-item>
      </text:list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24"/>
      <text:p text:style-name="P25">DICHIARA</text:p>
      <text:p text:style-name="P26">consapevole che, ai sensi dell’art. 76 del DPR 445/2000, le dichiarazioni mendaci, la falsità negli atti e l’uso di atti falsi sono puniti ai sensi del Codice penale e delle leggi speciali vigenti in materia, sotto la<text:s/>propria responsabilità:</text:p>
      <text:soft-page-break/>
      <text:list text:style-name="WWNum3">
        <text:list-item>
          <text:p text:style-name="P27"><text:span text:style-name="T28">di<text:s/></text:span><text:span text:style-name="T29">aver preso visione dell’Avviso<text:s/></text:span><text:span text:style-name="T30">per l’erogazione di risorse per il contrasto alla povertà alimentare e la promozione del lavoro di rete territoriale – 2025-2026 e di accettarne le condizioni;</text:span></text:p>
        </text:list-item>
        <text:list-item>
          <text:p text:style-name="P31"><text:span text:style-name="T32">di avere la seguente<text:s/></text:span><text:span text:style-name="T33">forma giuridica</text:span><text:span text:style-name="T34"><text:s/>_</text:span><text:span text:style-name="T35">___________________________________________</text:span></text:p>
        </text:list-item>
      </text:list>
      <text:p text:style-name="P36">e, se del caso, di essere iscritto al registro/albo _____________________________________</text:p>
      <text:p text:style-name="P37">al n._________________________________, in data ______________________________.</text:p>
      <text:p text:style-name="P38"/>
      <text:p text:style-name="P39">__________________ , il ____________________</text:p>
      <text:p text:style-name="P40"><text:span text:style-name="T41">Firma</text:span><text:span text:style-name="T42"><text:note text:note-class="footnote" text:id="_ftn0"><text:note-citation>1</text:note-citation><text:note-body><text:p text:style-name="P43"><text:span text:style-name="T44"><text:s/>In caso di firma autografa, allegare fotocopia del documento di identità del sottoscrittore.</text:span></text:p><text:p text:style-name="Testonotaapièdipagina"/></text:note-body></text:note></text:span><text:span text:style-name="T45"><text:s/>del Legale rappresentante<text:s/></text:span></text:p>
      <text:p text:style-name="P46"/>
      <text:p text:style-name="P47"><text:tab/><text:tab/><text:tab/><text:tab/><text:tab/><text:tab/><text:tab/><text:tab/>________________________________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Serif" svg:font-family="Liberation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with-next="auto" fo:widows="0" fo:orphans="0" fo:text-align="center" fo:margin-top="0in" fo:margin-bottom="0in" fo:line-height="100%"/>
      <style:text-properties style:font-name="Times New Roman" style:font-name-asian="SimSun"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style:vertical-align="auto" fo:margin-bottom="0.0833in"/>
      <style:text-properties style:font-name="Arial" style:font-name-asian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complex="Mangal" fo:font-weight="bold" style:font-weight-asian="bold" style:font-weight-complex="bold" fo:font-size="18pt" style:font-size-asian="18pt" style:font-size-complex="18pt" style:language-asian="zh" style:country-asian="CN" style:language-complex="hi" style:country-complex="IN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Courier New" style:font-name-asian="Calibri" style:font-name-complex="Courier New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Calibri Light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Times New Roman" style:font-name-asian="OpenSymbol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 Light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 Light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 Light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style:vertical-align="auto" fo:margin-bottom="0in"/>
      <style:text-properties style:font-name="Arial" style:font-name-asian="Times New Roman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uisa Costanzo</meta:initial-creator>
    <dc:creator>Martina Masi</dc:creator>
    <meta:creation-date>2022-09-20T07:49:00Z</meta:creation-date>
    <dc:date>2024-09-18T07:38:00Z</dc:date>
    <meta:print-date>2024-09-18T07:38:00Z</meta:print-date>
    <meta:template xlink:href="Normal" xlink:type="simple"/>
    <meta:editing-cycles>25</meta:editing-cycles>
    <meta:editing-duration>PT23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7" meta:character-count="2526" meta:row-count="17" meta:non-whitespace-character-count="2154"/>
  </office:meta>
</office:document-meta>
</file>