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</office:font-face-decls>
  <office:automatic-styles>
    <text:list-style style:name="LFO10">
      <text:list-level-style-bullet text:level="1" text:style-name="WW_CharLFO1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style:text-autospace="none" fo:text-align="end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style:text-autospace="none" fo:text-align="end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style:text-autospace="none" fo:text-align="end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Paragrafoelenco" style:family="paragraph">
      <style:paragraph-properties style:text-autospace="none" fo:text-align="end" fo:margin-left="0.993in">
        <style:tab-stops/>
      </style:paragraph-properties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fo:widows="2" fo:orphans="2" fo:text-align="end" style:vertical-align="auto" fo:margin-bottom="0in" fo:line-height="150%"/>
      <style:text-properties fo:hyphenate="true"/>
    </style:style>
    <style:style style:name="T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Collegamentoipertestuale" style:family="text">
      <style:text-properties style:font-name="Times New Roman" style:font-name-asian="Calibri" style:font-name-complex="Times New Roman" style:font-weight-complex="bold" style:use-window-font-color="true" style:letter-kerning="false" fo:font-size="12pt" style:font-size-asian="12pt" style:font-size-complex="12pt" style:text-underline-type="none"/>
    </style:style>
    <style:style style:name="P11" style:parent-style-name="Normale" style:family="paragraph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12" style:parent-style-name="Normale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true"/>
    </style:style>
    <style:style style:name="P1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Paragrafoelenco" style:family="paragraph">
      <style:paragraph-properties style:text-autospace="none" style:vertical-align="auto" fo:line-height="115%"/>
      <style:text-properties fo:hyphenate="true"/>
    </style:style>
    <style:style style:name="T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/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Standard" style:family="paragraph"/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/>
    <style:style style:name="T3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Standard" style:family="paragraph"/>
    <style:style style:name="T3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Standard" style:family="paragraph"/>
    <style:style style:name="T41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Standard" style:family="paragraph"/>
    <style:style style:name="T43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5" style:parent-style-name="Standard" style:family="paragraph"/>
    <style:style style:name="T4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Standard" style:family="paragraph"/>
    <style:style style:name="T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Standard" style:family="paragraph"/>
    <style:style style:name="T6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Standard" style:family="paragraph"/>
    <style:style style:name="T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Standard" style:family="paragraph"/>
    <style:style style:name="T6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/>
    <style:style style:name="T72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Standard" style:family="paragraph"/>
    <style:style style:name="T76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7" style:parent-style-name="Standard" style:family="paragraph"/>
    <style:style style:name="T78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Standard" style:family="paragraph"/>
    <style:style style:name="T8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Normale" style:family="paragraph">
      <style:paragraph-properties fo:widows="2" fo:orphans="2" style:text-autospace="none" fo:text-align="justify" style:vertical-align="auto" fo:margin-bottom="0in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84" style:parent-style-name="Normale" style:family="paragraph">
      <style:paragraph-properties fo:widows="2" fo:orphans="2" style:text-autospace="none" fo:text-align="justify" style:vertical-align="auto" fo:margin-bottom="0in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85" style:parent-style-name="Normale" style:family="paragraph">
      <style:paragraph-properties fo:widows="2" fo:orphans="2" style:text-autospace="none" fo:text-align="justify" style:vertical-align="auto" fo:margin-bottom="0in" fo:line-height="150%"/>
      <style:text-properties style:font-name="Times New Roman" style:font-name-complex="Times New Roman" fo:font-size="12pt" style:font-size-asian="12pt" style:font-size-complex="12pt" fo:hyphenate="true"/>
    </style:style>
    <style:style style:name="P86" style:parent-style-name="Normale" style:family="paragraph">
      <style:paragraph-properties fo:widows="2" fo:orphans="2" style:text-autospace="none" fo:text-align="justify" style:vertical-align="auto" fo:margin-bottom="0in" fo:line-height="150%"/>
      <style:text-properties fo:hyphenate="true"/>
    </style:style>
    <style:style style:name="T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Normale" style:family="paragraph">
      <style:paragraph-properties fo:widows="2" fo:orphans="2" style:text-autospace="none" fo:text-align="justify" style:vertical-align="auto" fo:margin-bottom="0in" fo:line-height="150%" fo:margin-left="1.9666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92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93" style:parent-style-name="Standard" style:family="paragraph">
      <style:text-properties style:font-name="Times New Roman" style:font-name-complex="Times New Roman" fo:color="#000000"/>
    </style:style>
    <style:style style:name="P94" style:parent-style-name="Normale" style:family="paragraph">
      <style:paragraph-properties fo:margin-bottom="0in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95" style:parent-style-name="Paragrafoelenco" style:family="paragraph">
      <style:paragraph-properties fo:text-align="center" fo:margin-left="3.5437in">
        <style:tab-stops/>
      </style:paragraph-properties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97" style:parent-style-name="Rimandonotaapièdipagina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98" style:parent-style-name="Normale" style:family="paragraph">
      <style:paragraph-properties style:text-autospace="none" fo:text-align="justify"/>
    </style:style>
    <style:style style:name="T9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102" style:parent-style-name="Paragrafoelenco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103" style:parent-style-name="Paragrafoelenco" style:family="paragraph">
      <style:paragraph-properties fo:text-align="center" fo:margin-left="3.5437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104" style:parent-style-name="Standard" style:family="paragraph">
      <style:paragraph-properties fo:margin-left="0.787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Normale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6" style:parent-style-name="Normale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7" style:parent-style-name="Normale" style:family="paragraph">
      <style:paragraph-properties fo:margin-bottom="0in" fo:line-height="150%">
        <style:tab-stops>
          <style:tab-stop style:type="left" style:position="2.8444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LLEGATO D – DICHIARAZIONE DI PARTENARIATO</text:p>
      <text:p text:style-name="P3"/>
      <text:p text:style-name="P4">Alla Città metropolitana di Bologna</text:p>
      <text:p text:style-name="P5">Settore Istruzione e sviluppo sociale</text:p>
      <text:p text:style-name="P6"><text:span text:style-name="T7">Via San Felice, 25 - 40122 Bologna</text:span></text:p>
      <text:p text:style-name="P8"><text:span text:style-name="T9">PEC:<text:s/></text:span><text:a xlink:href="mailto:cm.bo@cert.cittametropolitana.bo.it" office:target-frame-name="_top" xlink:show="replace"><text:span text:style-name="T10">cm.bo@cert.cittametropolitana.bo.it</text:span></text:a></text:p>
      <text:p text:style-name="P11"/>
      <text:p text:style-name="P12">OGGETTO: DICHIARAZIONE DI PARTENARIATO - AVVISO PER L’EROGAZIONE DI RISORSE PER IL CONTRASTO ALLA POVERTÀ ALIMENTARE E LA PROMOZIONE DEL LAVORO DI RETE TERRITORIALE – 2025-2026</text:p>
      <text:p text:style-name="P13"/>
      <text:p text:style-name="P14">Il/La sottoscritto/a ___________________________________, nato/a a ______________________ il _______________ , C.F. ________________________, in qualità di legale rappresentante dell’organizzazione _______________________________________________________________, con sede legale in ___________________________, via/p.za_______________________________, CF._________________________, P.IVA____________________, tel _______________________, pec __________________________________, email_____________________________________</text:p>
      <text:p text:style-name="P15"/>
      <text:p text:style-name="P16">DICHIARA</text:p>
      <text:list text:style-name="WWNum3" text:continue-numbering="true">
        <text:list-item>
          <text:p text:style-name="P17"><text:span text:style-name="T18">che intende concorrere in qualità di soggetto partner alla realizzazione del progetto dal titolo <text:s/>__________________________________________________________________________volto a contrastare la povertà alimentare e a<text:s/></text:span><text:span text:style-name="T19">promuovere il lavoro di rete territoriale;</text:span></text:p>
        </text:list-item>
        <text:list-item>
          <text:p text:style-name="P20">di impegnarsi a contribuire attivamente al progetto, fornendo i beni e i servizi utili alla sua realizzazione, come indicato nell’allegato C – Scheda progetto;</text:p>
        </text:list-item>
      </text:list>
      <text:p text:style-name="P21"/>
      <text:p text:style-name="P22">DICHIARA</text:p>
      <text:p text:style-name="P23">consapevole che, ai sensi dell’art. 76 del<text:s/>DPR 445/2000, le dichiarazioni mendaci, la falsità negli atti e l’uso di atti falsi sono puniti ai sensi del Codice penale e delle leggi speciali vigenti in materia, sotto la propria responsabilità:</text:p>
      <text:list text:style-name="WWNum3">
        <text:list-item>
          <text:p text:style-name="P24"><text:span text:style-name="T25">di<text:s/></text:span><text:span text:style-name="T26">aver preso visione dell’Avviso<text:s/></text:span><text:span text:style-name="T27">per l’erogazione di ris</text:span><text:span text:style-name="T28">orse per il contrasto alla povertà alimentare e la promozione del lavoro di rete territoriale – 2025-2026 e di accettarne le condizioni;</text:span></text:p>
        </text:list-item>
        <text:list-item>
          <text:p text:style-name="P29"><text:span text:style-name="T30">che l’organizzazione<text:s/></text:span><text:span text:style-name="T31">possiede i requisiti richiesti dall’art. 5 dell’Avviso<text:s/></text:span><text:span text:style-name="T32">e che, in particolare:</text:span><text:bookmark-start text:name="_Hlk175836562"/></text:p>
          <text:list text:continue-numbering="true">
            <text:list-item>
              <text:p text:style-name="P33"><text:span text:style-name="T34">ha la seguente<text:s/></text:span><text:span text:style-name="T35">forma</text:span><text:span text:style-name="T36"><text:s/>giuridica</text:span><text:span text:style-name="T37"><text:s/>[selezionare un’opzione]:</text:span></text:p>
              <text:soft-page-break/>
              <text:list text:continue-numbering="true">
                <text:list-item>
                  <text:p text:style-name="P38"><text:span text:style-name="T39">Associazione di Promozione Sociale;</text:span></text:p>
                </text:list-item>
                <text:list-item>
                  <text:p text:style-name="P40"><text:span text:style-name="T41">Organizzazione di Volontariato;</text:span></text:p>
                </text:list-item>
                <text:list-item>
                  <text:p text:style-name="P42"><text:span text:style-name="T43">Fondazione del terzo settore</text:span><text:bookmark-end text:name="_Hlk175836562"/><text:span text:style-name="T44">.<text:s/></text:span></text:p>
                </text:list-item>
              </text:list>
            </text:list-item>
            <text:list-item>
              <text:p text:style-name="P45"><text:span text:style-name="T46">è iscritta al<text:s/></text:span><text:span text:style-name="T47">Registro Unico Nazionale del Terzo Settore</text:span><text:span text:style-name="T48"><text:s/>o, in caso di Fondazione del terzo settore, è iscritta all’Anag</text:span><text:span text:style-name="T49">rafe Onlus di cui all’articolo 11 del decreto legislativo 4 dicembre 1997, n. 460), dal ___________________ con n. iscrizione __________________;</text:span></text:p>
            </text:list-item>
            <text:list-item>
              <text:p text:style-name="P50"><text:span text:style-name="T51">ha</text:span><text:span text:style-name="T52"><text:s/>uno s</text:span><text:span text:style-name="T53">tatuto</text:span><text:span text:style-name="T54"><text:s/>- o altro atto analogo -<text:s/></text:span><text:span text:style-name="T55">non in contrasto con la</text:span><text:span text:style-name="T56"><text:s/></text:span><text:span text:style-name="T57">Costituzione</text:span><text:span text:style-name="T58">, la legge, l’ordine pubblico e lo</text:span><text:span text:style-name="T59"><text:s/>Statuto metropolitano, con particolare riferimento ai divieti di propaganda di ideologie fondate sulla discriminazione per motivi razziali, etnici, nazionali o religiosi;</text:span></text:p>
            </text:list-item>
            <text:list-item>
              <text:p text:style-name="P60"><text:span text:style-name="T61">non ha scopo di lucro;</text:span></text:p>
            </text:list-item>
          </text:list>
        </text:list-item>
        <text:list-item>
          <text:p text:style-name="P62"><text:span text:style-name="T63">che l’organizzazione possiede i<text:s/></text:span><text:span text:style-name="T64">requisiti specifici</text:span><text:span text:style-name="T65"><text:s/>richiesti</text:span><text:span text:style-name="T66"><text:s/></text:span><text:span text:style-name="T67">[selezionare un’opzione]</text:span></text:p>
          <text:list text:continue-numbering="true">
            <text:list-item>
              <text:list>
                <text:list-item>
                  <text:p text:style-name="P68"><text:span text:style-name="T69">per l’AREA 1<text:s/></text:span><text:span text:style-name="T70">dell’Avviso e che, in particolare,</text:span></text:p>
                  <text:list text:continue-numbering="true">
                    <text:list-item>
                      <text:p text:style-name="P71"><text:bookmark-start text:name="_Hlk176341247"/><text:span text:style-name="T72">ha<text:s/></text:span><text:span text:style-name="T73">sede legale o operativa</text:span><text:span text:style-name="T74"><text:s/>nel territorio metropolitano [selezionare un’opzione]:</text:span></text:p>
                      <text:list text:continue-numbering="true">
                        <text:list-item>
                          <text:p text:style-name="P75"><text:span text:style-name="T76">sede legale;</text:span></text:p>
                        </text:list-item>
                        <text:list-item>
                          <text:p text:style-name="P77"><text:span text:style-name="T78">sede operativa in ____________________________________, via/p.za ______________________</text:span><text:span text:style-name="T79">_____________________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80"><text:bookmark-end text:name="_Hlk176341247"/><text:span text:style-name="T81">per l’AREA 2<text:s/></text:span><text:span text:style-name="T82">dell’Avviso e che, in particolare,</text:span></text:p>
        </text:list-item>
      </text:list>
      <text:list text:style-name="LFO11" text:continue-numbering="true">
        <text:list-item>
          <text:p text:style-name="P83">ha sede legale o operativa nel territorio distrettuale per il quale si presenta la proposta [selezionare un’opzione]:</text:p>
          <text:list text:continue-numbering="true">
            <text:list-item>
              <text:p text:style-name="P84">sede legale;</text:p>
            </text:list-item>
            <text:list-item>
              <text:p text:style-name="P85">sede operativa in<text:s/>____________________________________, via/p.za ___________________________________________;</text:p>
            </text:list-item>
          </text:list>
        </text:list-item>
        <text:list-item>
          <text:p text:style-name="P86"><text:span text:style-name="T87">ha una<text:s/></text:span><text:span text:style-name="T88">consolidata operatività</text:span><text:span text:style-name="T89"><text:s/>nel territorio distrettuale per il quale si presenta la proposta, comprovata dallo svolgimento delle seguenti attività:______________</text:span><text:span text:style-name="T90">______________________________________</text:span></text:p>
        </text:list-item>
      </text:list>
      <text:p text:style-name="P91">________________________________________________________________________________________________________________________________________________________________________</text:p>
      <text:list text:style-name="WWNum3" text:continue-numbering="true">
        <text:list-item>
          <text:p text:style-name="P92">di partecipare ad ulteriori progetti, presentati<text:s/>nell’ambito dell’Avviso in oggetto, in qualità di partner o capofila, dal titolo____________________________________________________ __________________________________________________________________________<text:soft-page-break/>____________________________________________________________________________________________________________________________________________________</text:p>
        </text:list-item>
      </text:list>
      <text:p text:style-name="P93"/>
      <text:p text:style-name="P94">__________________ , il ____________________</text:p>
      <text:p text:style-name="P95"><text:span text:style-name="T96">Firma</text:span><text:span text:style-name="T97"><text:note text:note-class="footnote" text:id="_ftn0"><text:note-citation>1</text:note-citation><text:note-body><text:p text:style-name="P98"><text:span text:style-name="T99"><text:s/>In caso di firma autografa, allegare fotocopia del documento di identità del sottoscrittore.</text:span></text:p><text:p text:style-name="Testonotaapièdipagina"/></text:note-body></text:note></text:span><text:span text:style-name="T100"><text:s/>del Le</text:span><text:span text:style-name="T101">gale rappresentante<text:s/></text:span></text:p>
      <text:p text:style-name="P102">del soggetto partner</text:p>
      <text:p text:style-name="P103"/>
      <text:p text:style-name="P104"><text:tab/><text:tab/><text:tab/><text:tab/><text:tab/><text:tab/><text:tab/><text:tab/>________________________________</text:p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with-next="auto" fo:widows="0" fo:orphans="0" fo:text-align="center" fo:margin-top="0in" fo:margin-bottom="0in" fo:line-height="100%"/>
      <style:text-properties style:font-name="Times New Roman" style:font-name-asian="SimSun" fo:font-weight="bold" style:font-weight-asian="bold" style:font-weight-complex="bold" fo:font-size="18pt" style:font-size-asian="18pt" style:font-size-complex="18pt" style:language-asian="zh" style:country-asian="CN" style:language-complex="hi" style:country-complex="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style:vertical-align="auto" fo:margin-bottom="0.0833in"/>
      <style:text-properties style:font-name="Arial" style:font-name-asian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Times New Roman" style:font-name-complex="Mangal" fo:font-weight="bold" style:font-weight-asian="bold" style:font-weight-complex="bold" fo:font-size="18pt" style:font-size-asian="18pt" style:font-size-complex="18pt" style:language-asian="zh" style:country-asian="CN" style:language-complex="hi" style:country-complex="IN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Courier New" style:font-name-asian="Calibri" style:font-name-complex="Courier New" fo:color="#000000" style:letter-kerning="false" fo:font-size="12pt" style:font-size-asian="12pt" style:font-size-complex="12pt" fo:hyphenate="true"/>
    </style:style>
    <style:style style:name="WW_CharLFO1LVL1" style:family="text">
      <style:text-properties style:font-name="Calibri Light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 Light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Times New Roman" style:font-name-asian="OpenSymbol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 Light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 Light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 Light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Times New Roman" style:font-name-asian="OpenSymbol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style:vertical-align="auto" fo:margin-bottom="0in"/>
      <style:text-properties style:font-name="Arial" style:font-name-asian="Times New Roman" style:font-name-complex="Mangal" fo:font-size="12pt" style:font-size-asian="12pt" style:font-size-complex="12pt" style:language-asian="hi" style:country-asian="IN" style:language-complex="hi" style:country-complex="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Luisa Costanzo</meta:initial-creator>
    <dc:creator>Martina Masi</dc:creator>
    <meta:creation-date>2022-09-20T07:49:00Z</meta:creation-date>
    <dc:date>2024-09-18T07:38:00Z</dc:date>
    <meta:print-date>2024-09-18T07:38:00Z</meta:print-date>
    <meta:template xlink:href="Normal" xlink:type="simple"/>
    <meta:editing-cycles>27</meta:editing-cycles>
    <meta:editing-duration>PT22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28" meta:character-count="4201" meta:row-count="29" meta:non-whitespace-character-count="3581"/>
  </office:meta>
</office:document-meta>
</file>