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8" style:family="paragraph" style:parent-style-name="Standard" style:list-style-name="L1"/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font-weight-asian="bold" style:font-name-complex="Times New Roman" style:font-weight-complex="bold"/>
    </style:style>
    <text:list-style style:name="L1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B</text:p>
      <text:p text:style-name="P1">SCHEDA PROGETTO</text:p>
      <text:p text:style-name="P2"><text:span text:style-name="Car._20_predefinito_20_paragrafo"><text:span text:style-name="T1">AVVISO PER LA CONCESSIONE DI CONTRIBUTI - EROGAZIONI LIBERALI IN NATURA (PERSONAL COMPUTER) AD ASSOCIAZIONI</text:span></text:span><text:span text:style-name="Car._20_predefinito_20_paragrafo"><text:span text:style-name="T2">, NELL’AMBITO DEL PROGETTO “TUTTI CONNESSI”</text:span></text:span><text:span text:style-name="Car._20_predefinito_20_paragrafo"><text:span text:style-name="T2"> DEL FONDO DI COMUNITA’ METROPOLITANO.</text:span></text:span></text:p>
      <text:p text:style-name="P2"/>
      <text:p text:style-name="P3"/>
      <text:p text:style-name="P4">SOGGETTO RICHIEDENTE</text:p>
      <text:p text:style-name="P4">_______________________________________________________________________________________</text:p>
      <text:p text:style-name="P4">TITOLO PROGETTO</text:p>
      <text:p text:style-name="P4">_______________________________________________________________________________________</text:p>
      <text:p text:style-name="P3"/>
      <text:p text:style-name="P5">BARRARE UNA DELLE SEGUENTI OPZIONI</text:p>
      <text:list xml:id="list8160747239418329257" text:style-name="L1">
        <text:list-item>
          <text:p text:style-name="P8">Nuovo Progetto</text:p>
        </text:list-item>
        <text:list-item>
          <text:p text:style-name="P8">Ampliamento, sviluppo e potenziamento di attività già in corso di realizzazione</text:p>
        </text:list-item>
      </text:list>
      <text:p text:style-name="P3"/>
      <text:p text:style-name="P5">NUMERO PC RICHIESTI (min. 20 – max 60)</text:p>
      <text:p text:style-name="P3">__________________________</text:p>
      <text:p text:style-name="P3"/>
      <text:p text:style-name="P5">ANALISI DI CONTESTO E OBIETTIVI SPECIFICI (massimo 3.000 caratteri)</text:p>
      <text:p text:style-name="P3">_______________________________________________________________________________________</text:p>
      <text:p text:style-name="P3">_______________________________________________________________________________________</text:p>
      <text:p text:style-name="P3">_______________________________________________________________________________________</text:p>
      <text:p text:style-name="P3"/>
      <text:p text:style-name="P3"><text:span text:style-name="Car._20_predefinito_20_paragrafo"><text:span text:style-name="T3">ARTICOLAZIONE DEL PROGETTO E DESCRIZIONE DELLE AZIONI </text:span></text:span><text:span text:style-name="Car._20_predefinito_20_paragrafo"><text:span text:style-name="T5">(specificare dettagliatamente le modalità di utilizzo dei PC richiesti e l'articolazione territoriale del progetto - massimo 3.000 caratteri)</text:span></text:span></text:p>
      <text:p text:style-name="P3">_______________________________________________________________________________________</text:p>
      <text:p text:style-name="P3">_______________________________________________________________________________________</text:p>
      <text:p text:style-name="P3">_______________________________________________________________________________________</text:p>
      <text:p text:style-name="P3"/>
      <text:p text:style-name="P3"><text:span text:style-name="Car._20_predefinito_20_paragrafo"><text:span text:style-name="T4">SINERGIE E COLLABORAZIONI CON SOGGETTI PUBBLICI E PRIVATI DEL TERRITORIO PER LA REALIZZAZIONE DELLE ATTIVITÀ (massimo 2.000 caratteri)</text:span></text:span></text:p>
      <text:p text:style-name="P3">_____________________________________________________________________________________</text:p>
      <text:p text:style-name="P3"/>
      <text:p text:style-name="P3"><text:soft-page-break/>_______________________________________________________________________________________</text:p>
      <text:p text:style-name="P3">_______________________________________________________________________________________</text:p>
      <text:p text:style-name="P6"/>
      <text:p text:style-name="P3"><text:span text:style-name="Car._20_predefinito_20_paragrafo"><text:span text:style-name="T6">INNOVAZIONE NELLE METODOLOGIE E STRUMENTI PER IL COINVOLGIMENTO/ATTIVAZIONE DEI BENEFICIARI FINALI E DELLA COM</text:span></text:span><text:span text:style-name="Car._20_predefinito_20_paragrafo"><text:span text:style-name="T6">UNITÀ (m</text:span></text:span><text:span text:style-name="Car._20_predefinito_20_paragrafo"><text:span text:style-name="T4">assimo 2.000 caratteri)</text:span></text:span></text:p>
      <text:p text:style-name="P3">_______________________________________________________________________________________</text:p>
      <text:p text:style-name="P3">_______________________________________________________________________________________</text:p>
      <text:p text:style-name="P3">_______________________________________________________________________________________</text:p>
      <text:p text:style-name="P3">_______________________________________________________________________________________</text:p>
      <text:p text:style-name="P3"/>
      <text:p text:style-name="P3"/>
      <text:p text:style-name="P3"><text:s/>DURATA DEL PROGETTO (min. 1 anno dal momento del ritiro del bene)</text:p>
      <text:p text:style-name="P3">_______________________________________________________________________________________</text:p>
      <text:p text:style-name="P3"/>
      <text:p text:style-name="P3">Referente per l'intero progetto (Nominativo)________________________________________________</text:p>
      <text:p text:style-name="P3">Indirizzo _______________________________________________________________________________</text:p>
      <text:p text:style-name="P3">Tel.______________________________ Cell __________________________</text:p>
      <text:p text:style-name="P3">Indirizzo e-mail __________________________________________________</text:p>
      <text:p text:style-name="P3">Indirizzo PEC _____________________________________________________</text:p>
      <text:p text:style-name="P3"/>
      <text:p text:style-name="P3"/>
      <text:p text:style-name="P3"/>
      <text:p text:style-name="P3">Luogo e data</text:p>
      <text:p text:style-name="P3">__________________________</text:p>
      <text:p text:style-name="P3">Firma del Legale Rappresentante (Digitale o autografa, corredata di documento d'identità)</text:p>
      <text:p text:style-name="P3">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fo:language="it" fo:country="IT" style:language-asian="en" style:country-asian="US" style:language-complex="ar" style:country-complex="SA" style:text-scale="99%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Courier New" fo:language="it" fo:country="IT" style:language-asian="en" style:country-asian="US" style:font-name-complex="Courier New" style:language-complex="ar" style:country-complex="SA" style:text-scale="99%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ilvia Angiola Maria Stagni</meta:initial-creator>
    <meta:creation-date>2022-02-02T08:16:00Z</meta:creation-date>
    <dc:date>2023-02-22T11:46:18.15</dc:date>
    <meta:print-date>2022-02-22T10:01:00Z</meta:print-date>
    <meta:editing-cycles>20</meta:editing-cycles>
    <meta:editing-duration>PT1H57M38S</meta:editing-duration>
    <meta:document-statistic meta:table-count="0" meta:image-count="0" meta:object-count="0" meta:page-count="2" meta:paragraph-count="40" meta:word-count="191" meta:character-count="2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