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5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margin-bottom="0in" fo:line-height="15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3" style:parent-style-name="Normale" style:family="paragraph">
      <style:paragraph-properties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44" style:parent-style-name="Paragrafoelenco" style:family="paragraph">
      <style:paragraph-properties fo:text-align="center" fo:margin-left="3.5437in">
        <style:tab-stops/>
      </style:paragraph-properties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46" style:parent-style-name="Rimandonotaapièdipagina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0" style:parent-style-name="Paragrafoelenco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51" style:parent-style-name="Standard" style:family="paragraph">
      <style:paragraph-properties fo:margin-left="0.7875in" fo:text-indent="-0.2951in">
        <style:tab-stops/>
      </style:paragraph-properties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B – RELAZIONE ATTESTANTE L’ESPERIENZA RICHIESTA</text:p>
      <text:p text:style-name="P3">AVVISO PER L’EROGAZIONE DI RISORSE PER IL CONTRASTO ALLA POVERTÀ ALIMENTARE E LA PROMOZIONE DEL LAVORO DI RETE TERRITORIALE –<text:s/>2025-2026</text:p>
      <text:p text:style-name="P4"/>
      <text:p text:style-name="P5">Il/La sottoscritto/a ___________________________________, nato/a a ______________________ il _______________ , C.F. ________________________, in qualità di legale rappresentante dell’organizzazione _______________________________________________________________,<text:s/></text:p>
      <text:p text:style-name="P6">consapevole che, ai sensi dell’art. 76 del DPR 445/2000, le dichiarazioni mendaci, la falsità negli atti e l’uso di atti falsi sono puniti ai sensi del Codice penale e delle leggi speciali vigenti in materia, sotto la propria responsabilità,</text:p>
      <text:p text:style-name="Standard"/>
      <text:p text:style-name="P7">DICHIARA</text:p>
      <text:p text:style-name="P8"/>
      <text:p text:style-name="P9"><text:bookmark-start text:name="_Hlk176265111"/>[SOLO PER LE DOMANDE RELATIVE ALL’AREA 1]</text:p>
      <text:p text:style-name="Standard"><text:bookmark-end text:name="_Hlk176265111"/><text:span text:style-name="T10">che l’organizzazione ha maturato</text:span><text:span text:style-name="T11"><text:s/>almeno</text:span><text:span text:style-name="T12"><text:s/>1 anno di esperienza</text:span><text:span text:style-name="T13"><text:s/></text:span><text:span text:style-name="T14">alla data di scadenza del presente avviso</text:span><text:span text:style-name="T15"><text:s/></text:span><text:span text:style-name="T16">nella raccolta e distribuzione di beni alimentari su tutto il territorio metropolitano<text:s/></text:span><text:span text:style-name="T17">mediante</text:span><text:span text:style-name="T18"><text:s/>lo</text:span><text:span text:style-name="T19"><text:s/>svolgimento delle seguenti attività<text:s/></text:span><text:span text:style-name="T20">(indicare tipologia attività, finalità, principali azioni, n° e tipologia beneficiari, durata, partner –<text:s/></text:span><text:span text:style-name="T21">massimo 3.000 caratteri</text:span><text:span text:style-name="T22">).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/>
      <text:p text:style-name="P26">[SOLO PER LE DOMANDE RELATIVE ALL’AREA 2]</text:p>
      <text:p text:style-name="Standard"><text:span text:style-name="T27">che l’organizzazione ha maturato<text:s/></text:span><text:span text:style-name="T28">almeno</text:span><text:span text:style-name="T29"><text:s/>1 anno di esperienza</text:span><text:span text:style-name="T30"><text:s/></text:span><text:span text:style-name="T31">alla data<text:s/></text:span><text:span text:style-name="T32">di scadenza del presente avviso</text:span><text:span text:style-name="T33"><text:s/></text:span><text:span text:style-name="T34">nelle azioni di contrasto alla povertà a livello distrettuale</text:span><text:span text:style-name="T35"><text:s/>mediante lo</text:span><text:span text:style-name="T36"><text:s/>svolgimento delle seguenti attività<text:s/></text:span><text:span text:style-name="T37">(indicare tipologia di attività, finalità, principali azioni, n° e tipologia beneficiari, durata, partner –<text:s/></text:span><text:span text:style-name="T38">massim</text:span><text:span text:style-name="T39">o 3.000 caratteri</text:span><text:span text:style-name="T40">).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42"/>
      <text:p text:style-name="P43">__________________ , il ____________________</text:p>
      <text:p text:style-name="P44"><text:span text:style-name="T45">Firma</text:span><text:span text:style-name="T46"><text:note text:note-class="footnote" text:id="_ftn0"><text:note-citation>1</text:note-citation><text:note-body><text:p text:style-name="P47"><text:span text:style-name="T48"><text:s/>In caso di firma autografa, allegare fotocopia del documento di identità del sottoscrittore.</text:span></text:p><text:p text:style-name="Testonotaapièdipagina"/></text:note-body></text:note></text:span><text:span text:style-name="T49"><text:s/>del Legale rappresentante<text:s/></text:span></text:p>
      <text:p text:style-name="P50">del soggetto richiedente / capofila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with-next="auto" fo:widows="0" fo:orphans="0" fo:text-align="center" fo:margin-top="0in" fo:margin-bottom="0in" fo:line-height="100%"/>
      <style:text-properties style:font-name="Times New Roman" style:font-name-asian="SimSun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style:vertical-align="auto" fo:margin-bottom="0.0833in"/>
      <style:text-properties style:font-name="Arial" style:font-name-asian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complex="Mangal" fo:font-weight="bold" style:font-weight-asian="bold" style:font-weight-complex="bold" fo:font-size="18pt" style:font-size-asian="18pt" style:font-size-complex="18pt" style:language-asian="zh" style:country-asian="CN" style:language-complex="hi" style:country-complex="IN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Courier New" style:font-name-asian="Calibri" style:font-name-complex="Courier New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Calibri Light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Times New Roman" style:font-name-asian="OpenSymbol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 Light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 Light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 Light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style:vertical-align="auto" fo:margin-bottom="0in"/>
      <style:text-properties style:font-name="Arial" style:font-name-asian="Times New Roman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uisa Costanzo</meta:initial-creator>
    <dc:creator>Maria Chiara Patuelli</dc:creator>
    <meta:creation-date>2024-09-03T09:02:00Z</meta:creation-date>
    <dc:date>2024-09-17T11:48:00Z</dc:date>
    <meta:template xlink:href="Normal" xlink:type="simple"/>
    <meta:editing-cycles>8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626" meta:row-count="18" meta:non-whitespace-character-count="2239"/>
  </office:meta>
</office:document-meta>
</file>