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Times New Roman"/>
    </style:style>
    <style:style style:name="P2" style:family="paragraph" style:parent-style-name="Standard">
      <style:text-properties style:font-name="Calibri Light" style:font-name-complex="Times New Roman"/>
    </style:style>
    <style:style style:name="P3" style:family="paragraph" style:parent-style-name="Standard">
      <style:paragraph-properties fo:margin-left="2cm" fo:margin-right="0cm" fo:text-indent="-0.75cm" style:auto-text-indent="false">
        <style:tab-stops/>
      </style:paragraph-properties>
    </style:style>
    <style:style style:name="P4" style:family="paragraph" style:parent-style-name="Paragrafo_20_elenco" style:list-style-name="WWNum6">
      <style:paragraph-properties fo:margin-left="2cm" fo:margin-right="0cm" fo:text-indent="-0.75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 Light" fo:font-weight="bold" style:font-weight-asian="bold" style:font-name-complex="Times New Roman" style:font-style-complex="italic"/>
    </style:style>
    <style:style style:name="P6" style:family="paragraph" style:parent-style-name="Paragrafo_20_elenco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Calibri Light" fo:font-weight="bold" style:font-weight-asian="bold" style:font-name-complex="Times New Roman" style:font-style-complex="italic"/>
    </style:style>
    <style:style style:name="P7" style:family="paragraph" style:parent-style-name="Standard" style:master-page-name="MP0">
      <style:paragraph-properties style:page-number="auto" fo:break-before="page"/>
      <style:text-properties style:font-name="Calibri Light" fo:font-weight="bold" style:font-weight-asian="bold" style:font-name-complex="Times New Roman"/>
    </style:style>
    <style:style style:name="P8" style:family="paragraph" style:parent-style-name="Standard" style:list-style-name="WWNum3"/>
    <style:style style:name="P9" style:family="paragraph" style:parent-style-name="Standard" style:list-style-name="WWNum3">
      <style:text-properties style:font-name="Calibri Light" fo:font-weight="bold" style:font-weight-asian="bold" style:font-name-complex="Times New Roman"/>
    </style:style>
    <style:style style:name="P10" style:family="paragraph" style:parent-style-name="Standard" style:list-style-name="WWNum6">
      <style:paragraph-properties>
        <style:tab-stops/>
      </style:paragraph-properties>
      <style:text-properties style:font-name="Calibri Light"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Calibri Light" style:font-name-complex="Times New Roman"/>
    </style:style>
    <style:style style:name="P13" style:family="paragraph" style:parent-style-name="Standard" style:list-style-name="WWNum6">
      <style:paragraph-properties fo:margin-left="2cm" fo:margin-right="0cm" fo:text-indent="-0.75cm" style:auto-text-indent="false">
        <style:tab-stops/>
      </style:paragraph-properties>
      <style:text-properties style:font-name="Calibri Light" fo:font-weight="bold" style:font-weight-asian="bold" style:font-name-complex="Times New Roman"/>
    </style:style>
    <style:style style:name="T1" style:family="text">
      <style:text-properties style:font-name="Calibri Light" fo:font-weight="bold" style:font-weight-asian="bold" style:font-name-complex="Times New Roman"/>
    </style:style>
    <style:style style:name="T2" style:family="text">
      <style:text-properties style:font-name="Calibri Light" fo:font-weight="bold" style:font-weight-asian="bold" style:font-name-complex="Times New Roman" style:font-style-complex="italic" style:font-weight-complex="bold"/>
    </style:style>
    <style:style style:name="T3" style:family="text">
      <style:text-properties style:font-name="Calibri Light" fo:font-weight="bold" style:font-weight-asian="bold" style:font-name-complex="Times New Roman" style:font-weight-complex="bold"/>
    </style:style>
    <style:style style:name="T4" style:family="text">
      <style:text-properties style:font-name="Calibri Light" style:font-name-complex="Times New Roman"/>
    </style:style>
    <style:style style:name="T5" style:family="text">
      <style:text-properties style:font-name="Calibri Light"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style:font-name-complex="Calibri"/>
    </style:style>
    <style:style style:name="T11" style:family="text">
      <style:text-properties fo:font-style="italic" style:font-style-asian="italic" style:font-name-complex="Calibri"/>
    </style:style>
    <style:style style:name="T12" style:family="text">
      <style:text-properties fo:background-color="#ffff99"/>
    </style:style>
    <style:style style:name="T13" style:family="text">
      <style:text-properties fo:color="#70ad47"/>
    </style:style>
    <style:style style:name="T14" style:family="text">
      <style:text-properties fo:color="#000000"/>
    </style:style>
    <style:style style:name="T15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 – DD IP</text:p>
      <text:p text:style-name="P1">MODULO DI RICHIESTA</text:p>
      <text:p text:style-name="Standard"><text:span text:style-name="Car._20_predefinito_20_paragrafo"><text:span text:style-name="T2">AVVISO PER LA CONCESSIONE DI CONTRIBUTI - EROGAZIONI LIBERALI IN NATURA (PERSONAL COMPUTER) AD ASSOCIAZIONI</text:span></text:span><text:span text:style-name="Car._20_predefinito_20_paragrafo"><text:span text:style-name="T3">, NELL’AMBITO DEL PROGETTO “TUTTI </text:span></text:span><text:span text:style-name="Car._20_predefinito_20_paragrafo"><text:span text:style-name="T3">CONNESSI” DEL FONDO DI COMUNITA’ METROPOLITANO.</text:span></text:span></text:p>
      <text:p text:style-name="P12"/>
      <text:p text:style-name="P2">Il sottoscritto _____________, nato a ______ il __________ (CF _____________), legale rappresentante di _____________, con sede legale in _________________ (CF/P.IVA________________), pec ______________________, tel _________________________, email_____________________</text:p>
      <text:p text:style-name="P1">RICHIEDE</text:p>
      <text:p text:style-name="Standard"><text:span text:style-name="Car._20_predefinito_20_paragrafo"><text:span text:style-name="T7">n. ________________ (min. 20/max 60) PC portatili 14', comprensivi di cuffie e cavi di sicurezza </text:span></text:span><text:span text:style-name="Car._20_predefinito_20_paragrafo"><text:span text:style-name="T10">(di seguito “</text:span></text:span><text:span text:style-name="Car._20_predefinito_20_paragrafo"><text:span text:style-name="T11">PC</text:span></text:span><text:span text:style-name="Car._20_predefinito_20_paragrafo"><text:span text:style-name="T10">”), </text:span></text:span><text:span text:style-name="Car._20_predefinito_20_paragrafo"><text:span text:style-name="T4">per la realizzazione del seguente progetto __________________________________</text:span></text:span></text:p>
      <text:p text:style-name="P1">DICHIARA</text:p>
      <text:p text:style-name="P2">consapevole che, ai sensi dell’art. 76 del DPR 445/2000, le dichiarazioni mendaci, la falsità negli atti e l’uso di atti falsi sono puniti ai sensi del Codice penale e delle leggi speciali vigenti in materia, sotto la propria responsabilità:</text:p>
      <text:list xml:id="list2483575843178662057" text:style-name="WWNum3">
        <text:list-item text:start-value="1">
          <text:p text:style-name="P8"><text:span text:style-name="Car._20_predefinito_20_paragrafo"><text:span text:style-name="T1">Di aver preso visione dell’Avviso pubblico per </text:span></text:span><text:span text:style-name="Car._20_predefinito_20_paragrafo"><text:span text:style-name="T5">AVVISO PER LA CONCESSIONE DI CONTRIBUTI - EROGAZIONI LIBERALI IN NATURA (PERSONAL COMPUTER) AD ASSOCIAZIONI</text:span></text:span><text:span text:style-name="Car._20_predefinito_20_paragrafo"><text:span text:style-name="T3">, NELL’AMBITO DEL PROGETTO “TUTTI CONNESSI” </text:span></text:span><text:span text:style-name="Car._20_predefinito_20_paragrafo"><text:span text:style-name="T1">e di accettare le condizioni per l’assegnazione, il </text:span></text:span><text:span text:style-name="Car._20_predefinito_20_paragrafo"><text:span text:style-name="T1">ritiro e la successiva rendicontazione circa l’utilizzo di beni (art. 5 dell’Avviso);</text:span></text:span></text:p>
        </text:list-item>
        <text:list-item>
          <text:p text:style-name="P8"><text:span text:style-name="Car._20_predefinito_20_paragrafo"><text:span text:style-name="T1">Di essere a conoscenza che il valore del singolo PC ammonta a € € 579,50 <text:s/></text:span></text:span><text:span text:style-name="Car._20_predefinito_20_paragrafo"><text:span text:style-name="T4">(come da scheda tecnica allegata all’Avviso);</text:span></text:span></text:p>
        </text:list-item>
        <text:list-item>
          <text:p text:style-name="P9">Di possedere i requisiti richiesti dall’art. 2 del presente Avviso e in particolare:</text:p>
        </text:list-item>
      </text:list>
      <text:list xml:id="list3725064698540505648" text:style-name="WWNum6">
        <text:list-item>
          <text:p text:style-name="P13">Che l’ente è iscritto al seguente registro ____________________ con numero di iscrizione _____________________</text:p>
        </text:list-item>
      </text:list>
      <text:list xml:id="list31650026" text:style-name="WWNum6">
        <text:list-item>
          <text:p text:style-name="P10">Che l’ente possiede tre anni di documentata esperienza <text:span text:style-name="Car._20_predefinito_20_paragrafo"><text:span text:style-name="T14">nel territorio dell’area metropolitana di Bologna </text:span></text:span>nello svolgimento di progetti in uno o più dei seguenti ambiti: sociale e socio-sanitario, educazione e istruzione, contrasto al divario digitale;</text:p>
        </text:list-item>
        <text:list-item>
          <text:p text:style-name="P10">Che l’ente non ha lo statuto o altro atto analogo in contrasto con la Costituzione, la legge, l’ordine pubblico e lo Statuto metropolitano e non persegue scopo di lucro.</text:p>
        </text:list-item>
      </text:list>
      <text:p text:style-name="P6">Legale rappresentante</text:p>
      <text:p text:style-name="P5"><text:tab/><text:tab/><text:tab/><text:tab/><text:tab/>(firma digitale/firma autografa con scansione documento di identità)</text:p>
      <text:p text:style-name="P5"/>
      <text:p text:style-name="P3">Allegati:</text:p>
      <text:list xml:id="list31684601" text:continue-numbering="true" text:style-name="WWNum6">
        <text:list-item>
          <text:p text:style-name="P4"><text:span text:style-name="Car._20_predefinito_20_paragrafo"><text:span text:style-name="T6">Scheda progetto</text:span></text:span>;</text:p>
        </text:list-item>
        <text:list-item>
          <text:p text:style-name="P4"><text:span text:style-name="Car._20_predefinito_20_paragrafo"><text:span text:style-name="T6">CV dell'ente richiedente o ogni altra documentazione utile ai fini della valutazione;</text:span></text:span></text:p>
        </text:list-item>
        <text:list-item>
          <text:p text:style-name="P4"><text:span text:style-name="Car._20_predefinito_20_paragrafo"><text:span text:style-name="T6">Documento di identità </text:span></text:span>del legale rappresentante firmatario <text:span text:style-name="T8">in caso di firma autografa</text:span><text:span text:style-name="T9">.</text:span><text:span text:style-name="Car._20_predefinito_20_paragrafo"><text:span text:style-name="T9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50%"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style:font-name="Calibri Light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alibri Light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alibri Light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alibri Light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alibri Light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 Light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 Ligh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ia Luisa Costanzo</meta:initial-creator>
    <meta:creation-date>2021-11-04T15:46:00Z</meta:creation-date>
    <dc:date>2023-02-22T11:45:08.20</dc:date>
    <meta:editing-cycles>41</meta:editing-cycles>
    <meta:editing-duration>PT3H38M32S</meta:editing-duration>
    <meta:document-statistic meta:table-count="0" meta:image-count="0" meta:object-count="0" meta:page-count="1" meta:paragraph-count="20" meta:word-count="328" meta:character-count="2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