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Serif" svg:font-family="LiberationSerif" style:font-family-generic="roman"/>
  </office:font-face-decls>
  <office:automatic-styles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Paragrafoelenco" style:family="paragraph">
      <style:paragraph-properties style:text-autospace="none" fo:text-align="end" fo:margin-left="0.993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widows="2" fo:orphans="2" fo:text-align="end" style:vertical-align="auto" fo:margin-bottom="0in" fo:line-height="150%"/>
      <style:text-properties fo:hyphenate="true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ollegamentoipertestuale" style:family="text">
      <style:text-properties style:font-name="Times New Roman" style:font-name-asian="Calibri" style:font-name-complex="Times New Roman" style:font-weight-complex="bold" style:use-window-font-color="true" style:letter-kerning="false" fo:font-size="12pt" style:font-size-asian="12pt" style:font-size-complex="12pt" style:text-underline-type="none"/>
    </style:style>
    <style:style style:name="P11" style:parent-style-name="Normale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2" style:parent-style-name="Normale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true"/>
    </style:style>
    <style:style style:name="P1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LiberationSerif" style:font-name-complex="Times New Roman" style:letter-kerning="false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/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/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/>
    <style:style style:name="T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/>
    <style:style style:name="T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/>
    <style:style style:name="T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Standard" style:family="paragraph"/>
    <style:style style:name="T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Standard" style:family="paragraph"/>
    <style:style style:name="T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" style:family="paragraph"/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Standard" style:family="paragraph"/>
    <style:style style:name="T6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/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family="paragraph"/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/>
    <style:style style:name="T7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76" style:parent-style-name="Standard" style:family="paragraph"/>
    <style:style style:name="T77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81" style:parent-style-name="Standard" style:family="paragraph"/>
    <style:style style:name="T82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85" style:parent-style-name="Standard" style:family="paragraph"/>
    <style:style style:name="T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  <style:style style:name="T89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92" style:parent-style-name="Normale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  <style:style style:name="T93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98" style:parent-style-name="Paragrafoelenco" style:family="paragraph">
      <style:paragraph-properties style:text-autospace="none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99" style:parent-style-name="Paragrafoelenco" style:family="paragraph">
      <style:paragraph-properties style:text-autospace="none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100" style:parent-style-name="Normale" style:family="paragraph">
      <style:paragraph-properties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101" style:parent-style-name="Normale" style:family="paragraph">
      <style:paragraph-properties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102" style:parent-style-name="Paragrafoelenco" style:family="paragraph">
      <style:paragraph-properties fo:text-align="center" fo:margin-left="3.5437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04" style:parent-style-name="Rimandonotaapièdipagina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8" style:parent-style-name="Paragrafoelenco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09" style:parent-style-name="Standard" style:family="paragraph">
      <style:paragraph-properties fo:margin-left="0.7875in" fo:text-indent="-0.2951in">
        <style:tab-stops/>
      </style:paragraph-properties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A - MODULO DI DOMANDA</text:p>
      <text:p text:style-name="P3"/>
      <text:p text:style-name="P4">Alla Città metropolitana di Bologna</text:p>
      <text:p text:style-name="P5">Settore Istruzione e sviluppo sociale</text:p>
      <text:p text:style-name="P6"><text:span text:style-name="T7">Via San Felice, 25 - 40122 Bologna</text:span></text:p>
      <text:p text:style-name="P8"><text:span text:style-name="T9">PEC:<text:s/></text:span><text:a xlink:href="mailto:cm.bo@cert.cittametropolitana.bo.it" office:target-frame-name="_top" xlink:show="replace"><text:span text:style-name="T10">cm.bo@cert.cittametropolitana.bo.it</text:span></text:a></text:p>
      <text:p text:style-name="P11"/>
      <text:p text:style-name="P12">OGGETTO: DOMANDA DI PARTECIPAZIONE ALL’AVVISO PER L’EROGAZIONE DI RISORSE PER IL CONTRASTO ALLA POVERTÀ ALIMENTARE E LA PROMOZIONE DEL LAVORO DI RETE TERRITORIALE – 2025-2026</text:p>
      <text:p text:style-name="P13"/>
      <text:p text:style-name="P14">Il/La sottoscritto/a ___________________________________, nato/a a ______________________ il _______________ , C.F. ________________________, in qualità di legale rappresentante dell’organizzazione _______________________________________________________________, con sede legale in ___________________________, via/p.za_______________________________, CF._________________________, P.IVA____________________, tel _______________________, pec __________________________________, email_____________________________________</text:p>
      <text:p text:style-name="P15"/>
      <text:p text:style-name="P16">DOMANDA</text:p>
      <text:p text:style-name="P17">l’erogazione di un contributo pari a € ________________ per sostenere la realizzazione del progetto dal titolo ________________________________________________________________________,<text:s/></text:p>
      <text:p text:style-name="Standard"><text:span text:style-name="T18">volto a contrastare la povertà<text:s/></text:span><text:span text:style-name="T19">alimentare e a promuovere il lavoro di rete territoriale,<text:s/></text:span><text:span text:style-name="T20">descritto nell’Allegato C – Scheda <text:s/>progetto.</text:span><text:span text:style-name="T21"><text:s/></text:span></text:p>
      <text:p text:style-name="P22"/>
      <text:p text:style-name="P23">DICHIARA</text:p>
      <text:p text:style-name="P24">consapevole che, ai sensi dell’art. 76 del DPR 445/2000, le dichiarazioni mendaci, la falsità negli atti e l’uso di atti falsi sono puniti ai<text:s/>sensi del Codice penale e delle leggi speciali vigenti in materia, sotto la propria responsabilità:</text:p>
      <text:list text:style-name="WWNum3">
        <text:list-item>
          <text:p text:style-name="P25"><text:span text:style-name="T26">di<text:s/></text:span><text:span text:style-name="T27">aver preso visione dell’Avviso<text:s/></text:span><text:span text:style-name="T28">per l’erogazione di risorse per il contrasto alla povertà alimentare e la promozione del lavoro di rete territoriale – 20</text:span><text:span text:style-name="T29">25-2026 e di accettarne le condizioni;</text:span></text:p>
        </text:list-item>
        <text:list-item>
          <text:p text:style-name="P30"><text:span text:style-name="T31">che l’organizzazione<text:s/></text:span><text:span text:style-name="T32">possiede i requisiti richiesti dall’art. 4 dell’Avviso<text:s/></text:span><text:span text:style-name="T33">e che, in particolare:</text:span><text:bookmark-start text:name="_Hlk175836562"/></text:p>
          <text:list text:continue-numbering="true">
            <text:list-item>
              <text:p text:style-name="P34"><text:span text:style-name="T35">ha la seguente<text:s/></text:span><text:span text:style-name="T36">forma giuridica</text:span><text:span text:style-name="T37"><text:s/>[selezionare un’opzione]:</text:span></text:p>
              <text:list text:continue-numbering="true">
                <text:list-item>
                  <text:p text:style-name="P38"><text:span text:style-name="T39">Associazione di Promozione Sociale;</text:span></text:p>
                </text:list-item>
                <text:list-item>
                  <text:p text:style-name="P40"><text:span text:style-name="T41">Organizzazione di Volonta</text:span><text:span text:style-name="T42">riato;</text:span></text:p>
                </text:list-item>
                <text:list-item>
                  <text:p text:style-name="P43"><text:span text:style-name="T44">Fondazione del terzo settore</text:span><text:bookmark-end text:name="_Hlk175836562"/><text:span text:style-name="T45">.<text:s/></text:span></text:p>
                </text:list-item>
              </text:list>
            </text:list-item>
            <text:list-item>
              <text:p text:style-name="P46"><text:span text:style-name="T47">è iscritta al<text:s/></text:span><text:span text:style-name="T48">Registro Unico Nazionale del Terzo Settore</text:span><text:span text:style-name="T49"><text:s/>o, in caso di Fondazione del terzo settore, è iscritta all’Anagrafe Onlus di cui all’articolo 11 del decreto legislativo 4 dicembre 1997, n. 460), dal __________</text:span><text:span text:style-name="T50">_________ con n. iscrizione __________________;</text:span></text:p>
            </text:list-item>
            <text:list-item>
              <text:p text:style-name="P51"><text:span text:style-name="T52">ha</text:span><text:span text:style-name="T53"><text:s/>uno s</text:span><text:span text:style-name="T54">tatuto</text:span><text:span text:style-name="T55"><text:s/>- o altro atto analogo -<text:s/></text:span><text:span text:style-name="T56">non in contrasto con la</text:span><text:span text:style-name="T57"><text:s/></text:span><text:span text:style-name="T58">Costituzione</text:span><text:span text:style-name="T59">, la legge, l’ordine pubblico e lo Statuto metropolitano, con particolare riferimento ai divieti di propaganda di ideologie fondate<text:s/></text:span><text:span text:style-name="T60">sulla discriminazione per motivi razziali, etnici, nazionali o religiosi;</text:span></text:p>
            </text:list-item>
            <text:list-item>
              <text:p text:style-name="P61"><text:span text:style-name="T62">non ha scopo di lucro</text:span><text:span text:style-name="T63">.</text:span></text:p>
            </text:list-item>
          </text:list>
        </text:list-item>
        <text:list-item>
          <text:p text:style-name="P64"><text:span text:style-name="T65">che l’organizzazione possiede i<text:s/></text:span><text:span text:style-name="T66">requisiti specifici</text:span><text:span text:style-name="T67"><text:s/>richiesti<text:s/></text:span><text:span text:style-name="T68">[selezionare un’opzione]</text:span></text:p>
          <text:list text:continue-numbering="true">
            <text:list-item>
              <text:list>
                <text:list-item>
                  <text:p text:style-name="P69"><text:span text:style-name="T70">per l’AREA 1<text:s/></text:span><text:span text:style-name="T71">dell’Avviso e che, in particolare,</text:span></text:p>
                  <text:list text:continue-numbering="true">
                    <text:list-item>
                      <text:p text:style-name="P72"><text:span text:style-name="T73">prevede nel proprio st</text:span><text:span text:style-name="T74">atuto</text:span><text:span text:style-name="T75"><text:s/>o atto costitutivo finalità connesse al recupero e redistribuzione gratuita di beni alimentari e non alimentari, a fini di solidarietà sociale e/o lotta allo spreco;</text:span></text:p>
                    </text:list-item>
                    <text:list-item>
                      <text:p text:style-name="P76"><text:span text:style-name="T77">possiede almeno</text:span><text:span text:style-name="T78"><text:s/>1 anno di esperienza<text:s/></text:span><text:span text:style-name="T79">nella raccolta e distribuzione di beni alimenta</text:span><text:span text:style-name="T80">ri su tutto il territorio metropolitano;</text:span></text:p>
                    </text:list-item>
                    <text:list-item>
                      <text:p text:style-name="P81"><text:span text:style-name="T82">ha<text:s/></text:span><text:span text:style-name="T83">sede legale</text:span><text:span text:style-name="T84"><text:s/>nel territorio metropolitan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85"><text:span text:style-name="T86">Per l’AREA 2<text:s/></text:span><text:span text:style-name="T87">dell’Avviso e che, in particolare,</text:span></text:p>
        </text:list-item>
      </text:list>
      <text:list text:style-name="LFO11" text:continue-numbering="true">
        <text:list-item>
          <text:p text:style-name="P88"><text:span text:style-name="T89">possiede almeno<text:s/></text:span><text:span text:style-name="T90">1 anno di esperienza</text:span><text:span text:style-name="T91"><text:s/>nelle azioni di contrasto alla povertà a livello distrettuale;</text:span></text:p>
        </text:list-item>
        <text:list-item>
          <text:p text:style-name="P92"><text:span text:style-name="T93">ha<text:s/></text:span><text:span text:style-name="T94">sede legale</text:span><text:span text:style-name="T95"><text:s/></text:span><text:span text:style-name="T96">nel ter</text:span><text:span text:style-name="T97">ritorio distrettuale per il quale si presenta la proposta.</text:span></text:p>
        </text:list-item>
      </text:list>
      <text:list text:style-name="LFO12" text:continue-numbering="true">
        <text:list-item>
          <text:p text:style-name="P98">che le azioni per le quali viene richiesto il contributo non sono oggetto di finanziamenti pubblici;</text:p>
        </text:list-item>
        <text:list-item>
          <text:p text:style-name="P99">che il progetto è attuato in partenariato con le organizzazioni indicate nell’allegato C<text:s/>–‘Scheda Progetto’.</text:p>
        </text:list-item>
      </text:list>
      <text:p text:style-name="P100"/>
      <text:p text:style-name="P101">__________________ , il ____________________</text:p>
      <text:p text:style-name="P102"><text:span text:style-name="T103">Firma</text:span><text:span text:style-name="T104"><text:note text:note-class="footnote" text:id="_ftn0"><text:note-citation>1</text:note-citation><text:note-body><text:p text:style-name="P105"><text:span text:style-name="T106"><text:s/>In caso di firma autografa, allegare fotocopia del documento di identità del sottoscrittore.</text:span></text:p></text:note-body></text:note></text:span><text:span text:style-name="T107"><text:s/>del Legale rappresentante<text:s/></text:span></text:p>
      <text:p text:style-name="P108">del soggetto richiedente / capofila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Serif" svg:font-family="Liberation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with-next="auto" fo:widows="0" fo:orphans="0" fo:text-align="center" fo:margin-top="0in" fo:margin-bottom="0in" fo:line-height="100%"/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complex="Mangal" fo:font-weight="bold" style:font-weight-asian="bold" style:font-weight-complex="bold" fo:font-size="18pt" style:font-size-asian="18pt" style:font-size-complex="18pt" style:language-asian="zh" style:country-asian="CN" style:language-complex="hi" style:country-complex="IN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Courier New" style:font-name-asian="Calibri" style:font-name-complex="Courier New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Calibri Light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Times New Roman" style:font-name-asian="OpenSymbol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 Light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 New Roman" style:font-name-asian="OpenSymbo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298in"/>
      </style:footer-style>
    </style:page-layout>
    <style:style style:name="P2" style:parent-style-name="Normale" style:family="paragraph">
      <style:paragraph-properties style:vertical-align="auto" fo:margin-bottom="0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isa Costanzo</meta:initial-creator>
    <dc:creator>Martina Masi</dc:creator>
    <meta:creation-date>2022-09-20T07:49:00Z</meta:creation-date>
    <dc:date>2024-09-18T07:37:00Z</dc:date>
    <meta:print-date>2024-09-18T07:37:00Z</meta:print-date>
    <meta:template xlink:href="Normal" xlink:type="simple"/>
    <meta:editing-cycles>19</meta:editing-cycles>
    <meta:editing-duration>PT19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631" meta:row-count="25" meta:non-whitespace-character-count="3096"/>
  </office:meta>
</office:document-meta>
</file>