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10 cpi" svg:font-family="'Courier 10 cpi', Arial" style:font-family-generic="modern"/>
    <style:font-face style:name="Garamond-Italic" svg:font-family="Garamond-Italic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178cm" fo:margin-left="1.259cm" fo:margin-right="1.263cm" table:align="margins" style:writing-mode="lr-tb"/>
    </style:style>
    <style:style style:name="Tabella1.A" style:family="table-column">
      <style:table-column-properties style:column-width="18.457cm" style:rel-column-width="52188*"/>
    </style:style>
    <style:style style:name="Tabella1.B" style:family="table-column">
      <style:table-column-properties style:column-width="4.72cm" style:rel-column-width="13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/>
    </style:style>
    <style:style style:name="P2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/>
      <style:text-properties style:font-name="Tahoma" style:text-underline-style="none" fo:font-weight="bold" style:font-weight-asian="bold" style:font-name-complex="Tahoma"/>
    </style:style>
    <style:style style:name="P3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/>
      <style:text-properties style:font-name="Tahom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/>
      <style:text-properties style:font-name="Tahoma" style:text-underline-style="none" fo:font-weight="bold" style:font-weight-asian="bold"/>
    </style:style>
    <style:style style:name="P5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6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7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8" style:family="paragraph" style:parent-style-name="WW-Predefinito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9" style:family="paragraph" style:parent-style-name="WW-Predefinito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10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1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WW-Predefinito">
      <style:paragraph-properties fo:line-height="150%" fo:text-align="justify" style:justify-single-word="false"/>
    </style:style>
    <style:style style:name="P13" style:family="paragraph" style:parent-style-name="WW-Predefinito">
      <style:paragraph-properties fo:text-align="end" style:justify-single-word="false"/>
    </style:style>
    <style:style style:name="P14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style:font-name="Tahoma" fo:font-size="10pt" fo:language="it" fo:country="IT" style:font-size-asian="10pt" style:font-name-complex="Tahoma"/>
    </style:style>
    <style:style style:name="P15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16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7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WW-Predefinito">
      <style:paragraph-properties fo:text-align="justify" style:justify-single-word="false" fo:keep-with-next="always"/>
      <style:text-properties style:font-name="Tahoma" style:font-name-complex="Tahoma"/>
    </style:style>
    <style:style style:name="P19" style:family="paragraph" style:parent-style-name="Subtitle">
      <style:paragraph-properties fo:margin-top="0cm" fo:margin-bottom="0cm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weight-complex="bold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ahoma" fo:font-size="10pt" fo:language="zxx" fo:country="none" style:font-name-asian="Tahoma" style:font-size-asian="10pt" style:font-name-complex="Tahoma" style:font-size-complex="10pt"/>
    </style:style>
    <style:style style:name="P23" style:family="paragraph" style:parent-style-name="Standard">
      <style:paragraph-properties style:line-height-at-least="0.423cm" fo:text-align="justify" style:justify-single-word="false" style:text-autospace="none"/>
      <style:text-properties style:font-name="Tahoma" fo:font-size="10pt" fo:language="zxx" fo:country="none" style:font-name-asian="Tahoma" style:font-size-asian="10pt" style:font-name-complex="Tahoma" style:font-size-complex="10pt"/>
    </style:style>
    <style:style style:name="P24" style:family="paragraph" style:parent-style-name="Standard">
      <style:paragraph-properties style:text-autospace="none"/>
      <style:text-properties style:font-name="Tahoma" fo:font-size="10pt" fo:language="zxx" fo:country="none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style:line-height-at-least="0.423cm" fo:text-align="justify" style:justify-single-word="false" style:text-autospace="none"/>
      <style:text-properties style:font-name="Tahoma" fo:font-size="10pt" fo:language="zxx" fo:country="none" fo:background-color="transparent" style:font-name-asian="Tahoma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fo:language="zxx" fo:country="none" fo:font-weight="bold" fo:background-color="transparent" style:font-name-asian="Courier 10 cpi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ahoma" fo:font-size="10pt" fo:language="fr" fo:country="FR" style:text-underline-style="none" fo:font-weight="bold" fo:background-color="transparent" style:font-name-asian="Tahoma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29" style:family="paragraph" style:parent-style-name="Standard">
      <style:paragraph-properties style:line-height-at-least="0.423cm" fo:text-align="justify" style:justify-single-word="false" style:text-autospace="none"/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>
      <style:text-properties fo:font-size="10pt" style:text-underline-style="none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background-color="transparen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style:text-underline-style="none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use-window-font-color="true" style:font-name="Tahoma" fo:font-size="10pt" fo:language="it" fo:country="IT" fo:font-style="italic" fo:font-weight="normal" style:letter-kerning="true" style:font-name-asian="Ari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text-underline-style="none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text-underline-style="none" fo:background-color="transparent" style:font-size-asian="10pt" style:font-size-complex="10pt"/>
    </style:style>
    <style:style style:name="P39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fo:font-size="10pt" style:font-size-asian="10pt"/>
    </style:style>
    <style:style style:name="P40" style:family="paragraph" style:parent-style-name="Standard">
      <style:paragraph-properties fo:text-align="center" style:justify-single-word="false" style:text-autospace="none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ahoma" fo:font-size="12pt" fo:language="fr" fo:country="FR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P42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43" style:family="paragraph" style:parent-style-name="WW-Predefinito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44" style:family="paragraph" style:parent-style-name="Heading_20_1" style:list-style-name="WW8Num1">
      <style:text-properties style:font-name="Tahoma"/>
    </style:style>
    <style:style style:name="P45" style:family="paragraph" style:parent-style-name="Subtitle" style:master-page-name="Standard">
      <style:paragraph-properties fo:text-align="end" style:justify-single-word="false" style:page-number="auto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fo:language="zxx" fo:country="none" fo:font-weight="bold" style:font-name-asian="Tahoma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language="zxx" fo:country="none" fo:font-weight="normal" style:font-name-asian="Tahoma" style:font-size-asian="10pt" style:font-weight-asian="normal" style:font-name-complex="Tahoma" style:font-size-complex="10pt" style:font-weight-complex="normal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8" style:family="text">
      <style:text-properties style:font-name="Tahoma" fo:font-size="12pt" fo:language="fr" fo:country="FR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Tahoma" fo:font-size="12pt" fo:language="fr" fo:country="FR" style:font-name-asian="Tahoma" style:font-size-asian="12pt" style:font-name-complex="Tahoma" style:font-size-complex="12pt"/>
    </style:style>
    <style:style style:name="T10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11" style:family="text">
      <style:text-properties style:font-name="Tahoma" fo:language="zxx" fo:country="none" fo:background-color="transparent" style:font-name-asian="Tahoma" style:font-weight-complex="normal"/>
    </style:style>
    <style:style style:name="T12" style:family="text">
      <style:text-properties style:text-line-through-style="solid" style:font-name="Tahoma"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text-transform="uppercase" style:font-name="Tahoma" fo:font-weight="bold" style:font-weight-asian="bold"/>
    </style:style>
    <style:style style:name="T14" style:family="text">
      <style:text-properties fo:text-transform="uppercase" style:font-name="Tahoma" fo:font-size="10pt" fo:font-style="italic" fo:font-weight="normal" style:font-name-asian="Garamond-Italic" style:font-size-asian="10pt" style:font-style-asian="italic" style:font-weight-asian="normal" style:font-name-complex="Garamond-Italic" style:font-size-complex="10pt" style:font-style-complex="italic" style:font-weight-complex="normal"/>
    </style:style>
    <style:style style:name="T15" style:family="text">
      <style:text-properties fo:text-transform="uppercase" style:font-name="Tahoma" fo:font-style="normal" fo:font-weight="normal" style:font-style-asian="normal" style:font-weight-asian="normal" style:font-name-complex="Tahoma" style:font-style-complex="normal" style:font-weight-complex="normal"/>
    </style:style>
    <style:style style:name="T16" style:family="text">
      <style:text-properties fo:text-transform="uppercase" style:use-window-font-color="true" style:font-name="Tahoma" fo:font-size="10pt" fo:font-style="italic" fo:font-weight="normal" style:font-name-asian="Garamond-Italic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fo:text-transform="uppercase" style:use-window-font-color="true" style:font-name="Tahoma" fo:font-size="10pt" fo:font-style="italic" fo:font-weight="normal" style:font-name-asian="Garamond-Italic" style:font-size-asian="10pt" style:font-style-asian="italic" style:font-weight-asian="normal" style:font-name-complex="Garamond-Italic" style:font-size-complex="10pt" style:font-style-complex="italic" style:font-weight-complex="normal"/>
    </style:style>
    <style:style style:name="T18" style:family="text">
      <style:text-properties fo:text-transform="uppercase" style:use-window-font-color="true" style:font-name="Tahoma" fo:font-size="10pt" fo:language="it" fo:country="IT" fo:font-style="italic" fo:font-weight="normal" style:letter-kerning="true" style:font-name-asian="Ari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9" style:family="text">
      <style:text-properties fo:language="zxx" fo:country="none" style:font-name-asian="Tahoma" style:font-weight-complex="normal"/>
    </style:style>
    <style:style style:name="T20" style:family="text">
      <style:text-properties fo:language="zxx" fo:country="none" fo:background-color="transparent" style:font-name-asian="Tahoma" style:font-weight-complex="normal"/>
    </style:style>
    <style:style style:name="T21" style:family="text">
      <style:text-properties fo:language="zxx" fo:country="none" fo:font-weight="bold" style:font-name-asian="Tahoma" style:font-weight-asian="bold" style:font-weight-complex="bold"/>
    </style:style>
    <style:style style:name="T22" style:family="text">
      <style:text-properties fo:language="zxx" fo:country="none" fo:font-weight="bold" fo:background-color="transparent" style:font-name-asian="Tahoma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T25" style:family="text">
      <style:text-properties style:use-window-font-color="true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26" style:family="text"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7" style:family="text">
      <style:text-properties style:font-weight-complex="normal"/>
    </style:style>
    <style:style style:name="T28" style:family="text">
      <style:text-properties style:font-name="Arial" fo:font-size="11pt" fo:language="zxx" fo:country="none" fo:font-weight="bold" fo:background-color="transparent" style:font-name-asian="Tahoma" style:font-size-asian="11pt" style:font-weight-asian="bold" style:font-size-complex="11pt" style:font-weight-complex="bold"/>
    </style:style>
    <style:style style:name="T29" style:family="text">
      <style:text-properties style:font-name-complex="Tahoma"/>
    </style:style>
    <style:style style:name="T30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Allegato 3 al Disciplinare di gara -</text:span><text:span text:style-name="T12"> O</text:span><text:span text:style-name="T1">fferta economica - </text:span></text:p>
      <text:p text:style-name="P19">Spett. le </text:p>
      <text:p text:style-name="P19">CITTA' METROPOLITANA DI BOLOGNA</text:p>
      <text:p text:style-name="P20">Via Zamboni, 13 <text:s text:c="146"/>BOLLO DA € 16,00 <text:s text:c="2"/></text:p>
      <text:p text:style-name="P20">40126 - Bologna</text:p>
      <text:p text:style-name="P39"><text:tab/><text:tab/><text:tab/><text:tab/><text:tab/><text:tab/><text:tab/><text:tab/><text:tab/><text:tab/><text:tab/><text:tab/></text:p>
      <text:p text:style-name="P21"><text:span text:style-name="T13">OGGETTO: </text:span><text:span text:style-name="T15">Procedura aperta </text:span><text:span text:style-name="T14">PER L’APPALTO </text:span><text:span text:style-name="T16">DEL SISTEMA DEI SERVIZI INERENTI LA DESTINAZIONE TURISTICA “BOLOGNA METROPOLITANA”: PROMOZIONE E PROMO-COMMERCIALIZZAZIONE, SERVIZI LOGISTICI E TECNICI, INFORMAZIONE E ACCOGLIENZA TURISTICA E ASSEGNAZIONE IN USO DI IMMOBILI QUALIFICATI “ATTRATTORI”</text:span><text:span text:style-name="T17"> </text:span><text:span text:style-name="T18">.</text:span></text:p>
      <text:p text:style-name="P34"/>
      <text:p text:style-name="P28"><text:span text:style-name="T19">Importo a base di gara </text:span><text:span text:style-name="T21">Euro 4.344.262,30 </text:span><text:span text:style-name="T28">[quattromilionitrecentoquarantaquattromiladuecentosessantadue/30]</text:span><text:span text:style-name="T19">, comprensivo di </text:span><text:span text:style-name="T21">Euro </text:span><text:span text:style-name="T22">495.000,00</text:span><text:span text:style-name="T11"> </text:span><text:span text:style-name="T22">[quattrocentonovantacinquemila/00]</text:span><text:span text:style-name="T11"> annui, soggetti a ribasso, </text:span><text:span text:style-name="T20">per costi stimati della manodopera ai sensi dell' art. 23, c. 16 del D. Lgs. 50/2016. O</text:span><text:span text:style-name="T27">neri per la sicurezza pari a zero.</text:span></text:p>
      <text:p text:style-name="P26">CIG 72599593B1</text:p>
      <text:list xml:id="list7926068546859725419" text:style-name="WW8Num1">
        <text:list-header>
          <text:h text:style-name="P44" text:outline-level="1">OFFERTA ECONOMICA<text:tab/></text:h>
        </text:list-header>
      </text:list>
      <text:p text:style-name="P8"/>
      <text:p text:style-name="P12"><text:span text:style-name="T3">Il/La sottoscritt__ </text:span><text:span text:style-name="T2">____________________________________________________________, nato a ____________________________________ Prov. (______)</text:span></text:p>
      <text:p text:style-name="P7">il _______________________________ C.F. ___________________________ in qualità di ___________________________________________________________</text:p>
      <text:p text:style-name="P7">dell’operatore economico ____________________________________________________________________________________ </text:p>
      <text:p text:style-name="P7"/>
      <text:p text:style-name="P40"><text:span text:style-name="T8">OFFRE quanto segue: </text:span></text:p>
      <text:p text:style-name="P41"/>
      <text:p text:style-name="P31"><text:s/></text:p>
      <text:p text:style-name="P30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6"/>
          </table:table-cell>
          <table:table-cell table:style-name="Tabella1.B1" office:value-type="string">
            <text:p text:style-name="P33"><text:s/>PERCENTUALE OFFERTA</text:p>
          </table:table-cell>
        </table:table-row>
        <table:table-row>
          <table:table-cell table:style-name="Tabella1.A2" office:value-type="string">
            <text:p text:style-name="P32">Percentuale di ribasso sull'importo netto a base di gara pari a <text:span text:style-name="T5">Euro 4.344.262,30</text:span></text:p>
          </table:table-cell>
          <table:table-cell table:style-name="Tabella1.B2" office:value-type="string">
            <text:p text:style-name="P37">%________________________</text:p>
            <text:p text:style-name="P37">in cifre </text:p>
            <text:p text:style-name="P37"/>
            <text:p text:style-name="P37">in lettere</text:p>
            <text:p text:style-name="P37">_________________________</text:p>
          </table:table-cell>
        </table:table-row>
        <table:table-row>
          <table:table-cell table:style-name="Tabella1.A2" office:value-type="string">
            <text:p text:style-name="P38"><text:span text:style-name="T24">Percentuale </text:span><text:span text:style-name="T25">unica</text:span><text:span text:style-name="T26"> di </text:span><text:span text:style-name="T24">rialzo rispetto all'importo dei canoni di concessione degli immobili qualificati “attrattori”, indicati all'art. 5, lett. A.1, B e D del capitolato speciale</text:span></text:p>
          </table:table-cell>
          <table:table-cell table:style-name="Tabella1.B2" office:value-type="string">
            <text:p text:style-name="P37">%________________________</text:p>
            <text:p text:style-name="P37">in cifre </text:p>
            <text:p text:style-name="P37"/>
            <text:p text:style-name="P37">in lettere</text:p>
            <text:p text:style-name="P37">________________________</text:p>
          </table:table-cell>
        </table:table-row>
      </table:table>
      <text:p text:style-name="P27"/>
      <text:p text:style-name="P35"/>
      <text:p text:style-name="P9"><text:soft-page-break/>E CONTESTUALMENTE DICHIARA QUANTO SEGUE: <text:tab/></text:p>
      <text:p text:style-name="P9"/>
      <text:p text:style-name="P1"><text:span text:style-name="T10">C)</text:span><text:span text:style-name="T6"> <text:s/>che </text:span><text:span text:style-name="T7">l'importo dei propri costi della manodopera - di cui all'art. 95 c. 10 del D. Lgs. 50/2016 - è il seguente:</text:span></text:p>
      <text:p text:style-name="P2"/>
      <text:p text:style-name="P14">Euro _____________ (indicazione in cifre) </text:p>
      <text:p text:style-name="P16"/>
      <text:p text:style-name="P14">Euro ______________________________________________(indicazione in lettere)</text:p>
      <text:p text:style-name="P17"/>
      <text:p text:style-name="P3">e, pertanto, conforme ai disposti di cui all'art. 97, c. 5 lett. d), <text:span text:style-name="T29">del D. Lgs. 50/2016</text:span> in relazione al CCNL applicato </text:p>
      <text:p text:style-name="P4"/>
      <text:p text:style-name="P1"><text:span text:style-name="T10">D)</text:span><text:span text:style-name="T6"> <text:s/>che l'importo degli oneri aziendali concernenti l'adempimento delle disposizioni in materia di salute e sicurezza sui luoghi di lavoro di cui all'art. 95 c. 10 del D. Lgs. 50/16 è il seguente: </text:span></text:p>
      <text:p text:style-name="P18"/>
      <text:p text:style-name="P15">Euro _____________ (indicazione in cifre) </text:p>
      <text:p text:style-name="P10"/>
      <text:p text:style-name="P15">Euro ______________________________________________(indicazione in lettere)</text:p>
      <text:p text:style-name="P11"/>
      <text:p text:style-name="P24">Si precisa quanto segue: </text:p>
      <text:p text:style-name="P25"/>
      <text:p text:style-name="P23">- in caso di discordanza cifre/lettere prevale quanto indicato in lettere;</text:p>
      <text:p text:style-name="P29"/>
      <text:p text:style-name="P23">- l'individuazione dell'importo degli oneri aziendali di cui sopra <text:span text:style-name="T23">dovrà essere comunque fornita</text:span>, indipendentemente dalla valorizzazione di detti oneri;</text:p>
      <text:p text:style-name="P25"/>
      <text:p text:style-name="P23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22"/>
      <text:p text:style-name="P5">Luogo e Data ________________________ </text:p>
      <text:p text:style-name="P6">____________________________ </text:p>
      <text:p text:style-name="P6">(timbro e firma )</text:p>
      <text:p text:style-name="P13"/>
      <text:p text:style-name="P42"/>
      <text:p text:style-name="P43"><text:span text:style-name="T30">N.B. in caso di costituenda RTI/consorzio ordinario/Reti d'impresa/G.E.I.E. l’offerta dovrà essere sottoscritta dai Legali </text:span>Rappresentanti di tutti i soggetti partecipanti al costituendo raggruppamento/consorzio/Reti d'impresa/G.E.I.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10 cpi" svg:font-family="'Courier 10 cpi', Arial" style:font-family-generic="modern"/>
    <style:font-face style:name="Garamond-Italic" svg:font-family="Garamond-Italic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fo:text-align="center" style:justify-single-word="false" fo:orphans="2" fo:widows="2" fo:keep-with-next="always"/>
      <style:text-properties fo:language="it" fo:country="IT" fo:font-weight="bold" style:font-weight-asian="bold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/>
      <style:text-properties style:font-name="Arial" fo:language="it" fo:country="IT" fo:font-style="italic" style:font-style-asian="italic"/>
    </style:style>
    <style:style style:name="Header" style:family="paragraph" style:parent-style-name="WW-Predefinito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Body_20_Text_20_Indent_20_2" style:display-name="Body Text Indent 2" style:family="paragraph" style:parent-style-name="Standard">
      <style:paragraph-properties fo:margin-left="0.63cm" fo:margin-right="0cm" fo:margin-top="0cm" fo:margin-bottom="0cm" style:line-height-at-least="0.423cm" fo:text-align="justify" style:justify-single-word="false" fo:text-indent="0.122cm" style:auto-text-indent="false"/>
      <style:text-properties fo:color="#ff0000" style:font-name="Tahoma" style:font-name-complex="Tahoma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style:font-name="Tahoma" fo:language="fr" fo:country="FR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WW-Predefinito1" style:family="paragraph">
      <style:paragraph-properties style:text-autospace="non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12" style:family="paragraph">
      <style:paragraph-properties style:text-autospace="none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n</dc:title>
    <meta:initial-creator>acavalli</meta:initial-creator>
    <meta:creation-date>2017-07-06T14:31:00</meta:creation-date>
    <dc:creator>. ..</dc:creator>
    <dc:date>2017-11-13T15:32:16.27</dc:date>
    <meta:editing-cycles>34</meta:editing-cycles>
    <meta:editing-duration>PT12H46M45S</meta:editing-duration>
    <meta:generator>OpenOffice/4.1.2$Win32 OpenOffice.org_project/412m3$Build-9782</meta:generator>
    <meta:printed-by>. ..</meta:printed-by>
    <meta:print-date>2017-10-18T12:26:58.70</meta:print-date>
    <meta:document-statistic meta:table-count="1" meta:image-count="0" meta:object-count="0" meta:page-count="2" meta:paragraph-count="43" meta:word-count="396" meta:character-count="3414"/>
  </office:meta>
</office:document-meta>
</file>