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script"/>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font-name-complex="Tahoma"/>
    </style:style>
    <style:style style:name="P4" style:family="paragraph" style:parent-style-name="Standard">
      <style:text-properties style:font-name="Tahoma" style:font-name-complex="Tahoma"/>
    </style:style>
    <style:style style:name="P5" style:family="paragraph" style:parent-style-name="Standard">
      <style:paragraph-properties fo:line-height="150%" fo:text-align="justify" style:justify-single-word="false"/>
      <style:text-properties style:font-name="Tahoma" style:font-name-complex="Tahoma"/>
    </style:style>
    <style:style style:name="P6" style:family="paragraph" style:parent-style-name="Standard">
      <style:paragraph-properties fo:line-height="150%" fo:text-align="end" style:justify-single-word="false">
        <style:tab-stops>
          <style:tab-stop style:position="13.42cm"/>
          <style:tab-stop style:position="13.631cm"/>
        </style:tab-stops>
      </style:paragraph-properties>
      <style:text-properties style:font-name="Tahoma" style:font-name-complex="Tahoma"/>
    </style:style>
    <style:style style:name="P7" style:family="paragraph" style:parent-style-name="Standard">
      <style:paragraph-properties fo:line-height="150%" fo:text-align="justify" style:justify-single-word="false"/>
      <style:text-properties style:font-name="Tahoma" fo:language="fr" fo:country="FR" style:font-name-complex="Tahoma"/>
    </style:style>
    <style:style style:name="P8" style:family="paragraph" style:parent-style-name="Standard">
      <style:paragraph-properties style:line-height-at-least="0.423cm" fo:text-align="justify" style:justify-single-word="false">
        <style:tab-stops>
          <style:tab-stop style:position="0.751cm"/>
        </style:tab-stops>
      </style:paragraph-properties>
      <style:text-properties style:font-name="Tahoma"/>
    </style:style>
    <style:style style:name="P9" style:family="paragraph" style:parent-style-name="Standard">
      <style:paragraph-properties fo:line-height="150%" fo:text-align="justify" style:justify-single-word="false"/>
      <style:text-properties style:font-name="Tahoma" fo:font-size="10pt" style:font-size-asian="10pt" style:font-size-complex="10pt"/>
    </style:style>
    <style:style style:name="P10" style:family="paragraph" style:parent-style-name="Standard">
      <style:paragraph-properties fo:text-align="justify" style:justify-single-word="false" style:text-autospace="none"/>
      <style:text-properties style:font-name="Tahoma"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1" style:family="paragraph" style:parent-style-name="Standard">
      <style:paragraph-properties fo:text-align="justify" style:justify-single-word="false" style:text-autospace="none"/>
      <style:text-properties style:font-name="Tahoma"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2" style:family="paragraph" style:parent-style-name="Standard">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13" style:family="paragraph" style:parent-style-name="Standard">
      <style:paragraph-properties fo:text-align="center" style:justify-single-word="false" style:text-autospace="none"/>
      <style:text-properties style:font-name="Tahoma" fo:font-size="10pt" style:font-name-asian="Times New Roman1" style:font-size-asian="10pt" style:font-name-complex="Times New Roman1" style:font-size-complex="10pt"/>
    </style:style>
    <style:style style:name="P14" style:family="paragraph" style:parent-style-name="Standard">
      <style:paragraph-properties fo:text-align="justify" style:justify-single-word="false" style:text-autospace="none"/>
      <style:text-properties style:font-name="Tahoma" fo:font-size="10pt" style:font-name-asian="Times New Roman1" style:font-size-asian="10pt" style:font-name-complex="Times New Roman1" style:font-size-complex="10pt"/>
    </style:style>
    <style:style style:name="P15" style:family="paragraph" style:parent-style-name="Standard">
      <style:paragraph-properties fo:text-align="start" style:justify-single-word="false" style:text-autospace="none"/>
      <style:text-properties style:font-name="Tahoma" fo:font-size="10pt" style:font-name-asian="TimesNewRoman" style:font-size-asian="10pt" style:font-name-complex="TimesNewRoman" style:font-size-complex="10pt"/>
    </style:style>
    <style:style style:name="P16" style:family="paragraph" style:parent-style-name="Standard">
      <style:paragraph-properties fo:text-align="start" style:justify-single-word="false" style:text-autospace="none"/>
      <style:text-properties style:font-name="Tahoma" fo:font-size="10pt" style:font-name-asian="Wingdings1" style:font-size-asian="10pt" style:font-name-complex="Wingdings1" style:font-size-complex="10pt"/>
    </style:style>
    <style:style style:name="P17" style:family="paragraph" style:parent-style-name="Standard">
      <style:paragraph-properties style:text-autospace="non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18" style:family="paragraph" style:parent-style-name="Standard">
      <style:paragraph-properties fo:text-align="justify" style:justify-single-word="false" style:text-autospace="none"/>
      <style:text-properties style:font-name="Tahoma" fo:font-size="10pt" style:font-name-asian="Garamond" style:font-size-asian="10pt" style:font-name-complex="Garamond" style:font-size-complex="10pt"/>
    </style:style>
    <style:style style:name="P19" style:family="paragraph" style:parent-style-name="Standard">
      <style:paragraph-properties fo:text-align="justify" style:justify-single-word="false" style:text-autospace="none"/>
      <style:text-properties style:font-name="Tahoma" fo:font-size="10pt" fo:font-weight="bold" style:font-name-asian="Times New Roman1" style:font-size-asian="10pt" style:font-weight-asian="bold" style:font-name-complex="Times New Roman1" style:font-size-complex="10pt" style:font-weight-complex="bold"/>
    </style:style>
    <style:style style:name="P20" style:family="paragraph" style:parent-style-name="Standard">
      <style:paragraph-properties fo:line-height="150%" fo:text-align="justify" style:justify-single-word="false"/>
      <style:text-properties style:font-name="Tahoma" fo:background-color="transparent" style:font-name-complex="Tahoma"/>
    </style:style>
    <style:style style:name="P21" style:family="paragraph" style:parent-style-name="Standard">
      <style:paragraph-properties fo:text-align="justify" style:justify-single-word="false" style:text-autospace="none"/>
      <style:text-properties style:font-name="Tahoma"/>
    </style:style>
    <style:style style:name="P22"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23" style:family="paragraph" style:parent-style-name="Standard">
      <style:paragraph-properties fo:text-align="justify" style:justify-single-word="false"/>
      <style:text-properties style:font-name="Tahoma" fo:font-size="9pt" style:font-size-asian="9pt" style:font-size-complex="9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6" style:family="paragraph" style:parent-style-name="Standard">
      <style:paragraph-properties fo:text-align="start" style:justify-single-word="false" style:text-autospace="none"/>
      <style:text-properties fo:color="#000000" style:font-name="Tahoma" style:language-asian="it" style:country-asian="IT" style:font-name-complex="Calibri"/>
    </style:style>
    <style:style style:name="P27" style:family="paragraph" style:parent-style-name="Standard">
      <style:paragraph-properties fo:text-align="justify" style:justify-single-word="false">
        <style:tab-stops>
          <style:tab-stop style:position="1.251cm"/>
          <style:tab-stop style:position="1.501cm"/>
        </style:tab-stops>
      </style:paragraph-properties>
      <style:text-properties fo:background-color="transparent"/>
    </style:style>
    <style:style style:name="P28" style:family="paragraph" style:parent-style-name="Text_20_body">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9" style:family="paragraph" style:parent-style-name="Text_20_body">
      <style:paragraph-properties fo:margin-top="0cm" fo:margin-bottom="0cm" fo:text-align="start" style:justify-single-word="false">
        <style:tab-stops>
          <style:tab-stop style:position="0.751cm"/>
        </style:tab-stops>
      </style:paragraph-properties>
    </style:style>
    <style:style style:name="P30"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31"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32" style:family="paragraph" style:parent-style-name="Standard">
      <style:paragraph-properties fo:margin-top="0cm" fo:margin-bottom="0cm" fo:line-height="100%" fo:text-align="start" style:justify-single-word="false"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33" style:family="paragraph" style:parent-style-name="Standard">
      <style:paragraph-properties fo:margin-top="0cm" fo:margin-bottom="0cm" fo:line-height="100%" fo:hyphenation-ladder-count="no-limit" style:text-autospace="non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fo:hyphenate="true" fo:hyphenation-remain-char-count="2" fo:hyphenation-push-char-count="2"/>
    </style:style>
    <style:style style:name="P34" style:family="paragraph" style:parent-style-name="Standard">
      <style:paragraph-properties fo:margin-top="0cm" fo:margin-bottom="0cm"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35" style:family="paragraph" style:parent-style-name="Text_20_body">
      <style:paragraph-properties fo:margin-top="0cm" fo:margin-bottom="0cm" fo:text-align="justify" style:justify-single-word="false" fo:orphans="2" fo:widows="2" fo:hyphenation-ladder-count="no-limit" style:writing-mode="lr-tb"/>
      <style:text-properties style:font-name="Tahoma" fo:font-size="10pt" style:font-size-asian="10pt" style:font-size-complex="10pt" fo:hyphenate="false" fo:hyphenation-remain-char-count="2" fo:hyphenation-push-char-count="2"/>
    </style:style>
    <style:style style:name="P36" style:family="paragraph" style:parent-style-name="Subtitle">
      <style:paragraph-properties fo:text-align="start" style:justify-single-word="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P37" style:family="paragraph" style:parent-style-name="Corpo_20_del_20_testo_20_3">
      <style:text-properties style:font-name="Tahoma" style:font-name-complex="Tahoma"/>
    </style:style>
    <style:style style:name="P38" style:family="paragraph" style:parent-style-name="Corpo_20_del_20_testo_20_3">
      <style:paragraph-properties fo:text-align="center" style:justify-single-word="false"/>
      <style:text-properties style:font-name="Tahoma" style:font-name-complex="Tahoma"/>
    </style:style>
    <style:style style:name="P39" style:family="paragraph" style:parent-style-name="Standard">
      <style:paragraph-properties fo:margin-top="0cm" fo:margin-bottom="0.212cm" fo:line-height="100%" fo:hyphenation-ladder-count="no-limit" style:text-autospace="none"/>
      <style:text-properties fo:hyphenate="true" fo:hyphenation-remain-char-count="2" fo:hyphenation-push-char-count="2"/>
    </style:style>
    <style:style style:name="P40" style:family="paragraph" style:parent-style-name="Standard">
      <style:paragraph-properties fo:margin-top="0cm" fo:margin-bottom="0.212cm" fo:line-height="100%" fo:hyphenation-ladder-count="no-limit" style:text-autospace="none"/>
      <style:text-properties style:font-name="Tahoma" fo:hyphenate="true" fo:hyphenation-remain-char-count="2" fo:hyphenation-push-char-count="2"/>
    </style:style>
    <style:style style:name="P41" style:family="paragraph" style:parent-style-name="Standard">
      <style:paragraph-properties fo:margin-top="0cm" fo:margin-bottom="0.212cm" fo:line-height="100%" fo:text-align="start" style:justify-single-word="false" fo:hyphenation-ladder-count="no-limit" style:text-autospace="none"/>
      <style:text-properties style:font-name="Tahoma" fo:hyphenate="true" fo:hyphenation-remain-char-count="2" fo:hyphenation-push-char-count="2"/>
    </style:style>
    <style:style style:name="P42" style:family="paragraph" style:parent-style-name="Standard">
      <style:paragraph-properties fo:margin-top="0cm" fo:margin-bottom="0.212cm" fo:line-height="100%" fo:text-align="justify" style:justify-single-word="false" fo:hyphenation-ladder-count="no-limit" style:text-autospace="none"/>
      <style:text-properties fo:color="#000000" style:font-name="Tahoma" fo:font-size="10pt" style:font-size-asian="10pt" style:language-asian="it" style:country-asian="IT" style:font-name-complex="Calibri" style:font-size-complex="10pt" fo:hyphenate="true" fo:hyphenation-remain-char-count="2" fo:hyphenation-push-char-count="2"/>
    </style:style>
    <style:style style:name="P43" style:family="paragraph" style:parent-style-name="Standard">
      <style:paragraph-properties fo:margin-top="0cm" fo:margin-bottom="0.212cm" fo:line-height="100%"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44"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style>
    <style:style style:name="P45"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46"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style="italic" fo:font-weight="normal" fo:background-color="transparent" style:font-size-asian="10pt" style:font-style-asian="italic" style:font-weight-asian="normal" style:font-name-complex="Tahoma" style:font-size-complex="10pt" style:font-style-complex="italic" style:font-weight-complex="normal"/>
    </style:style>
    <style:style style:name="P47"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8" style:family="paragraph" style:parent-style-name="Text_20_body_20_indent">
      <style:paragraph-properties fo:margin-left="0cm" fo:margin-right="0cm" fo:margin-top="0.049cm" fo:margin-bottom="0cm" fo:text-align="justify" style:justify-single-word="false" fo:orphans="2" fo:widows="2" fo:text-indent="0cm" style:auto-text-indent="false" style:writing-mode="lr-tb">
        <style:tab-stops>
          <style:tab-stop style:position="0.751cm"/>
        </style:tab-stops>
      </style:paragraph-properties>
      <style:text-properties style:font-name="Tahoma" fo:font-size="10pt" fo:background-color="transparent" style:font-size-asian="10pt" style:font-name-complex="Tahoma" style:font-size-complex="10pt"/>
    </style:style>
    <style:style style:name="P49"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style:font-size-asian="10pt" style:font-size-complex="10pt"/>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fo:font-style="italic" style:font-size-asian="10pt" style:font-style-asian="italic" style:font-size-complex="10pt" style:font-style-complex="italic"/>
    </style:style>
    <style:style style:name="P51" style:family="paragraph" style:parent-style-name="Text_20_body">
      <style:paragraph-properties fo:margin-left="0cm" fo:margin-right="0cm" fo:margin-top="0cm" fo:margin-bottom="0cm" fo:text-align="justify" style:justify-single-word="false" fo:text-indent="0cm" style:auto-text-indent="false"/>
      <style:text-properties style:font-name="Tahoma" style:font-name-complex="Tahoma"/>
    </style:style>
    <style:style style:name="P52"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9pt" style:font-size-asian="9pt" style:font-size-complex="9pt"/>
    </style:style>
    <style:style style:name="P53" style:family="paragraph" style:parent-style-name="Text_20_body">
      <style:paragraph-properties fo:margin-left="0cm" fo:margin-right="0cm" fo:margin-top="0cm" fo:margin-bottom="0cm" fo:text-align="justify" style:justify-single-word="false" fo:text-indent="0cm" style:auto-text-indent="false"/>
    </style:style>
    <style:style style:name="P54"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P55"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P56" style:family="paragraph" style:parent-style-name="Standard" style:master-page-name="">
      <style:paragraph-properties fo:margin-left="0.021cm" fo:margin-right="0cm" fo:margin-top="0.049cm" fo:margin-bottom="0cm" fo:text-align="justify" style:justify-single-word="false" fo:orphans="2" fo:widows="2" fo:hyphenation-ladder-count="no-limit" fo:text-indent="-0.508cm" style:auto-text-indent="false" style:page-number="auto" style:writing-mode="lr-tb">
        <style:tab-stops>
          <style:tab-stop style:position="0.751cm"/>
        </style:tab-stops>
      </style:paragraph-properties>
      <style:text-properties fo:hyphenate="false" fo:hyphenation-remain-char-count="2" fo:hyphenation-push-char-count="2"/>
    </style:style>
    <style:style style:name="P57" style:family="paragraph" style:parent-style-name="Standard" style:master-page-name="">
      <style:paragraph-properties fo:margin-left="1.75cm" fo:margin-right="0cm" fo:margin-top="0.049cm" fo:margin-bottom="0cm" fo:text-align="justify" style:justify-single-word="false" fo:orphans="2" fo:widows="2" fo:hyphenation-ladder-count="no-limit" fo:text-indent="-1.757cm" style:auto-text-indent="false" style:page-number="auto" style:writing-mode="lr-tb">
        <style:tab-stops>
          <style:tab-stop style:position="0.751cm"/>
        </style:tab-stops>
      </style:paragraph-properties>
      <style:text-properties style:font-name="Tahoma" fo:font-size="10pt" style:font-size-asian="10pt" style:font-name-complex="Tahoma" style:font-size-complex="10pt" fo:hyphenate="false" fo:hyphenation-remain-char-count="2" fo:hyphenation-push-char-count="2"/>
    </style:style>
    <style:style style:name="P58"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59"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60"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style:font-name="Tahoma" fo:font-size="10pt" style:font-size-asian="10pt" style:font-size-complex="10pt"/>
    </style:style>
    <style:style style:name="P61" style:family="paragraph" style:parent-style-name="Corpo_20_del_20_testo_20_3">
      <style:paragraph-properties fo:margin-left="0cm" fo:margin-right="0cm" style:line-height-at-least="0.423cm" fo:text-align="justify" style:justify-single-word="false" fo:orphans="2" fo:widows="2" fo:hyphenation-ladder-count="no-limit" fo:text-indent="0.042cm" style:auto-text-indent="false" style:writing-mode="lr-tb">
        <style:tab-stops/>
      </style:paragraph-properties>
      <style:text-properties fo:hyphenate="false" fo:hyphenation-remain-char-count="2" fo:hyphenation-push-char-count="2"/>
    </style:style>
    <style:style style:name="P62" style:family="paragraph" style:parent-style-name="Text_20_body">
      <style:paragraph-properties fo:margin-left="0cm" fo:margin-right="0cm" style:line-height-at-least="0.423cm" fo:text-align="justify" style:justify-single-word="false" fo:orphans="2" fo:widows="2" fo:hyphenation-ladder-count="no-limit" fo:text-indent="0.042cm" style:auto-text-indent="false" style:writing-mode="lr-tb">
        <style:tab-stops/>
      </style:paragraph-properties>
      <style:text-properties fo:hyphenate="false" fo:hyphenation-remain-char-count="2" fo:hyphenation-push-char-count="2"/>
    </style:style>
    <style:style style:name="P63" style:family="paragraph" style:parent-style-name="Standard" style:master-page-name="">
      <style:paragraph-properties fo:margin-left="0.042cm" fo:margin-right="0cm" fo:margin-top="0.049cm" fo:margin-bottom="0cm" fo:text-align="justify" style:justify-single-word="false" fo:orphans="2" fo:widows="2" fo:hyphenation-ladder-count="no-limit" fo:text-indent="-1.75cm" style:auto-text-indent="false" style:page-number="auto" style:writing-mode="lr-tb">
        <style:tab-stops>
          <style:tab-stop style:position="0.751cm"/>
        </style:tab-stops>
      </style:paragraph-properties>
      <style:text-properties style:font-name="Tahoma" fo:font-size="10pt" style:font-size-asian="10pt" style:font-size-complex="10pt" fo:hyphenate="false" fo:hyphenation-remain-char-count="2" fo:hyphenation-push-char-count="2"/>
    </style:style>
    <style:style style:name="P64" style:family="paragraph" style:parent-style-name="Standard" style:master-page-name="">
      <style:paragraph-properties fo:text-align="start" style:justify-single-word="false" style:page-number="auto"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65" style:family="paragraph" style:parent-style-name="Rientro_20_corpo_20_del_20_testo_20_3">
      <style:paragraph-properties fo:margin-left="0cm" fo:margin-right="0cm" fo:text-indent="0.002cm" style:auto-text-indent="false">
        <style:tab-stops>
          <style:tab-stop style:position="0cm"/>
        </style:tab-stops>
      </style:paragraph-properties>
      <style:text-properties style:font-name="Tahoma" fo:font-size="10pt" fo:font-style="italic" style:font-size-asian="10pt" style:font-style-asian="italic" style:font-name-complex="Tahoma" style:font-size-complex="10pt" style:font-style-complex="italic"/>
    </style:style>
    <style:style style:name="P66" style:family="paragraph" style:parent-style-name="Standard">
      <style:paragraph-properties fo:margin-left="0cm" fo:margin-right="0.085cm" fo:text-align="justify" style:justify-single-word="false" fo:orphans="2" fo:widows="2" fo:hyphenation-ladder-count="no-limit" fo:text-indent="0cm" style:auto-text-indent="false" style:writing-mode="lr-tb"/>
      <style:text-properties style:font-name="Tahoma" fo:background-color="transparent" fo:hyphenate="false" fo:hyphenation-remain-char-count="2" fo:hyphenation-push-char-count="2"/>
    </style:style>
    <style:style style:name="P67" style:family="paragraph" style:parent-style-name="Standard">
      <style:paragraph-properties fo:margin-left="0cm" fo:margin-right="0.085cm" fo:text-align="justify" style:justify-single-word="false" fo:orphans="2" fo:widows="2" fo:hyphenation-ladder-count="no-limit" fo:text-indent="0cm" style:auto-text-indent="false" style:writing-mode="lr-tb"/>
      <style:text-properties style:font-name="Tahoma" fo:font-weight="bold" fo:background-color="transparent" style:font-weight-asian="bold" style:font-name-complex="Tahoma" fo:hyphenate="false" fo:hyphenation-remain-char-count="2" fo:hyphenation-push-char-count="2"/>
    </style:style>
    <style:style style:name="P68"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style>
    <style:style style:name="P69" style:family="paragraph" style:parent-style-name="Footnote">
      <style:paragraph-properties fo:text-align="justify" style:justify-single-word="false" fo:orphans="2" fo:widows="2" fo:hyphenation-ladder-count="no-limit" style:writing-mode="lr-tb"/>
      <style:text-properties fo:hyphenate="false" fo:hyphenation-remain-char-count="2" fo:hyphenation-push-char-count="2"/>
    </style:style>
    <style:style style:name="P70" style:family="paragraph" style:parent-style-name="Footnote">
      <style:paragraph-properties fo:text-align="justify" style:justify-single-word="false"/>
      <style:text-properties style:font-name="Tahoma" fo:font-size="9pt" style:font-size-asian="9pt" style:font-size-complex="9pt"/>
    </style:style>
    <style:style style:name="P71" style:family="paragraph" style:parent-style-name="sche_5f_4">
      <style:paragraph-properties fo:margin-left="1.189cm" fo:margin-right="0cm" fo:text-align="start" style:justify-single-word="false" fo:text-indent="-1.189cm" style:auto-text-indent="false"/>
      <style:text-properties style:font-name="Times New Roman1" fo:font-size="12pt" fo:language="it" fo:country="IT" fo:font-style="italic" style:font-name-asian="Times New Roman1" style:font-size-asian="12pt" style:font-style-asian="italic" style:font-name-complex="Arial" style:font-size-complex="12pt" style:font-style-complex="italic"/>
    </style:style>
    <style:style style:name="P72" style:family="paragraph" style:parent-style-name="Standard" style:list-style-name="L1">
      <style:paragraph-properties fo:text-align="start" style:justify-single-word="false"/>
    </style:style>
    <style:style style:name="P73" style:family="paragraph" style:parent-style-name="Standard" style:list-style-name="L3">
      <style:paragraph-properties fo:text-align="start" style:justify-single-word="false" style:text-autospace="none"/>
    </style:style>
    <style:style style:name="P74" style:family="paragraph" style:parent-style-name="Standard" style:list-style-name="L6">
      <style:paragraph-properties fo:text-align="start" style:justify-single-word="false" style:text-autospace="none"/>
    </style:style>
    <style:style style:name="P75" style:family="paragraph" style:parent-style-name="Standard" style:list-style-name="L1">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76" style:family="paragraph" style:parent-style-name="Standard" style:list-style-name="L2">
      <style:paragraph-properties fo:text-align="justify" style:justify-single-word="false" style:text-autospace="none"/>
    </style:style>
    <style:style style:name="P77" style:family="paragraph" style:parent-style-name="Standard" style:list-style-name="L5">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78"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background-color="transparent" style:font-name-complex="Tahoma"/>
    </style:style>
    <style:style style:name="P79" style:family="paragraph" style:parent-style-name="Standard" style:list-style-name="L4" style:master-page-name="">
      <style:paragraph-properties fo:text-align="start" style:justify-single-word="false" fo:orphans="2" fo:widows="2" fo:hyphenation-ladder-count="no-limit" style:page-number="auto"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80" style:family="paragraph" style:parent-style-name="Standard" style:list-style-name="L4">
      <style:paragraph-properties fo:text-align="justify"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81" style:family="paragraph" style:parent-style-name="Standard" style:list-style-name="L4">
      <style:paragraph-properties fo:text-align="start"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82" style:family="paragraph" style:parent-style-name="Standard" style:list-style-name="L7">
      <style:paragraph-properties fo:margin-top="0cm" fo:margin-bottom="0cm" fo:line-height="100%" fo:hyphenation-ladder-count="no-limit" style:text-autospace="none"/>
      <style:text-properties fo:color="#000000" style:font-name="Tahoma" fo:font-size="10pt" style:font-name-asian="Times New Roman1" style:font-size-asian="10pt" style:language-asian="it" style:country-asian="IT" style:font-name-complex="Times New Roman1" style:font-size-complex="10pt" fo:hyphenate="true" fo:hyphenation-remain-char-count="2" fo:hyphenation-push-char-count="2"/>
    </style:style>
    <style:style style:name="P83" style:family="paragraph" style:parent-style-name="Standard" style:list-style-name="L19">
      <style:paragraph-properties fo:margin-top="0cm" fo:margin-bottom="0cm" fo:text-align="justify" style:justify-single-word="false" fo:padding-left="0.141cm" fo:padding-right="0.141cm" fo:padding-top="0.035cm" fo:padding-bottom="0.035cm" fo:border="0.018cm solid #000000" style:text-autospace="none"/>
    </style:style>
    <style:style style:name="P84" style:family="paragraph" style:parent-style-name="Standard" style:list-style-name="L1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P85" style:family="paragraph" style:parent-style-name="Standard" style:list-style-name="L1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style:font-size-asian="10pt" style:font-size-complex="10pt"/>
    </style:style>
    <style:style style:name="P86" style:family="paragraph" style:parent-style-name="Standard" style:list-style-name="L1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fo:font-style="normal" fo:background-color="transparent" style:font-style-asian="normal" style:font-name-complex="Arial" style:font-style-complex="normal"/>
    </style:style>
    <style:style style:name="P87" style:family="paragraph" style:parent-style-name="Standard" style:list-style-name="L1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style:font-name-complex="Arial"/>
    </style:style>
    <style:style style:name="P88" style:family="paragraph" style:parent-style-name="Standard" style:list-style-name="L1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fo:font-style="italic" fo:background-color="transparent" style:font-style-asian="italic" style:font-name-complex="Arial" style:font-style-complex="italic"/>
    </style:style>
    <style:style style:name="P89" style:family="paragraph" style:parent-style-name="Standard" style:list-style-name="L4" style:master-page-name="">
      <style:paragraph-properties fo:margin-left="-0.021cm" fo:margin-right="0cm" fo:text-align="start" style:justify-single-word="false" fo:orphans="2" fo:widows="2" fo:hyphenation-ladder-count="no-limit" fo:text-indent="0cm" style:auto-text-indent="false" style:page-number="auto" style:text-autospace="none" style:writing-mode="lr-tb"/>
      <style:text-properties style:font-name="Tahoma" fo:font-size="10pt" fo:font-weight="bold" style:font-name-asian="Times New Roman1" style:font-size-asian="10pt" style:font-weight-asian="bold" style:font-name-complex="Times New Roman1" style:font-size-complex="10pt" style:font-weight-complex="bold" fo:hyphenate="false" fo:hyphenation-remain-char-count="2" fo:hyphenation-push-char-count="2"/>
    </style:style>
    <style:style style:name="P90" style:family="paragraph" style:parent-style-name="Text_20_body" style:list-style-name="L11">
      <style:paragraph-properties fo:margin-left="0cm" fo:margin-right="0cm" fo:margin-top="0cm" fo:margin-bottom="0cm" fo:text-align="justify" style:justify-single-word="false" fo:text-indent="0cm" style:auto-text-indent="false"/>
      <style:text-properties style:font-name="Tahoma" fo:font-size="10pt" style:font-size-asian="10pt" style:font-size-complex="10pt"/>
    </style:style>
    <style:style style:name="P91" style:family="paragraph" style:parent-style-name="Text_20_body" style:list-style-name="L12">
      <style:paragraph-properties fo:margin-left="0cm" fo:margin-right="0cm" fo:margin-top="0cm" fo:margin-bottom="0cm" fo:text-align="justify" style:justify-single-word="false" fo:text-indent="0cm" style:auto-text-indent="false"/>
      <style:text-properties style:font-name="Tahoma" fo:font-size="10pt" style:font-size-asian="10pt" style:font-size-complex="10pt"/>
    </style:style>
    <style:style style:name="P92"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fo:background-color="transparent" style:font-size-asian="10pt" style:font-size-complex="10pt"/>
    </style:style>
    <style:style style:name="P93" style:family="paragraph" style:parent-style-name="Text_20_body" style:list-style-name="L12">
      <style:paragraph-properties fo:margin-left="0cm" fo:margin-right="0cm" fo:margin-top="0cm" fo:margin-bottom="0cm" fo:text-align="justify" style:justify-single-word="false" fo:text-indent="0cm" style:auto-text-indent="false"/>
      <style:text-properties style:font-name="Tahoma" fo:font-size="10pt" fo:font-style="italic" style:font-size-asian="10pt" style:font-style-asian="italic" style:font-size-complex="10pt" style:font-style-complex="italic"/>
    </style:style>
    <style:style style:name="P94" style:family="paragraph" style:parent-style-name="Text_20_body" style:list-style-name="L15">
      <style:paragraph-properties fo:margin-top="0cm" fo:margin-bottom="0cm" fo:text-align="justify" style:justify-single-word="false" fo:orphans="2" fo:widows="2" fo:hyphenation-ladder-count="no-limit" style:writing-mode="lr-tb"/>
      <style:text-properties style:font-name="Tahoma" fo:font-size="10pt" style:font-size-asian="10pt" style:font-size-complex="10pt" fo:hyphenate="false" fo:hyphenation-remain-char-count="2" fo:hyphenation-push-char-count="2"/>
    </style:style>
    <style:style style:name="P95" style:family="paragraph" style:parent-style-name="Text_20_body" style:list-style-name="L16">
      <style:paragraph-properties fo:margin-left="1.189cm" fo:margin-right="0cm" fo:text-align="justify" style:justify-single-word="false" fo:text-indent="-1.189cm" style:auto-text-indent="false"/>
      <style:text-properties style:font-name="Tahoma" fo:font-size="10pt" fo:font-style="italic" style:font-name-asian="Times New Roman1" style:font-size-asian="10pt" style:font-style-asian="italic" style:font-name-complex="Times New Roman1" style:font-size-complex="10pt" style:font-style-complex="italic"/>
    </style:style>
    <style:style style:name="P96" style:family="paragraph" style:parent-style-name="Text_20_body" style:list-style-name="L16">
      <style:paragraph-properties fo:margin-left="1.189cm" fo:margin-right="0cm" fo:text-align="justify" style:justify-single-word="false" fo:text-indent="-1.189cm" style:auto-text-indent="false"/>
      <style:text-properties style:font-name="Tahoma"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97" style:family="paragraph" style:parent-style-name="Heading_20_6">
      <style:paragraph-properties fo:text-align="start" style:justify-single-word="false"/>
      <style:text-properties style:font-name="Tahoma" fo:font-size="10pt" style:font-size-asian="10pt" style:font-name-complex="Tahoma"/>
    </style:style>
    <style:style style:name="P98"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99" style:family="paragraph" style:parent-style-name="Corpo_20_del_20_testo_20_3" style:list-style-name="L13">
      <style:paragraph-properties fo:margin-left="0cm" fo:margin-right="0cm" style:line-height-at-least="0.423cm" fo:text-align="justify" style:justify-single-word="false" fo:orphans="2" fo:widows="2" fo:hyphenation-ladder-count="no-limit" fo:text-indent="0.042cm" style:auto-text-indent="false" style:writing-mode="lr-tb">
        <style:tab-stops/>
      </style:paragraph-properties>
      <style:text-properties fo:hyphenate="false" fo:hyphenation-remain-char-count="2" fo:hyphenation-push-char-count="2"/>
    </style:style>
    <style:style style:name="P100" style:family="paragraph" style:parent-style-name="Text_20_body_20_indent" style:list-style-name="L8">
      <style:paragraph-properties fo:margin-left="0cm" fo:margin-right="0cm" fo:margin-top="0.049cm" fo:margin-bottom="0cm" fo:text-align="justify" style:justify-single-word="false" fo:orphans="2" fo:widows="2" fo:text-indent="0cm" style:auto-text-indent="false" style:writing-mode="lr-tb">
        <style:tab-stops>
          <style:tab-stop style:position="0.751cm"/>
        </style:tab-stops>
      </style:paragraph-properties>
    </style:style>
    <style:style style:name="P101" style:family="paragraph" style:parent-style-name="Text_20_body_20_indent" style:list-style-name="L9">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102" style:family="paragraph" style:parent-style-name="Text_20_body_20_indent" style:list-style-name="L10">
      <style:paragraph-properties fo:margin-left="0cm" fo:margin-right="0cm" fo:margin-top="0.049cm" fo:margin-bottom="0cm" fo:text-align="justify" style:justify-single-word="false" fo:text-indent="0cm" style:auto-text-indent="false">
        <style:tab-stops>
          <style:tab-stop style:position="0.751cm"/>
        </style:tab-stops>
      </style:paragraph-properties>
    </style:style>
    <style:style style:name="P103" style:family="paragraph" style:parent-style-name="Text_20_body_20_indent" style:list-style-name="L14">
      <style:paragraph-properties fo:margin-top="0.049cm" fo:margin-bottom="0cm" fo:text-align="justify" style:justify-single-word="false">
        <style:tab-stops>
          <style:tab-stop style:position="0.751cm"/>
        </style:tab-stops>
      </style:paragraph-properties>
    </style:style>
    <style:style style:name="P104" style:family="paragraph" style:parent-style-name="Footnote" style:list-style-name="L17">
      <style:paragraph-properties fo:margin-left="0cm" fo:margin-right="0cm" fo:margin-top="0cm" fo:margin-bottom="0cm" fo:text-align="justify" style:justify-single-word="false" fo:text-indent="0cm" style:auto-text-indent="false" style:text-autospace="none"/>
      <style:text-properties style:font-name="Tahoma" fo:font-size="10pt" fo:font-style="italic" style:font-name-asian="Times New Roman1" style:font-size-asian="10pt" style:font-style-asian="italic" style:font-name-complex="Times New Roman1" style:font-size-complex="10pt" style:font-style-complex="italic"/>
    </style:style>
    <style:style style:name="T1" style:family="text">
      <style:text-properties fo:font-size="9.5pt" style:font-size-asian="9.5pt"/>
    </style:style>
    <style:style style:name="T2" style:family="text">
      <style:text-properties style:font-name="Tahoma"/>
    </style:style>
    <style:style style:name="T3" style:family="text">
      <style:text-properties style:font-name="Tahoma" fo:language="en" fo:country="GB" style:font-name-complex="Tahoma"/>
    </style:style>
    <style:style style:name="T4" style:family="text">
      <style:text-properties style:font-name="Tahoma" fo:language="fr" fo:country="FR" style:font-name-complex="Tahoma"/>
    </style:style>
    <style:style style:name="T5" style:family="text">
      <style:text-properties style:font-name="Tahoma" fo:font-weight="normal" style:font-weight-asian="normal" style:font-name-complex="Tahoma" style:font-weight-complex="normal"/>
    </style:style>
    <style:style style:name="T6" style:family="text">
      <style:text-properties style:font-name="Tahoma" fo:font-weight="normal" fo:background-color="transparent" style:font-weight-asian="normal" style:font-name-complex="Tahoma" style:font-weight-complex="normal"/>
    </style:style>
    <style:style style:name="T7" style:family="text">
      <style:text-properties style:font-name="Tahoma" fo:font-weight="normal" fo:background-color="transparent" style:font-weight-asian="normal" style:font-weight-complex="normal"/>
    </style:style>
    <style:style style:name="T8" style:family="text">
      <style:text-properties style:font-name="Tahoma" fo:font-size="10pt" fo:language="it" fo:country="IT" fo:font-weight="normal" fo:background-color="transparent" style:font-size-asian="10pt" style:font-weight-asian="normal" style:font-name-complex="Tahoma" style:font-size-complex="10pt" style:font-weight-complex="normal"/>
    </style:style>
    <style:style style:name="T9" style:family="text">
      <style:text-properties style:font-name="Tahoma" fo:font-size="10pt" fo:language="it" fo:country="IT" style:font-name-asian="Tahoma" style:font-size-asian="10pt" style:font-name-complex="Tahoma" style:font-size-complex="10pt"/>
    </style:style>
    <style:style style:name="T10" style:family="text">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T11" style:family="text">
      <style:text-properties style:font-name="Tahoma" fo:font-size="10pt" fo:language="it" fo:country="IT" fo:font-style="normal" fo:background-color="transparent" style:font-name-asian="Times New Roman1" style:font-size-asian="10pt" style:font-style-asian="normal" style:font-name-complex="Arial" style:font-size-complex="10pt" style:font-style-complex="normal"/>
    </style:style>
    <style:style style:name="T12" style:family="text">
      <style:text-properties style:font-name="Tahoma" fo:font-size="10pt" fo:font-weight="normal" style:font-size-asian="10pt" style:font-weight-asian="normal" style:font-size-complex="10pt" style:font-weight-complex="normal"/>
    </style:style>
    <style:style style:name="T13" style:family="text">
      <style:text-properties style:font-name="Tahoma" fo:font-size="10pt" fo:font-weight="normal" style:font-size-asian="10pt" style:font-weight-asian="normal" style:font-name-complex="Tahoma" style:font-size-complex="10pt"/>
    </style:style>
    <style:style style:name="T14" style:family="text">
      <style:text-properties style:font-name="Tahoma" fo:font-size="10pt" fo:font-weight="normal" style:font-size-asian="10pt" style:font-weight-asian="normal" style:font-name-complex="Tahoma" style:font-size-complex="10pt" style:font-weight-complex="normal"/>
    </style:style>
    <style:style style:name="T15" style:family="text">
      <style:text-properties style:font-name="Tahoma" fo:font-size="10pt" fo:font-weight="normal" fo:background-color="transparent" style:font-size-asian="10pt" style:font-weight-asian="normal" style:font-name-complex="Tahoma" style:font-size-complex="10pt" style:font-weight-complex="normal"/>
    </style:style>
    <style:style style:name="T16" style:family="text">
      <style:text-properties style:font-name="Tahoma" fo:font-size="10pt" fo:font-style="italic" fo:font-weight="normal" style:font-name-asian="Garamond-Italic" style:font-size-asian="10pt" style:font-style-asian="italic" style:font-weight-asian="normal" style:font-name-complex="Garamond-Italic" style:font-size-complex="10pt" style:font-style-complex="italic" style:font-weight-complex="normal"/>
    </style:style>
    <style:style style:name="T17" style:family="text">
      <style:text-properties style:font-name="Tahoma" fo:font-size="10pt" fo:background-color="transparent" style:font-size-asian="10pt" style:font-name-complex="Tahoma" style:font-size-complex="10pt"/>
    </style:style>
    <style:style style:name="T18" style:family="text">
      <style:text-properties style:font-name="Tahoma" fo:font-size="10pt" fo:background-color="transparent" style:font-size-asian="10pt" style:font-size-complex="10pt"/>
    </style:style>
    <style:style style:name="T19" style:family="text">
      <style:text-properties style:font-name="Tahoma" fo:font-size="10pt" style:font-name-asian="Times New Roman1" style:font-size-asian="10pt" style:font-name-complex="Times New Roman1" style:font-size-complex="10pt"/>
    </style:style>
    <style:style style:name="T20" style:family="text">
      <style:text-properties style:font-name="Tahoma" fo:font-size="10pt" fo:font-weight="bold" style:font-name-asian="Times New Roman1" style:font-size-asian="10pt" style:font-weight-asian="bold" style:font-name-complex="Times New Roman1" style:font-size-complex="10pt" style:font-weight-complex="bold"/>
    </style:style>
    <style:style style:name="T21" style:family="text">
      <style:text-properties style:font-name="Tahoma" fo:font-size="10pt" style:text-underline-style="none" fo:font-weight="normal" style:font-size-asian="10pt" style:font-weight-asian="normal" style:font-name-complex="Tahoma" style:font-size-complex="10pt" style:font-weight-complex="normal"/>
    </style:style>
    <style:style style:name="T22" style:family="text">
      <style:text-properties style:font-name="Tahoma" fo:font-size="10pt" style:text-underline-style="none" fo:font-weight="normal" fo:background-color="transparent" style:font-size-asian="10pt" style:font-weight-asian="normal" style:font-name-complex="Tahoma" style:font-size-complex="10pt" style:font-weight-complex="normal"/>
    </style:style>
    <style:style style:name="T23" style:family="text">
      <style:text-properties style:font-name="Tahoma" fo:font-size="10pt" style:font-size-asian="10pt" style:font-size-complex="10pt"/>
    </style:style>
    <style:style style:name="T24" style:family="text">
      <style:text-properties style:font-name="Tahoma" fo:font-size="10pt" style:font-size-asian="10pt" style:font-name-complex="Tahoma"/>
    </style:style>
    <style:style style:name="T25" style:family="text">
      <style:text-properties style:font-name="Tahoma" fo:font-size="10pt" fo:font-style="normal" fo:background-color="transparent" style:font-size-asian="10pt" style:font-style-asian="normal" style:font-name-complex="Arial" style:font-size-complex="10pt" style:font-style-complex="normal"/>
    </style:style>
    <style:style style:name="T26" style:family="text">
      <style:text-properties style:font-name="Tahoma" style:text-underline-style="solid" style:text-underline-width="auto" style:text-underline-color="font-color" fo:font-weight="bold" fo:background-color="transparent" style:font-weight-asian="bold" style:font-name-complex="Tahoma" style:font-weight-complex="bold"/>
    </style:style>
    <style:style style:name="T27" style:family="text">
      <style:text-properties style:font-name="Tahoma" style:font-name-asian="Garamond" style:font-name-complex="Garamond"/>
    </style:style>
    <style:style style:name="T28" style:family="text">
      <style:text-properties style:font-name="Tahoma" fo:font-style="italic" fo:font-weight="normal" fo:background-color="transparent" style:font-style-asian="italic" style:font-weight-asian="normal" style:font-style-complex="italic" style:font-weight-complex="normal"/>
    </style:style>
    <style:style style:name="T29" style:family="text">
      <style:text-properties style:font-name="Tahoma"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30" style:family="text">
      <style:text-properties style:font-name="Tahoma" fo:font-style="normal" fo:background-color="transparent" style:font-style-asian="normal" style:font-name-complex="Arial" style:font-style-complex="normal"/>
    </style:style>
    <style:style style:name="T31" style:family="text">
      <style:text-properties style:font-name="Tahoma" fo:font-style="normal" style:font-style-asian="normal" style:font-name-complex="Arial" style:font-style-complex="normal"/>
    </style:style>
    <style:style style:name="T32" style:family="text">
      <style:text-properties fo:color="#000000" style:font-name="Tahoma" style:language-asian="it" style:country-asian="IT" style:font-name-complex="Calibri"/>
    </style:style>
    <style:style style:name="T33" style:family="text">
      <style:text-properties fo:color="#000000" style:font-name="Tahoma" fo:font-size="10pt" style:font-size-asian="10pt" style:language-asian="it" style:country-asian="IT" style:font-name-complex="Calibri" style:font-size-complex="10pt"/>
    </style:style>
    <style:style style:name="T34" style:family="text">
      <style:text-properties fo:color="#000000" style:font-name="Tahoma" fo:font-size="10pt" fo:font-weight="normal" style:font-size-asian="10pt" style:font-weight-asian="normal" style:font-name-complex="Tahoma" style:font-size-complex="10pt"/>
    </style:style>
    <style:style style:name="T35" style:family="text">
      <style:text-properties fo:color="#000000" style:font-name="Tahoma" fo:font-size="10pt" fo:font-weight="normal" fo:background-color="transparent" style:font-size-asian="10pt" style:font-weight-asian="normal" style:font-name-complex="Georgia" style:font-size-complex="10pt" style:font-weight-complex="normal"/>
    </style:style>
    <style:style style:name="T36" style:family="text">
      <style:text-properties fo:color="#000000" style:font-name="Tahoma" fo:font-size="10pt" fo:font-weight="normal" fo:background-color="transparent" style:font-size-asian="10pt" style:font-weight-asian="normal" style:font-name-complex="Tahoma" style:font-size-complex="10pt"/>
    </style:style>
    <style:style style:name="T37" style:family="text">
      <style:text-properties fo:color="#000000" style:font-name="Tahoma" fo:font-size="10pt" fo:font-weight="normal" fo:background-color="transparent" style:font-name-asian="Garamond" style:font-size-asian="10pt" style:font-weight-asian="normal" style:font-name-complex="Garamond" style:font-size-complex="10pt"/>
    </style:style>
    <style:style style:name="T38" style:family="text">
      <style:text-properties fo:color="#000000" style:font-name="Tahoma" fo:font-size="10pt" fo:font-weight="normal" style:font-name-asian="Garamond" style:font-size-asian="10pt" style:font-weight-asian="normal" style:font-name-complex="Garamond" style:font-size-complex="10pt"/>
    </style:style>
    <style:style style:name="T39" style:family="text">
      <style:text-properties fo:color="#000000" style:language-asian="it" style:country-asian="IT" style:font-name-complex="Calibri"/>
    </style:style>
    <style:style style:name="T40" style:family="text">
      <style:text-properties fo:color="#000000" fo:font-size="10pt" style:font-size-asian="10pt" style:language-asian="it" style:country-asian="IT" style:font-name-complex="Calibri" style:font-size-complex="10pt"/>
    </style:style>
    <style:style style:name="T41" style:family="text">
      <style:text-properties fo:color="#000000" style:font-name="Times New Roman1" fo:font-size="12pt" style:font-name-asian="Times New Roman1" style:font-size-asian="12pt" style:language-asian="it" style:country-asian="IT" style:font-name-complex="Calibri" style:font-size-complex="12pt"/>
    </style:style>
    <style:style style:name="T42" style:family="text">
      <style:text-properties fo:color="#000000"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43" style:family="text">
      <style:text-properties style:use-window-font-color="true" style:font-name="Tahoma" fo:font-size="10pt" fo:language="it" fo:country="IT" fo:font-style="italic" fo:font-weight="normal" style:letter-kerning="true" style:font-name-asian="Arial" style:font-size-asian="10pt" style:font-style-asian="italic" style:font-weight-asian="normal" style:font-name-complex="Tahoma" style:font-size-complex="10pt" style:font-style-complex="italic" style:font-weight-complex="normal"/>
    </style:style>
    <style:style style:name="T44" style:family="text">
      <style:text-properties style:use-window-font-color="true" style:font-name="Tahoma" fo:font-size="10pt" fo:language="it" fo:country="IT" fo:font-style="italic" fo:background-color="transparent" style:font-name-asian="Arial" style:font-size-asian="10pt" style:font-style-asian="italic" style:font-name-complex="Arial" style:font-size-complex="10pt" style:font-style-complex="italic"/>
    </style:style>
    <style:style style:name="T45" style:family="text">
      <style:text-properties style:use-window-font-color="true" style:font-name="Tahoma" fo:font-size="10pt" fo:language="it" fo:country="IT" fo:background-color="transparent" style:font-name-asian="Times New Roman" style:font-size-asian="10pt" style:font-name-complex="Arial" style:font-size-complex="10pt"/>
    </style:style>
    <style:style style:name="T46" style:family="text">
      <style:text-properties style:use-window-font-color="true" style:font-name="Tahoma" fo:font-size="10pt" fo:language="it" fo:country="IT" fo:background-color="transparent" style:font-name-asian="Arial" style:font-size-asian="10pt" style:font-name-complex="Arial" style:font-size-complex="10pt"/>
    </style:style>
    <style:style style:name="T47" style:family="text">
      <style:text-properties style:use-window-font-color="true" style:font-name="Tahoma" fo:font-size="10pt" fo:font-style="italic" fo:font-weight="normal" style:font-name-asian="Garamond-Italic" style:font-size-asian="10pt" style:font-style-asian="italic" style:font-weight-asian="normal" style:font-name-complex="Arial" style:font-size-complex="10pt" style:font-style-complex="italic" style:font-weight-complex="normal"/>
    </style:style>
    <style:style style:name="T48" style:family="text">
      <style:text-properties style:use-window-font-color="true" style:font-name="Tahoma" fo:font-size="10pt" fo:font-style="italic" fo:font-weight="normal" style:font-name-asian="Garamond-Italic" style:font-size-asian="10pt" style:font-style-asian="italic" style:font-weight-asian="normal" style:font-name-complex="Garamond-Italic" style:font-size-complex="10pt" style:font-style-complex="italic" style:font-weight-complex="normal"/>
    </style:style>
    <style:style style:name="T49" style:family="text">
      <style:text-properties style:use-window-font-color="true" style:font-name="Tahoma" fo:font-size="10pt" fo:background-color="transparent" style:font-size-asian="10pt" style:font-name-complex="Tahoma" style:font-size-complex="10pt"/>
    </style:style>
    <style:style style:name="T50" style:family="text">
      <style:text-properties style:use-window-font-color="true" style:font-name="Tahoma" fo:font-size="10pt" fo:font-weight="normal" fo:background-color="transparent" style:font-size-asian="10pt" style:font-name-complex="Tahoma" style:font-size-complex="10pt"/>
    </style:style>
    <style:style style:name="T51" style:family="text">
      <style:text-properties style:use-window-font-color="true" style:font-name="Tahoma" fo:font-size="9pt" fo:language="it" fo:country="IT" fo:background-color="transparent" style:font-name-asian="Times New Roman" style:font-size-asian="9pt" style:font-name-complex="Times New Roman" style:font-size-complex="9pt" style:language-complex="hi" style:country-complex="IN"/>
    </style:style>
    <style:style style:name="T52" style:family="text">
      <style:text-properties style:use-window-font-color="true" fo:font-size="10pt" fo:language="it" fo:country="IT" fo:font-style="normal" fo:font-weight="bold" style:letter-kerning="true" style:font-name-asian="Arial" style:font-size-asian="10pt" style:font-style-asian="normal" style:font-weight-asian="bold" style:font-name-complex="Tahoma" style:font-size-complex="10pt" style:font-style-complex="normal" style:font-weight-complex="bold"/>
    </style:style>
    <style:style style:name="T53" style:family="text">
      <style:text-properties style:font-weight-complex="bold"/>
    </style:style>
    <style:style style:name="T54" style:family="text">
      <style:text-properties fo:background-color="transparent"/>
    </style:style>
    <style:style style:name="T55" style:family="text">
      <style:text-properties fo:font-size="10pt" style:font-size-asian="10pt" style:font-size-complex="10pt"/>
    </style:style>
    <style:style style:name="T56" style:family="text">
      <style:text-properties fo:font-size="10pt" style:font-size-asian="10pt" style:font-name-complex="Tahoma" style:font-size-complex="10pt"/>
    </style:style>
    <style:style style:name="T57" style:family="text">
      <style:text-properties fo:font-size="10pt" fo:font-style="italic" style:font-name-asian="Times New Roman1" style:font-size-asian="10pt" style:font-style-asian="italic" style:font-name-complex="Times New Roman1" style:font-size-complex="10pt" style:font-style-complex="italic"/>
    </style:style>
    <style:style style:name="T58" style:family="text">
      <style:text-properties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9" style:family="text">
      <style:text-properties fo:font-size="10pt" style:font-name-asian="Times New Roman1" style:font-size-asian="10pt" style:font-name-complex="Times New Roman1" style:font-size-complex="10pt"/>
    </style:style>
    <style:style style:name="T60" style:family="text">
      <style:text-properties fo:font-size="10pt" fo:background-color="transparent" style:font-size-asian="10pt" style:font-name-complex="Tahoma" style:font-size-complex="10pt"/>
    </style:style>
    <style:style style:name="T61" style:family="text">
      <style:text-properties fo:font-size="10pt" fo:background-color="transparent" style:font-size-asian="10pt" style:font-size-complex="10pt"/>
    </style:style>
    <style:style style:name="T62" style:family="text">
      <style:text-properties fo:font-size="10pt" fo:font-weight="normal" fo:background-color="transparent" style:font-size-asian="10pt" style:font-weight-asian="normal" style:font-name-complex="Tahoma" style:font-size-complex="10pt" style:font-weight-complex="normal"/>
    </style:style>
    <style:style style:name="T63" style:family="text">
      <style:text-properties fo:font-size="10pt" fo:font-weight="normal" style:font-size-asian="10pt" style:font-weight-asian="normal" style:font-name-complex="Tahoma" style:font-size-complex="10pt" style:font-weight-complex="normal"/>
    </style:style>
    <style:style style:name="T64" style:family="text">
      <style:text-properties fo:font-size="10pt" fo:font-weight="normal" style:font-name-asian="Times New Roman1" style:font-size-asian="10pt" style:font-weight-asian="normal" style:font-name-complex="Times New Roman1" style:font-size-complex="10pt" style:font-weight-complex="normal"/>
    </style:style>
    <style:style style:name="T65" style:family="text">
      <style:text-properties fo:font-size="10pt" fo:font-weight="bold" style:font-name-asian="Times New Roman1" style:font-size-asian="10pt" style:font-weight-asian="bold" style:font-name-complex="Times New Roman1" style:font-size-complex="10pt"/>
    </style:style>
    <style:style style:name="T66" style:family="text">
      <style:text-properties fo:font-size="10pt" fo:font-style="normal" fo:background-color="transparent" style:font-size-asian="10pt" style:font-style-asian="normal" style:font-name-complex="Arial" style:font-size-complex="10pt" style:font-style-complex="normal"/>
    </style:style>
    <style:style style:name="T67" style:family="text">
      <style:text-properties fo:font-size="10pt" fo:font-style="normal" fo:background-color="transparent" style:font-size-asian="10pt" style:font-style-asian="normal" style:font-size-complex="10pt" style:font-style-complex="normal"/>
    </style:style>
    <style:style style:name="T68" style:family="text">
      <style:text-properties fo:font-weight="normal" style:font-name-asian="Times New Roman1" style:font-weight-asian="normal" style:font-name-complex="Times New Roman1" style:font-weight-complex="normal"/>
    </style:style>
    <style:style style:name="T69" style:family="text">
      <style:text-properties style:text-underline-style="solid" style:text-underline-width="auto" style:text-underline-color="font-color" style:font-name-complex="Tahoma"/>
    </style:style>
    <style:style style:name="T70"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71"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72" style:family="text">
      <style:text-properties style:font-name="Times New Roman1" fo:font-size="12pt" style:font-name-asian="Times New Roman1" style:font-size-asian="12pt" style:font-name-complex="Times New Roman1" style:font-size-complex="12pt"/>
    </style:style>
    <style:style style:name="T73"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74" style:family="text">
      <style:text-properties fo:font-style="italic" style:font-name-asian="Times New Roman1" style:font-style-asian="italic" style:font-name-complex="Times New Roman1"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name-complex="Tahoma"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weight="bold" style:font-name-asian="Times New Roman1" style:font-weight-asian="bold" style:font-name-complex="Times New Roman1"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name-complex="Tahoma" style:font-weight-complex="bold"/>
    </style:style>
    <style:style style:name="T81" style:family="text">
      <style:text-properties style:font-name-asian="Times New Roman1"/>
    </style:style>
    <style:style style:name="T82" style:family="text">
      <style:text-properties style:font-name-asian="Times New Roman1" style:font-name-complex="Times New Roman1"/>
    </style:style>
    <style:style style:name="T83" style:family="text">
      <style:text-properties style:font-name-asian="Times New Roman1" style:font-name-complex="TimesNewRoman,Italic"/>
    </style:style>
    <style:style style:name="T84" style:family="text">
      <style:text-properties style:font-name-complex="Tahoma"/>
    </style:style>
    <style:style style:name="T85" style:family="text">
      <style:text-properties fo:font-style="normal" style:font-name-asian="Times New Roman1" style:font-style-asian="normal" style:font-name-complex="Times New Roman1" style:font-style-complex="normal"/>
    </style:style>
    <style:style style:name="T86" style:family="text">
      <style:text-properties fo:font-style="normal" style:font-style-asian="normal" style:font-style-complex="normal"/>
    </style:style>
    <style:style style:name="T87" style:family="text">
      <style:text-properties fo:font-style="normal" fo:background-color="transparent" style:font-style-asian="normal" style:font-name-complex="Arial" style:font-style-complex="normal"/>
    </style:style>
    <style:style style:name="T88" style:family="text">
      <style:text-properties style:font-name-asian="TimesNewRoman" style:font-name-complex="TimesNewRoman"/>
    </style:style>
    <style:style style:name="T89" style:family="text">
      <style:text-properties style:font-name-asian="Garamond" style:font-name-complex="Garamond"/>
    </style:style>
    <style:style style:name="T90" style:family="text">
      <style:text-properties style:font-name-asian="TimesNewRoman,Italic" style:font-name-complex="TimesNewRoman,Italic"/>
    </style:style>
    <style:style style:name="T91" style:family="text">
      <style:text-properties style:font-name="Arial" fo:font-size="11pt" style:font-size-asian="11pt" style:font-size-complex="11pt"/>
    </style:style>
    <style:style style:name="T92" style:family="text">
      <style:text-properties fo:language="it" fo:country="IT" style:font-name-complex="Arial"/>
    </style:style>
    <style:style style:name="T93" style:family="text">
      <style:text-properties fo:language="it" fo:country="IT" fo:font-style="normal" fo:background-color="transparent" style:font-style-asian="normal" style:font-name-complex="Arial" style:font-style-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Allegato 1 al Disciplinare di gara – “ Istanza di partecipazione “</text:p>
      <text:p text:style-name="P36"/>
      <text:p text:style-name="P30">S<text:span text:style-name="T53">pett.le </text:span></text:p>
      <text:p text:style-name="P31">CITTA' METROPOLITANA DI BOLOGNA</text:p>
      <text:p text:style-name="P28">Via Zamboni, 13</text:p>
      <text:p text:style-name="P28">40126 - Bologna</text:p>
      <text:p text:style-name="P2"/>
      <text:p text:style-name="P8"><text:span text:style-name="T55">PROCEDURA APERTA</text:span><text:span text:style-name="T12"> </text:span><text:span text:style-name="T16">PER L’APPALTO </text:span><text:span text:style-name="T47">DEL SISTEMA DEI SERVIZI INERENTI LA DESTINAZIONE TURISTICA “BOLOGNA METROPOLITANA”: PROMOZIONE E PROMO-COMMERCIALIZZAZIONE, SERVIZI LOGISTICI E TECNICI, INFORMAZIONE E ACCOGLIENZA TURISTICA E ASSEGNAZIONE IN USO DI IMMOBILI QUALIFICATI “ATTRATTORI”</text:span><text:span text:style-name="T48"> </text:span><text:span text:style-name="T43">. </text:span><text:span text:style-name="T52">CIG <text:s/>72599593B1</text:span></text:p>
      <text:p text:style-name="P3"/>
      <text:p text:style-name="P5">Il/La <text:s/>Sottoscritto/a _____________________________________________________________________________</text:p>
      <text:p text:style-name="P5">nato/a__ a ______________________________________________________ (Prov. ____________)</text:p>
      <text:p text:style-name="P5">C.F. _____________________________________________________________________</text:p>
      <text:p text:style-name="P9">in proprio ed in qualità di: </text:p>
      <text:p text:style-name="P39"><text:span text:style-name="T39">□</text:span><text:span text:style-name="T32"> </text:span><text:span text:style-name="T33"><text:s/>legale rappresentante</text:span></text:p>
      <text:p text:style-name="P42">□ titolare</text:p>
      <text:p text:style-name="P42">□ procuratore</text:p>
      <text:p text:style-name="P42">□ (altro specificare)</text:p>
      <text:p text:style-name="P5">________________________________________________________________________</text:p>
      <text:p text:style-name="P5">dell’Operatore Economico:________________________________________________________________ </text:p>
      <text:p text:style-name="P5">con sede in ________________________________________________ (Prov. ____________) CAP ______</text:p>
      <text:p text:style-name="P5">Via ____________________________________________________________________n. ______________</text:p>
      <text:p text:style-name="P24"><text:span text:style-name="T3">C.F. n°. _______________________________ <text:s text:c="2"/>P.I. n°. </text:span><text:span text:style-name="T4">_________________________________________</text:span></text:p>
      <text:p text:style-name="P7">Tel. n°. _______/____________________________ <text:s/>Fax n°. _______/_____________________________</text:p>
      <text:p text:style-name="P7">E-mail <text:s/>________________________________________________________________________________</text:p>
      <text:p text:style-name="P20">codice di attività _________________________________________________________________________ </text:p>
      <text:p text:style-name="P37">Indirizzo PEC individuato <text:s/>per tutte le comunicazioni di cui al presente procedimento <text:s/>ai sensi dell’art. 76 del D. Lgs. 50/2016 : </text:p>
      <text:h text:style-name="P97" text:outline-level="6">Pec (posta elettronica certificata): ________________________________________________ <text:s/></text:h>
      <text:p text:style-name="P49"><text:span text:style-name="T76">oppure, solo in caso di concorrenti aventi sede in altri Stati membri</text:span><text:span text:style-name="T24">, </text:span><text:span text:style-name="T80">indirizzo di posta elettronica______________________________</text:span></text:p>
      <text:p text:style-name="P37"/>
      <text:p text:style-name="P38">CHIEDE </text:p>
      <text:p text:style-name="P38"/>
      <text:p text:style-name="P38">di partecipare alla procedura in oggetto come <text:span text:style-name="T77">(barrare l’ipotesi che interessa) </text:span></text:p>
      <text:p text:style-name="P38"/>
      <text:list xml:id="list5098921933348619568" text:style-name="L1">
        <text:list-item>
          <text:p text:style-name="P72"><text:span text:style-name="T73">SINGOLARMENTE</text:span><text:span text:style-name="T72">:</text:span></text:p>
          <text:p text:style-name="P75"/>
        </text:list-item>
      </text:list>
      <text:p text:style-name="P39"><text:span text:style-name="T39">□</text:span><text:span text:style-name="T32"> </text:span><text:span text:style-name="T33">Impresa individuale (art. 45, c. 2, lett. a), D. Lgs. 50/2016);</text:span></text:p>
      <text:p text:style-name="P40"><text:span text:style-name="T39">□</text:span><text:span text:style-name="T40"> Consorzio fra società cooperativa di produzione e lavoro (art. 45, c. 2, lett. b), D. Lgs. 50/2016);</text:span></text:p>
      <text:p text:style-name="P40"><text:span text:style-name="T39">□</text:span><text:span text:style-name="T40"> Consorzio tra imprese artigiane (art. 45, c. 2, lett. b), D. Lgs. 50/2016);</text:span></text:p>
      <text:p text:style-name="P40"><text:span text:style-name="T39">□</text:span><text:span text:style-name="T40"> Consorzio stabile (art. 45, c. 2, lett. c), D. Lgs. 50/2016);</text:span></text:p>
      <text:p text:style-name="P41"><text:span text:style-name="T41"><text:s text:c="73"/></text:span><text:span text:style-name="T42">OPPURE</text:span></text:p>
      <text:list xml:id="list2659813120483480238" text:style-name="L2">
        <text:list-item>
          <text:p text:style-name="P76"><text:span text:style-name="T73">RAGGRUPPAMENTO TEMPORANEO </text:span><text:span text:style-name="T72">DI CONCORRENTI (Art. 45, c. 2 lett. d), d.lgs. 50/16) FORMATO DA:</text:span></text:p>
        </text:list-item>
      </text:list>
      <text:p text:style-name="P25"/>
      <text:p text:style-name="P43"><text:s/>Denominazione o ragione sociale <text:s text:c="8"/><text:tab/><text:tab/>Forma Giuridica <text:s text:c="12"/><text:span text:style-name="T59"><text:s/>Sede Legale<text:tab/><text:tab/></text:span> C.F/P.IVA</text:p>
      <text:p text:style-name="P25">1 _________________________ <text:s text:c="12"/><text:tab/>___________ <text:s text:c="10"/>_______________ <text:s text:c="6"/>__________</text:p>
      <text:p text:style-name="P25"><text:soft-page-break/>2 _________________________ <text:s text:c="12"/>___________ <text:s text:c="10"/>_______________ <text:s text:c="9"/>__________</text:p>
      <text:p text:style-name="P26"/>
      <text:p text:style-name="P25">3 _________________________ <text:s text:c="12"/>___________ <text:s text:c="10"/>_______________ <text:s text:c="9"/>___________</text:p>
      <text:p text:style-name="P25"/>
      <text:p text:style-name="P25">IL SOGGETTO MANDATARIO È</text:p>
      <text:p text:style-name="P25"/>
      <text:p text:style-name="P25">___________________________________________________________</text:p>
      <text:p text:style-name="P32"/>
      <text:p text:style-name="P21"><text:span text:style-name="T59">(</text:span><text:span text:style-name="T57">in caso di costituendo RTI</text:span><text:span text:style-name="T59">) Allo scopo si impegna/no a conferire, in caso di aggiudicazione, mandato collettivo speciale con rappresentanza gratuito ed irrevocabile all'operatore economico qualificato MANDATARIO, che stipulerà il contratto in nome e per conto delle mandanti uniformandosi alla disciplina vigente in materia di raggruppamenti (art. 48 del D. Lgs. 50/2016);</text:span></text:p>
      <text:p text:style-name="P14">Oppure</text:p>
      <text:p text:style-name="P14">(<text:span text:style-name="T75">in caso di RTI già costituito</text:span>) Di aver conferito mandato speciale con rappresentanza gratuito ed irrevocabile alla all'operatore economico qualificato MANDATARIO risultante da <text:span text:style-name="T91">scrittura privata autenticata </text:span>che si allega.</text:p>
      <text:p text:style-name="P13"/>
      <text:p text:style-name="P13">OPPURE</text:p>
      <text:p text:style-name="P13"/>
      <text:list xml:id="list7615284866577415877" text:style-name="L3">
        <text:list-item>
          <text:p text:style-name="P73"><text:span text:style-name="T20">CONSORZIO ORDINARIO </text:span><text:span text:style-name="T19">DI CONCORRENTI (Art. 45 c. 2, lett. e), d.lgs. 50/16) ________________________________________________________________</text:span></text:p>
        </text:list-item>
      </text:list>
      <text:p text:style-name="P12"/>
      <text:p text:style-name="P12">FORMATO DA:</text:p>
      <text:p text:style-name="P12">Denominazione o ragione sociale <text:s text:c="9"/>Forma Giuridica <text:s text:c="7"/>Sede Legale</text:p>
      <text:p text:style-name="P12">1 _________________________ <text:s text:c="10"/>___________ <text:s text:c="9"/>_____________</text:p>
      <text:p text:style-name="P12">2 _________________________ <text:s text:c="11"/>__________ <text:s text:c="10"/>_____________</text:p>
      <text:p text:style-name="P12">3 _________________________ <text:s text:c="11"/>__________ <text:s text:c="10"/>____________</text:p>
      <text:p text:style-name="P12"/>
      <text:p text:style-name="P59">IL SOGGETTO CAPOGRUPPO È</text:p>
      <text:p text:style-name="P59"/>
      <text:list xml:id="list6701284090088635095" text:style-name="L4">
        <text:list-header>
          <text:p text:style-name="P79"/>
          <text:p text:style-name="P80">(<text:span text:style-name="T75">nel caso di consorzio non ancora costituito) </text:span><text:span text:style-name="T86">Allo scopo si impegna/no a conferire mandato collettivo speciale con rappresentanza gratuito ed irrevocabile e funzioni di capogruppo al sopra indicato operatore economico che stipulerà il contratto in nome e per conto delle consorziate</text:span>, nonchè, in caso di aggiudicazione, ad uniformarsi alla disciplina vigente in materia di consorzi (art. 48 del D. Lgs. 50/2016);</text:p>
        </text:list-header>
      </text:list>
      <text:p text:style-name="P14"/>
      <text:p text:style-name="P13">OPPURE</text:p>
      <text:p text:style-name="P13"/>
      <text:list xml:id="list6211396850806592487" text:style-name="L5">
        <text:list-item>
          <text:p text:style-name="P77"><text:span text:style-name="T79">AGGREGAZIONE D’IMPRESE ADERENTI A CONTRATTO DI RETE</text:span> (art. 45 c.2, lett. f) D. Lgs. 50/16 e art. 3 c. 4 ter DL 5/2009 conv. in L. 33/2009 e smi) FORMATO DA:</text:p>
        </text:list-item>
      </text:list>
      <text:p text:style-name="P12"/>
      <text:p text:style-name="P12">Denominazione o ragione sociale <text:s text:c="2"/>Forma Giuridica <text:s text:c="7"/>Sede Legale</text:p>
      <text:p text:style-name="P12">1 _________________________ <text:s text:c="2"/>___________ <text:s text:c="7"/>_____________</text:p>
      <text:p text:style-name="P12">2 _________________________ <text:s text:c="2"/>____________ <text:s text:c="5"/>_____________</text:p>
      <text:p text:style-name="P12">3 _________________________ <text:s text:c="2"/>____________ <text:s text:c="6"/>_____________</text:p>
      <text:p text:style-name="P15"><text:s/></text:p>
      <text:p text:style-name="P14"><text:span text:style-name="T88">□ </text:span><text:span text:style-name="T89">dotata di un organo comune con potere di rappresentanza e di soggettivita giuridica; in tal caso la rete</text:span><text:span text:style-name="T27"> concorre per il seguente operatore economico __________________________________________</text:span></text:p>
      <text:p text:style-name="P18"/>
      <text:p text:style-name="P18">□ dotata di un organo comune con potere di rappresentanza ma priva di soggettivita giuridica;</text:p>
      <text:p text:style-name="P18"/>
      <text:p text:style-name="P18">□ dotata di un organo comune privo del potere di rappresentanza o se la rete e sprovvista di organo comune, ovvero, se l’organo comune e privo dei requisiti di qualificazione richiesti per assumere la veste di mandataria;</text:p>
      <text:p text:style-name="P13"/>
      <text:list xml:id="list8682591955860459929" text:style-name="L6">
        <text:list-item>
          <text:p text:style-name="P74"><text:span text:style-name="T20">G.E.I.E. </text:span><text:span text:style-name="T19">(GRUPPO EUROPEO DI INTERESSE ECONOMICO – Art. 45 c. 2, lett. g) D. Lgs. 50/16) FORMATO DA:</text:span></text:p>
        </text:list-item>
      </text:list>
      <text:p text:style-name="P12"/>
      <text:p text:style-name="P12">Denominazione o ragione sociale <text:s text:c="7"/>Forma Giuridica <text:s text:c="11"/>Sede Legale</text:p>
      <text:p text:style-name="P12">1 ___________________________ <text:s text:c="7"/>___________ <text:s text:c="7"/>_______________</text:p>
      <text:p text:style-name="P12">2 ___________________________ <text:s text:c="8"/>___________ <text:s text:c="6"/>________________</text:p>
      <text:p text:style-name="P12">3 ___________________________ <text:s text:c="8"/>___________ <text:s text:c="6"/>________________</text:p>
      <text:p text:style-name="P64"><text:soft-page-break/>IL SOGGETTO CAPOGRUPPO È</text:p>
      <text:list xml:id="list37336893" text:continue-list="list6701284090088635095" text:style-name="L4">
        <text:list-header>
          <text:p text:style-name="P81"/>
          <text:p text:style-name="P80">(<text:span text:style-name="T75">nel caso di GEIE non ancora costituito) </text:span><text:span text:style-name="T86">Allo scopo si impegna/no a conferire mandato collettivo speciale con rappresentanza gratuito ed irrevocabile e funzioni di capogruppo al sopra indicato operatore economico che stipulerà il contratto in nome e per conto delle partecipanti al gruppo</text:span>, nonché, in caso di aggiudicazione, di uniformarsi alla disciplina vigente in materia di GEIE (art. 48 del D. Lgs. 50/2016);</text:p>
        </text:list-header>
      </text:list>
      <text:p text:style-name="P13">OPPURE</text:p>
      <text:p text:style-name="P16"/>
      <text:list xml:id="list4065134611638648928" text:style-name="L7">
        <text:list-item>
          <text:p text:style-name="P82">OPERATORE ECONOMICO stabilito in altro Stato membro dell'Unione Europea di cui all'art. 45, c. 1 del D. lgs. 50/2016</text:p>
        </text:list-item>
      </text:list>
      <text:p text:style-name="P33"/>
      <text:p text:style-name="P54">e A TAL FINE, DICHIARA <text:span text:style-name="T54"><text:note text:id="ftn1" text:note-class="footnote"><text:note-citation>1</text:note-citation><text:note-body><text:p text:style-name="P70">In caso di partecipazione plurisoggettiva si precisa che i requisiti di cui ai punti 1, 2 e 3 devono essere posseduti dai soggetti indicati ai paragrafi 7.3 e 7.4 del Disciplinare di gara.</text:p></text:note-body></text:note></text:span></text:p>
      <text:p text:style-name="P54"/>
      <text:p text:style-name="P55">sotto la propria responsabilità e consapevole delle sanzioni penali previste dall'art. 76 del DPR n. 445/2000 per le ipotesi di falsità in atti e dichiarazioni mendaci:</text:p>
      <text:p text:style-name="P68"/>
      <text:p text:style-name="P63"><text:span text:style-name="T84">1 <text:s text:c="9"/>1) </text:span><text:span text:style-name="T69">che l’Impresa risulta iscritta al registro delle imprese</text:span><text:span text:style-name="T84"> presso la Camera di commercio, industria, artigianato e agricoltura di _____________________________________ al n° _____________________, per la seguente attività</text:span><text:span text:style-name="T84">: _________________________________________________________________________________;</text:span></text:p>
      <text:p text:style-name="P57"/>
      <text:p text:style-name="P56"><text:span text:style-name="T17"><text:s text:c="3"/></text:span><text:span text:style-name="T17">2) di possedere </text:span><text:span text:style-name="T49">regolare a</text:span><text:span text:style-name="T50">utorizzazione alla attività di Agenzia di Viaggio con almeno tre anni di esercizio, quale requisito per lo svolgimento del servizio di prenotazione presso gli IAT-R (ai sensi dell'art. 21 della L.R. E-R n. 7/2003 e della D.G.R. 956/2005 e successive modifiche</text:span><text:span text:style-name="T15">);</text:span><text:span text:style-name="T15"><text:note text:id="ftn2" text:note-class="footnote"><text:note-citation>2</text:note-citation><text:note-body><text:p text:style-name="P69"><text:s/><text:span text:style-name="T51">A dimostrazione del possesso dei requisiti di cui ai punti 1 e 2</text:span> i<text:span text:style-name="T51">l concorrente non stabilito in Italia, ma in altro Stato Membro o in uno dei Paesi di cui all’art. 83, c. 3 del Codice, presenta dichiarazione giurata o secondo le modalità vigenti nello Stato nel quale è stabilito, inserendo la relativa documentazione dimostrativa nel sistema AVCpass.</text:span></text:p></text:note-body></text:note></text:span></text:p>
      <text:p text:style-name="P51"><text:span text:style-name="page_20_number"><text:span text:style-name="T9"/></text:span></text:p>
      <text:p text:style-name="P48">3) di possedere i requisiti di capacità economica e finanziaria di cui al paragrafo 7.2 del disciplinare di gara ed in particolare:</text:p>
      <text:list xml:id="list983858333085716499" text:style-name="L8">
        <text:list-header>
          <text:p text:style-name="P100"><text:span text:style-name="T17">a) di </text:span><text:span text:style-name="Font_20_Style38"><text:span text:style-name="T45">aver conseguito</text:span></text:span><text:span text:style-name="page_20_number"><text:span text:style-name="T46"> fatturato specifico medio annuo nel settore di attività oggetto dell'appalto nel triennio 2014 – 2016 pari a € ______________________________ (</text:span></text:span><text:span text:style-name="page_20_number"><text:span text:style-name="T44">non inferiore ad euro 1.000.000,00)</text:span></text:span><text:span text:style-name="page_20_number"><text:span text:style-name="T46"> <text:s/>IVA esclusa;</text:span></text:span></text:p>
        </text:list-header>
      </text:list>
      <text:p text:style-name="P65"/>
      <text:p text:style-name="P45"><text:span text:style-name="T56">b) di possedere </text:span><text:span text:style-name="T60">la copertura assicurativa contro i rischi professionali per un massimale non inferiore </text:span><text:span text:style-name="T62">all’importo a base di gara, al netto di iva.</text:span></text:p>
      <text:p text:style-name="P46"/>
      <text:list xml:id="list6215185964931303724" text:style-name="L9">
        <text:list-item>
          <text:p text:style-name="P101"><text:span text:style-name="T28">(nel caso di raggruppamento temporaneo/Consorzio ordinario/GEIE/a</text:span><text:span text:style-name="T29">ggregazione d’imprese aderenti a contratto di rete</text:span><text:span text:style-name="T28">) </text:span><text:span text:style-name="T7">le percentuali dei servizi che </text:span><text:span text:style-name="T2">saranno eseguite dai singoli componenti:</text:span></text:p>
        </text:list-item>
      </text:list>
      <text:p text:style-name="P47"/>
      <text:p text:style-name="P47">1. Impresa Mandataria/Capogruppo ______________________________ <text:s text:c="8"/>% Attività/prestazione ____</text:p>
      <text:p text:style-name="P14"/>
      <text:p text:style-name="P14">2. Impresa Mandante/Consorziata/retista _______________________________ % Attività/prestazione ___</text:p>
      <text:p text:style-name="P14"/>
      <text:p text:style-name="P14">3. Impresa Mandante/Consorziata/retista _______________________________ % Attività/prestazione ___</text:p>
      <text:p text:style-name="P14"/>
      <text:p text:style-name="P14">4. Impresa Mandante/Consorziata/retista _______________________________ % Attività/prestazione ___ </text:p>
      <text:p text:style-name="P19"/>
      <text:list xml:id="list37322742" text:continue-list="list37336893" text:style-name="L4">
        <text:list-header>
          <text:p text:style-name="P89"/>
        </text:list-header>
      </text:list>
      <text:p text:style-name="P60"><text:span text:style-name="T68">5)</text:span><text:span text:style-name="T78"> </text:span><text:span text:style-name="T74">(nel caso di consorzio di cui all’art. 45, comma 2, lettera b) e c) del D.Lgs. n. 50/2016)</text:span><text:span text:style-name="T85"> le imprese consorziate</text:span><text:span text:style-name="T74"> </text:span><text:span text:style-name="T85">indicate come esecutrici </text:span><text:span text:style-name="T82">dell’appalto o di parti di esso </text:span><text:span text:style-name="T74">(n.b. da specificare):</text:span></text:p>
      <text:p text:style-name="P58"/>
      <text:p text:style-name="P17"/>
      <text:p text:style-name="P44"><text:span text:style-name="Page_20_Number"><text:span text:style-name="T22">6) </text:span></text:span><text:span text:style-name="Page_20_Number"><text:span text:style-name="T21">di accettare, senza condizione o riserva</text:span></text:span><text:span text:style-name="Page_20_Number"><text:span text:style-name="T14"> alcuna, tutte le norme e disposizioni contenute nel bando e nel disciplinare di gara, nel Capitolato speciale descrittivo e prestazionale e relativi allegati e nei documenti posti a base di gara, e comunque in tutta la documentazione di natura contrattuale in ogni modo resa disponibile;</text:span></text:span></text:p>
      <text:list xml:id="list3079793444155773114" text:style-name="L10">
        <text:list-header>
          <text:p text:style-name="P102"><text:span text:style-name="Page_20_Number"><text:span text:style-name="T14"/></text:span></text:p>
        </text:list-header>
      </text:list>
      <text:p text:style-name="P62"><text:span text:style-name="Page_20_Number"><text:span text:style-name="T15">7) di dichiarare remunerativa l’offerta economica presentata giacché per la sua formulazione ha preso atto e tenuto conto: </text:span></text:span><text:span text:style-name="T18">a</text:span><text:span text:style-name="T23">) delle condizioni contrattuali e </text:span><text:span text:style-name="T18">degli oneri compresi quelli in materia </text:span><text:span text:style-name="T23">di assicurazione, di condizioni di lavoro e di previdenza e assistenza in vigore nel luogo dove devono essere svolti i servizi; b) di tutte le </text:span><text:soft-page-break/><text:span text:style-name="T23">circostanze generali, particolari e locali, nessuna esclusa ed eccettuata, che possono avere influito o influire sia sulla prestazione dei servizi, sia sulla determinazione della propria offerta;</text:span></text:p>
      <text:p text:style-name="P53"><text:span text:style-name="T23">8) di essere edotto degli obblighi derivanti dal codice di comportamento adottato dalla stazione appaltante con delibera di giunta provinciale n. 15/2014 e confermato in ultravigenza con atto sindacale n. 11/2017 reperibile al link</text:span><text:bookmark text:name="OBJ_PREFIX_DWT104_com_zimbra_url"/><text:bookmark text:name="OBJ_PREFIX_DWT103_com_zimbra_url"/><text:span text:style-name="T23"> </text:span><text:a xlink:type="simple" xlink:href="http://www.cittametropolitana.bo.it/portale/Engine/RAServeFile.php/f/amministrazione_trasparente/PTPC_2014_2016.pdf" office:target-frame-name="_blank" xlink:show="new" text:style-name="Internet_20_link" text:visited-style-name="Visited_20_Internet_20_Link"><text:span text:style-name="T23">http://www.cittametropolitana.bo.it/portale/Engine/RAServeFile.php/f/amministrazione_trasparente/PTPC_2014_2016.pdf</text:span></text:a><text:span text:style-name="T23"> e di impegnarsi, in caso di aggiudicazione, a osservare e a far osservare ai propri dipendenti e collaboratori il suddetto codice, per quanto compatibile, pena la risoluzione del contratto;</text:span></text:p>
      <text:list xml:id="list4028873531603729643" text:style-name="L11">
        <text:list-header>
          <text:p text:style-name="P90"/>
        </text:list-header>
      </text:list>
      <text:p text:style-name="P49">9) di accettare, ai sensi dell’art. 100, comma 2 del Codice, le condizioni particolari per l’esecuzione del contratto indicate al paragrafo 24 del disciplinare di gara nell’ipotesi in cui risulti aggiudicatario.</text:p>
      <text:p text:style-name="P49"/>
      <text:p text:style-name="P49">10)<text:span text:style-name="T75"> Per gli operatori economici aventi sede, residenza o domicilio nei paesi inseriti nelle c.d. “black list”</text:span>:</text:p>
      <text:p text:style-name="P49">■ di essere in possesso dell’autorizzazione in corso di validità rilasciata ai sensi del d.m. 14 dicembre 2010 del Ministero dell’economia e delle finanze (art. 37 del d.l. 3 maggio 2010, n. 78, conv. in l. 122/2010);</text:p>
      <text:p text:style-name="P50">(oppure)</text:p>
      <text:p text:style-name="P49">■ di aver presentato domanda di autorizzazione ai sensi dell’art. 1 comma 3 del d.m. 14.12.2010 e allega copia dell’istanza di autorizzazione inviata al Ministero;</text:p>
      <text:p text:style-name="P49"/>
      <text:p text:style-name="P49">11) <text:span text:style-name="T75">Per gli operatori economici ammessi al concordato preventivo con continuità aziendale di cui all’art. 186 bis del RD 16 marzo 1942 n. 267:</text:span></text:p>
      <text:p text:style-name="P49"><text:span text:style-name="T54">■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p text:style-name="P92"/>
      <text:p text:style-name="P49"><text:span text:style-name="T54">12) ■ </text:span>di aver preso visione dei luoghi</text:p>
      <text:list xml:id="list5684676353827540427" text:style-name="L12">
        <text:list-header>
          <text:p text:style-name="P93">(oppure) </text:p>
          <text:p text:style-name="P91"><text:span text:style-name="T54">■ </text:span>di allegare il certificato rilasciato dal Comune di Bologna attestante l'avvenuto sopralluogo;</text:p>
        </text:list-header>
      </text:list>
      <text:p text:style-name="P49"/>
      <text:p text:style-name="P49">13) <text:span text:style-name="T54">■ </text:span>di autorizzare, qualora un partecipante alla gara eserciti la facoltà di “accesso agli atti”, la stazione appaltante a rilasciare copia di tutta la documentazione presentata per la partecipazione alla gara;</text:p>
      <text:p text:style-name="P50">(oppure)</text:p>
      <text:p text:style-name="P49"><text:span text:style-name="T54">■ </text:span>di non autorizzare, qualora un partecipante alla gara eserciti la facoltà di “accesso agli atti”, la stazione appaltante a rilasciare copia dell’offerta tecnica relative alle sezioni _____ e delle spiegazioni che saranno eventualmente richieste in sede di verifica delle offerte anomale, in quanto coperte da segreto tecnico/commerciale dal momento ch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note text:id="ftn3" text:note-class="footnote"><text:note-citation>3</text:note-citation><text:note-body><text:p text:style-name="P52">Tale dichiarazione dovrà essere adeguatamente motivata e comprovata ai sensi dell’art. 53, comma 5, lett. a), del Codice;</text:p></text:note-body></text:note>. </text:p>
      <text:p text:style-name="P53"><text:span text:style-name="Page_20_Number"><text:span text:style-name="T6"/></text:span></text:p>
      <text:list xml:id="list5210965968854905354" text:style-name="L13">
        <text:list-item>
          <text:p text:style-name="P99"><text:span text:style-name="Page_20_Number"><text:span text:style-name="T15">■ </text:span></text:span><text:span text:style-name="Page_20_Number"><text:span text:style-name="T6">di impegnarsi a mantenere l'offerta fissa ed invariabile a tutti gli effetti per un periodo di 180 giorni consecutivi dalla data di scadenza del termine per la sua presentazione</text:span></text:span><text:span text:style-name="Page_20_Number"><text:span text:style-name="T6"><text:note text:id="ftn4" text:note-class="footnote"><text:note-citation>4</text:note-citation><text:note-body><text:p text:style-name="P23">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text:p text:style-name="P23">Il mancato riscontro alla richiesta della stazione appaltante sarà considerato come rinuncia del concorrente alla partecipazione alla gara.</text:p></text:note-body></text:note></text:span></text:span><text:span text:style-name="Page_20_Number"><text:span text:style-name="T6">;</text:span></text:span></text:p>
          <text:p text:style-name="P99"><text:span text:style-name="Page_20_Number"><text:span text:style-name="T6"/></text:span></text:p>
        </text:list-item>
        <text:list-item>
          <text:p text:style-name="P99"><text:span text:style-name="Page_20_Number"><text:span text:style-name="T5"><text:s/></text:span></text:span><text:span text:style-name="Page_20_Number"><text:span text:style-name="T15">■</text:span></text:span><text:span text:style-name="Page_20_Number"><text:span text:style-name="T5"> </text:span></text:span><text:span text:style-name="Page_20_Number"><text:span text:style-name="T6">di essere a conoscenza di quanto </text:span></text:span><text:span text:style-name="page_20_number"><text:span text:style-name="T8">disposto dall’art. 73 c. 4 e art. 216 c. 11 del d. lgs. n. 50/2016 e dal DM 2/12/2016</text:span></text:span><text:span text:style-name="Page_20_Number"><text:span text:style-name="T6"> circa il rimborso delle spese di pubblicazione del bando sulla GURI e sui quotidiani, come <text:s/>quantificate al punto 23 del disciplinare di gara; </text:span></text:span></text:p>
        </text:list-item>
      </text:list>
      <text:p text:style-name="P61"><text:span text:style-name="Page_20_Number"><text:span text:style-name="T6"/></text:span></text:p>
      <text:p text:style-name="P66"><text:span text:style-name="T63">16) ■ </text:span><text:span text:style-name="T58">(eventuale – cfr punto 10 disciplinare di gara)</text:span><text:span text:style-name="T65"> </text:span><text:span text:style-name="T64">di </text:span><text:span text:style-name="T59">beneficiare della riduzione dell’importo della cauzione provvisoria ai sensi dell’art. 93, comma 7 del D. Lgs. 50/2016 in quanto il concorrente è in possesso della seguenti certificazioni/attestazioni/dichiarazioni:</text:span></text:p>
      <text:p text:style-name="P67"><text:soft-page-break/></text:p>
      <text:list xml:id="list2090876552160970218" text:style-name="WW8Num3">
        <text:list-header>
          <text:p text:style-name="P78">______________________________________________________________________________________</text:p>
        </text:list-header>
      </text:list>
      <text:p text:style-name="P27"/>
      <text:p text:style-name="P22"><text:s text:c="12"/>__________________________________________________________________________________;</text:p>
      <text:list xml:id="list685086316185475404" text:style-name="L14">
        <text:list-item>
          <text:p text:style-name="P103"><text:span text:style-name="T36">■ </text:span><text:span text:style-name="T34">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35">di solidarietà</text:span><text:span text:style-name="T34"> paritetica previsti dalle leggi e dai contratti e di i</text:span><text:span text:style-name="T38">mpegnarsi ad inserire la medesima clausola nei contratti con i subappaltatori;</text:span></text:p>
        </text:list-item>
        <text:list-item>
          <text:p text:style-name="P103"><text:span text:style-name="T37">■ di applicare e rispettare</text:span><text:span text:style-name="T13"> le norme sulla sicurezza dei lavoratori nei luoghi di lavoro e tutti gli adempimenti di legge nei confronti dei lavoratori dipendenti o soci, nonché di adempiere, all’interno della propria azienda, agli obblighi di sicurezza previsti dalla vigente normativa;</text:span></text:p>
        </text:list-item>
      </text:list>
      <text:list xml:id="list2961528147153286958" text:style-name="L15">
        <text:list-header>
          <text:p text:style-name="P94"/>
          <text:p text:style-name="P94">19) <text:span text:style-name="T54">■ </text:span>di essere informato, ai sensi e per gli effetti del d. lgs. 30 giugno 2003, n. 196, che i dati personali raccolti saranno trattati, anche con strumenti informatici, esclusivamente nell’ambito della procedura d'appalto in oggetto.</text:p>
        </text:list-header>
      </text:list>
      <text:p text:style-name="P35"/>
      <text:p text:style-name="P5">Luogo e data _______________________</text:p>
      <text:p text:style-name="P4"><text:s text:c="118"/>IL DICHIARANTE <text:note text:id="ftn5" text:note-class="footnote"><text:note-citation>5</text:note-citation><text:note-body><text:p text:style-name="Footnote"><text:s/><text:span text:style-name="T71"><text:s/></text:span><text:span text:style-name="T70">l'istanza di partecipazione è sottoscritta:</text:span></text:p><text:list xml:id="list5982959580505048854" text:style-name="L16"><text:list-item><text:p text:style-name="P95">Nel caso di raggruppamento temporaneo o consorzio ordinario costituiti, dalla mandataria/capofila;</text:p></text:list-item><text:list-item><text:p text:style-name="P96">nel caso di raggruppamento temporaneo o consorzio ordinario non ancora costituiti , da tutti i soggetti che costituiranno il raggruppamento o consorzio;</text:p></text:list-item><text:list-item><text:p text:style-name="P96">nel caso di aggregazioni di imprese aderenti al contratto di rete:</text:p></text:list-item></text:list><text:p text:style-name="P10">a. <text:span text:style-name="T90">►</text:span>se la rete è dotata di un organo comune con potere di rappresentanza e di soggettività giuridica, ai sensi dell’art. 3, comma 4-quater, del d.l. 10 febbraio 2009, n. 5, a pena di esclusione, dall’operatore economico che riveste le funzioni di organo comune;</text:p><text:p text:style-name="P11"><text:span text:style-name="T81">b. </text:span><text:span text:style-name="T90">►</text:span><text:span text:style-name="T81">se la rete è dotata di un organo comune con potere di rappresentanza ma è priva di soggettività giuridica ai sensi dell’art. 3, comma 4-quater, del d.l. 10 febbraio 2009, n. 5, a pena di esclusione, dall’impresa che riveste le funzioni di organo comune nonché da ognuna delle imprese aderenti al contratto di rete che partecipano alla gara;</text:span></text:p><text:p text:style-name="P11"><text:span text:style-name="T83">c.</text:span><text:span text:style-name="T90">►</text:span><text:span text:style-name="T81">se la rete è dotata di un organo comune privo del potere di rappresentanza o se la rete è sprovvista di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span></text:p><text:p text:style-name="P10"/><text:list xml:id="list2188063758273716517" text:style-name="L17"><text:list-item><text:p text:style-name="P104">Nel caso di consorzio di cooperative e imprese artigiane o di consorzio stabile di cui all’art. 45, comma 2, lett. b) e c), del Codice, dal consorzio medesimo.<text:span text:style-name="T92"> </text:span></text:p></text:list-item></text:list></text:note-body></text:note></text:p>
      <text:p text:style-name="P4"><text:tab/><text:tab/><text:tab/><text:tab/><text:tab/><text:tab/><text:tab/><text:tab/><text:tab/><text:tab/> <text:s text:c="4"/>(timbro e firma)</text:p>
      <text:p text:style-name="P6"/>
      <text:p text:style-name="P34"><text:s text:c="3"/>________________________________</text:p>
      <text:p text:style-name="P29"><text:span text:style-name="Page_20_Number"><text:span text:style-name="T26">Allegati:</text:span></text:span></text:p>
      <text:list xml:id="list6390787019267713471" text:style-name="L19">
        <text:list-header>
          <text:p text:style-name="P83"><text:span text:style-name="T11">■ </text:span><text:span text:style-name="T10">Copia fotostatica</text:span><text:span text:style-name="T11"> di </text:span><text:span text:style-name="T10">documento di identità, in corso di validità, del sottoscrittore;</text:span></text:p>
          <text:p text:style-name="P84"><text:span text:style-name="T54">■ </text:span>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86"><text:span text:style-name="T55">■ </text:span>PASSOE rilasciato dall’AVCP, relativo al concorrente; in aggiunta, nel caso in cui il concorrente ricorra all'avvalimento, ai sensi dell'art. 49 del codice, anche il PASSOE relativo all'impresa ausiliaria e nell'ipotesi di subappalto il PASSOE del/dei subappaltatore/i; <text:s/></text:p>
          <text:p text:style-name="P83"><text:span text:style-name="T61">■ </text:span><text:span text:style-name="T30">Documento, in originale o copia autentica, attestante la garanzia provvisoria con allegata dichiarazione concernente l'impegno di un fideiussore, di cui all'art. 93, c. 8 del Codice, ricorrendone i presupposti, </text:span><text:span text:style-name="T25">copia conforme della certificazione che da diritto alla riduzione dell'importo</text:span><text:span text:style-name="T31">;</text:span> <text:s/></text:p>
          <text:p text:style-name="P86"><text:span text:style-name="T55">■ </text:span>Ricevuta di pagamento del contributo a favore dell'ANAC;</text:p>
          <text:p text:style-name="P86"><text:span text:style-name="T55">■ </text:span>Eventuale attestazione di avvenuto sopralluogo per gli immobili qualificati “attrattori”, nel caso in cui non venga resa la dichiarazione di aver preso visione dei luoghi;</text:p>
          <text:p text:style-name="P88"><text:span text:style-name="T55">In caso di avvalimento:</text:span></text:p>
          <text:p text:style-name="P85"><text:soft-page-break/><text:span text:style-name="T93">■ </text:span><text:span text:style-name="T93">dichiarazione sostitutiva di cui all’art. 89, comma 1 e 7, del Codice, sottoscritta dall’ausiliario con la quale quest’ultimo si obbliga, verso il concorrente e verso la stazione appaltante, a mettere a disposizione, per tutta la durata dell’appalto, le risorse necessarie di cui è carente il concorrente nonché </text:span>attesta che l’impresa ausiliaria non partecipa alla gara in proprio o come associata o consorziata;</text:p>
          <text:p text:style-name="P85">■ <text:span text:style-name="T87">originale o copia autentica del contratto di avvalimento;</text:span></text:p>
          <text:p text:style-name="P87"><text:span text:style-name="T67">■ e</text:span><text:span text:style-name="T66">ventuale documentazione ulteriore per i soggetti associati di cui al par. 15.3.3 del Discplinare di gara.</text:span></text:p>
        </text:list-header>
      </text:list>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script"/>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list-style-name="WW8Num2">
      <style:paragraph-properties fo:text-align="justify" style:justify-single-word="false" fo:orphans="0" fo:widows="0" fo:keep-with-next="always">
        <style:tab-stops>
          <style:tab-stop style:position="16.503cm"/>
        </style:tab-stops>
      </style:paragraph-properties>
      <style:text-properties style:font-name="Verdana" fo:font-size="12pt" fo:font-weight="bold" style:letter-kerning="true" style:font-name-asian="Lucida Sans Unicode" style:font-size-asian="12pt" style:language-asian="zh" style:country-asian="CN" style:font-weight-asian="bold" style:font-name-complex="Verdan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ntents_20_2" style:display-name="Contents 2" style:family="paragraph" style:parent-style-name="Standard" style:next-style-name="Standard" style:list-style-name="WW8Num4" style:class="index">
      <style:paragraph-properties fo:margin-left="0.631cm" fo:margin-right="0cm" fo:margin-top="0cm" fo:margin-bottom="0.212cm" fo:line-height="150%" fo:text-align="justify" style:justify-single-word="false" fo:hyphenation-ladder-count="no-limit" fo:text-indent="-0.131cm" style:auto-text-indent="fals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text-properties fo:color="#000000" style:font-name="Tahoma" style:font-name-complex="Tahom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style:font-name-complex="Times New Roman"/>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weight="bold" style:font-weight-asian="bold" style:font-name-complex="Wingdings"/>
    </style:style>
    <style:style style:name="WW8Num33z0" style:family="text">
      <style:text-properties fo:font-weight="bold" style:font-weight-asian="bold"/>
    </style:style>
    <style:style style:name="WW8Num34z0" style:family="text">
      <style:text-properties style:font-name="Times New Roman" fo:font-weight="bold"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style:font-name-complex="Times New Roman"/>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weight="bold" style:font-weight-asian="bold" style:font-name-complex="Times New Roman"/>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nt_20_Style38" style:display-name="Font Style38" style:family="text" style:parent-style-name="Carattere_20_predefinito_20_paragrafo">
      <style:text-properties fo:color="#000000" style:font-name="Arial Unicode MS" fo:font-size="9pt" style:font-size-asian="9pt" style:font-name-complex="Arial Unicode MS"/>
    </style:style>
    <style:style style:name="Numbering_20_Symbols" style:display-name="Numbering Symbols" style:family="text">
      <style:text-properties style:font-name="Tahoma"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11cm" svg:y="0.002cm" svg:width="0.713cm" svg:height="0.379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acerfogl</meta:initial-creator>
    <meta:creation-date>2017-05-02T09:09:00</meta:creation-date>
    <dc:creator>. ..</dc:creator>
    <dc:date>2017-11-15T17:13:39.32</dc:date>
    <meta:print-date>2017-11-13T17:20:02.86</meta:print-date>
    <meta:editing-cycles>85</meta:editing-cycles>
    <meta:editing-duration>P1DT13H6M31S</meta:editing-duration>
    <meta:generator>OpenOffice/4.1.2$Win32 OpenOffice.org_project/412m3$Build-9782</meta:generator>
    <meta:printed-by>. ..</meta:printed-by>
    <meta:document-statistic meta:table-count="0" meta:image-count="0" meta:object-count="0" meta:page-count="6" meta:paragraph-count="137" meta:word-count="2533" meta:character-count="19226"/>
  </office:meta>
</office:document-meta>
</file>