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Garamond, Bold" svg:font-family="Garamond, Bold" style:font-family-generic="roman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020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" style:parent-style-name="Standard" style:family="paragraph">
      <style:paragraph-properties fo:margin-left="0.020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" style:parent-style-name="Standard" style:family="paragraph">
      <style:paragraph-properties fo:margin-left="3.657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" style:parent-style-name="Standard" style:family="paragraph">
      <style:paragraph-properties fo:margin-left="3.680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left="3.680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margin-left="3.6805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margin-left="3.715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" style:parent-style-name="Standard" style:family="paragraph">
      <style:paragraph-properties fo:margin-left="3.7381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Standard" style:family="paragraph">
      <style:paragraph-properties fo:margin-left="2.9791in">
        <style:tab-stops/>
      </style:paragraph-properties>
    </style:style>
    <style:style style:name="P10" style:parent-style-name="Standard" style:family="paragraph">
      <style:paragraph-properties fo:margin-left="3.7034in">
        <style:tab-stops/>
      </style:paragraph-properties>
    </style:style>
    <style:style style:name="T1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" style:parent-style-name="Internetlink" style:family="text"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paragraph-properties fo:margin-left="2.9791in">
        <style:tab-stops/>
      </style:paragraph-properties>
      <style:text-properties style:font-name="Tahoma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" style:parent-style-name="Car.predefinitoparagrafo1" style:family="text">
      <style:text-properties style:font-name="Tahoma" fo:font-size="11pt" style:font-size-asian="11pt" style:font-size-complex="11pt"/>
    </style:style>
    <style:style style:name="T17" style:parent-style-name="Car.predefinitoparagrafo1" style:family="text">
      <style:text-properties style:font-name="Tahoma" fo:font-size="11pt" style:font-size-asian="11pt" style:font-size-complex="11pt"/>
    </style:style>
    <style:style style:name="T18" style:parent-style-name="Car.predefinitoparagrafo1" style:family="text">
      <style:text-properties style:font-name="Tahoma" style:font-name-asian="Garamond, Bold" style:font-name-complex="Tahoma" fo:color="#000000" fo:font-size="11pt" style:font-size-asian="11pt" style:font-size-complex="11pt"/>
    </style:style>
    <style:style style:name="T19" style:parent-style-name="Car.predefinitoparagrafo1" style:family="text">
      <style:text-properties style:font-name="Tahoma" style:font-name-asian="Garamond, Bold" style:font-name-complex="Tahoma" fo:color="#000000" fo:font-size="11pt" style:font-size-asian="11pt" style:font-size-complex="11pt"/>
    </style:style>
    <style:style style:name="T20" style:parent-style-name="Car.predefinitoparagrafo" style:family="text">
      <style:text-properties style:font-name="Tahoma" style:font-name-asian="Garamond, Bold" style:font-name-complex="Tahoma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1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32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-asian="Tahoma" style:font-name-complex="Tahoma"/>
    </style:style>
    <style:style style:name="T45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46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47" style:parent-style-name="Car.predefinitoparagrafo" style:family="text">
      <style:text-properties style:font-name="Tahoma" fo:font-size="11pt" style:font-size-asian="11pt" style:font-size-complex="11pt"/>
    </style:style>
    <style:style style:name="T48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49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5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Tahoma" style:font-name-asian="Tahom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8" style:parent-style-name="Car.predefinitoparagrafo" style:family="text">
      <style:text-properties style:font-name="Tahoma" style:font-name-asian="Garamond, Bold" style:font-name-complex="Tahoma" fo:color="#000000" fo:font-size="11pt" style:font-size-asian="11pt" style:font-size-complex="11pt"/>
    </style:style>
    <style:style style:name="T59" style:parent-style-name="Car.predefinitoparagrafo1" style:family="text">
      <style:text-properties style:font-name="Tahoma" style:font-name-asian="Garamond, Bold" style:font-name-complex="Georgia" fo:color="#000000" fo:font-size="11pt" style:font-size-asian="11pt" style:font-size-complex="11pt"/>
    </style:style>
    <style:style style:name="T60" style:parent-style-name="Car.predefinitoparagrafo1" style:family="text">
      <style:text-properties style:font-name="Tahoma" style:font-name-asian="Garamond, Bold" style:font-name-complex="Georgia" fo:color="#000000" fo:font-size="11pt" style:font-size-asian="11pt" style:font-size-complex="11pt"/>
    </style:style>
    <style:style style:name="T61" style:parent-style-name="Car.predefinitoparagrafo1" style:family="text">
      <style:text-properties style:font-name="Tahoma" style:font-name-asian="Garamond, Bold" style:font-name-complex="Tahoma" fo:color="#000000" fo:font-size="11pt" style:font-size-asian="11pt" style:font-size-complex="11pt"/>
    </style:style>
    <style:style style:name="T62" style:parent-style-name="Car.predefinitoparagrafo" style:family="text">
      <style:text-properties style:font-name="Tahoma" style:font-name-asian="Garamond, Bold" style:font-name-complex="Tahoma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Tahoma" style:font-name-asian="Garamond, Bold" style:font-name-complex="Tahoma" fo:color="#000000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71" style:parent-style-name="Standard" style:list-style-name="WW8Num1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Georgia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Georgia" fo:font-size="11pt" style:font-size-asian="11pt" style:font-size-complex="11pt"/>
    </style:style>
    <style:style style:name="P75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" style:parent-style-name="Standard" style:list-style-name="WW8Num1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78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7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paragraph-properties fo:text-align="center" fo:line-height="150%"/>
    </style:style>
    <style:style style:name="T85" style:parent-style-name="Car.predefinitoparagrafo1" style:family="text">
      <style:text-properties style:font-name-complex="Georgia" fo:font-style="italic" style:font-style-asian="italic" style:font-style-complex="italic"/>
    </style:style>
    <style:style style:name="P86" style:parent-style-name="Standard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88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89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90" style:parent-style-name="Car.predefinitoparagrafo" style:family="text">
      <style:text-properties style:font-name="Tahoma" style:font-name-asian="Tahoma" style:font-name-complex="Tahoma" fo:font-size="11pt" style:font-size-asian="11pt" style:font-size-complex="11pt"/>
    </style:style>
    <style:style style:name="T9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6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99" style:parent-style-name="Standard" style:list-style-name="WW8Num1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00" style:parent-style-name="Paragrafoelenco1" style:list-style-name="WW8Num2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02" style:parent-style-name="Car.predefinitoparagrafo" style:family="text">
      <style:text-properties style:font-name="Tahoma" style:font-name-complex="Tahoma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04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105" style:parent-style-name="Paragrafoelenco1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8" style:parent-style-name="Car.predefinitoparagrafo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0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12" style:parent-style-name="Paragrafoelenco1" style:family="paragraph">
      <style:paragraph-properties fo:text-align="justify" fo:line-height="150%"/>
      <style:text-properties style:font-name="Tahoma" style:font-name-complex="Tahoma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115" style:parent-style-name="Standard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116" style:parent-style-name="Standard" style:family="paragraph">
      <style:paragraph-properties fo:line-height="150%"/>
    </style:style>
    <style:style style:name="T117" style:parent-style-name="Car.predefinitoparagrafo" style:family="text">
      <style:text-properties style:font-name="Tahoma" fo:font-size="11pt" style:font-size-asian="11pt" style:font-size-complex="11pt"/>
    </style:style>
    <style:style style:name="T11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19" style:parent-style-name="Standard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120" style:parent-style-name="Standard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121" style:parent-style-name="Standard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5" style:parent-style-name="Standard" style:list-style-name="WW8Num1" style:family="paragraph">
      <style:paragraph-properties fo:text-align="justify" fo:line-height="150%"/>
    </style:style>
    <style:style style:name="T12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8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-complex="Times New Roman" fo:font-size="11pt" style:font-size-asian="11pt" style:font-size-complex="11pt"/>
    </style:style>
    <style:style style:name="T13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1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 style:language-complex="ar" style:country-complex="SA"/>
    </style:style>
    <style:style style:name="T132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 style:language-complex="ar" style:country-complex="SA"/>
    </style:style>
    <style:style style:name="T135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 style:language-complex="ar" style:country-complex="SA"/>
    </style:style>
    <style:style style:name="T136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 style:language-complex="ar" style:country-complex="SA"/>
    </style:style>
    <style:style style:name="T137" style:parent-style-name="Car.predefinitoparagrafo1" style:family="text">
      <style:text-properties style:font-name-complex="Georgia" fo:color="#000000" fo:font-size="11pt" style:font-size-asian="11pt"/>
    </style:style>
    <style:style style:name="T138" style:parent-style-name="Car.predefinitoparagrafo1" style:family="text">
      <style:text-properties style:font-name-complex="Georgia" fo:font-style="italic" style:font-style-asian="italic" style:font-style-complex="italic" fo:color="#000000" fo:font-size="11pt" style:font-size-asian="11pt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list-style-name="WW8Num1" style:family="paragraph">
      <style:paragraph-properties fo:text-align="justify" fo:line-height="150%"/>
    </style:style>
    <style:style style:name="T14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 fo:background-color="#FFFF00"/>
    </style:style>
    <style:style style:name="P144" style:parent-style-name="Standard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45" style:parent-style-name="Standard" style:family="paragraph">
      <style:paragraph-properties fo:text-align="center" fo:line-height="150%"/>
      <style:text-properties style:font-name="Tahoma" style:font-name-complex="Tahoma" fo:font-size="11pt" style:font-size-asian="11pt" style:font-size-complex="11pt"/>
    </style:style>
    <style:style style:name="P146" style:parent-style-name="Standard" style:family="paragraph">
      <style:paragraph-properties fo:line-height="150%">
        <style:tab-stops>
          <style:tab-stop style:type="left" style:position="4.2243in"/>
        </style:tab-stops>
      </style:paragraph-properties>
    </style:style>
    <style:style style:name="T14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8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149" style:parent-style-name="Standard" style:family="paragraph">
      <style:paragraph-properties fo:line-height="150%">
        <style:tab-stops>
          <style:tab-stop style:type="left" style:position="4.4909in"/>
        </style:tab-stops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150" style:parent-style-name="Standard" style:family="paragraph">
      <style:paragraph-properties fo:line-height="150%">
        <style:tab-stops>
          <style:tab-stop style:type="left" style:position="4.4909in"/>
        </style:tab-stops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151" style:parent-style-name="Standard" style:family="paragraph">
      <style:paragraph-properties fo:line-height="150%">
        <style:tab-stops>
          <style:tab-stop style:type="left" style:position="4.4909in"/>
        </style:tab-stops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153" style:parent-style-name="Standard" style:list-style-name="WW8Num3" style:family="paragraph">
      <style:paragraph-properties fo:text-align="justify" fo:line-height="150%"/>
    </style:style>
    <style:style style:name="T154" style:parent-style-name="Car.predefinitoparagrafo" style:family="text">
      <style:text-properties style:font-name="Tahoma" style:font-name-asian="Garamond" style:font-name-complex="Tahoma" fo:color="#000000" fo:font-size="9pt" style:font-size-asian="9pt" style:font-size-complex="9pt"/>
    </style:style>
    <style:style style:name="P155" style:parent-style-name="Standard" style:list-style-name="WW8Num3" style:family="paragraph">
      <style:paragraph-properties fo:text-align="justify" fo:line-height="150%"/>
    </style:style>
    <style:style style:name="T156" style:parent-style-name="Car.predefinitoparagrafo" style:family="text">
      <style:text-properties style:font-name="Tahoma" style:font-name-asian="Garamond" style:font-name-complex="Tahoma" fo:color="#000000" fo:font-size="9pt" style:font-size-asian="9pt" style:font-size-complex="9pt"/>
    </style:style>
    <style:style style:name="T157" style:parent-style-name="Car.predefinitoparagrafo" style:family="text">
      <style:text-properties style:font-name="Tahoma" style:font-name-asian="Garamond" style:font-name-complex="Tahoma" fo:color="#000000" fo:font-size="9pt" style:font-size-asian="9pt" style:font-size-complex="9pt"/>
    </style:style>
    <style:style style:name="P158" style:parent-style-name="Standard" style:list-style-name="WW8Num3" style:family="paragraph">
      <style:paragraph-properties fo:text-align="justify" fo:line-height="150%"/>
    </style:style>
    <style:style style:name="T159" style:parent-style-name="Car.predefinitoparagrafo" style:family="text">
      <style:text-properties style:font-name="Tahoma" style:font-name-asian="Garamond" style:font-name-complex="Tahoma" fo:color="#000000" fo:font-size="9pt" style:font-size-asian="9pt" style:font-size-complex="9pt"/>
    </style:style>
    <style:style style:name="P16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Allegato<text:s/>1<text:s/>all’avviso di indagine di mercato, Modello di manifestazione di interesse</text:p>
      <text:p text:style-name="P2"><text:s/></text:p>
      <text:p text:style-name="P3">Spettabile</text:p>
      <text:p text:style-name="P4"/>
      <text:p text:style-name="P5">CITTA' METROPOLITANA DI BOLOGNA</text:p>
      <text:p text:style-name="P6">SOGGETTO AGGREGATORE</text:p>
      <text:p text:style-name="P7">Via Zamboni n. 13</text:p>
      <text:p text:style-name="P8">40126 Bologna<text:s/>(BO)</text:p>
      <text:p text:style-name="P9"/>
      <text:p text:style-name="P10"><text:span text:style-name="T11">PEC:<text:s/></text:span><text:a xlink:href="http://www.cittametropolitana.bo.it/portale/Engine/RAServePG.php/P/1363910010400/M/1788310010400/T/Posta-Elettronica-certificata-PEC" office:target-frame-name="_top" xlink:show="replace"><text:span text:style-name="T12">cm.bo@cert.cittametropolitana.bo.it</text:span></text:a></text:p>
      <text:p text:style-name="P13"/>
      <text:p text:style-name="P14"><text:span text:style-name="T15">OGGETTO:<text:s/></text:span><text:span text:style-name="T16">Manifestazione di interesse per la partecipazione a successiva</text:span><text:span text:style-name="T17"><text:s/>procedura negoziata avente ad oggetto l’affidamento del servizio di committenza ausiliaria finalizzato alla preparazione e al supporto all'espletamento di due procedure di gara,</text:span><text:span text:style-name="T18"><text:s/>che saranno indette dalla Città Metropolitana in qualità di Soggetto Aggregat</text:span><text:span text:style-name="T19">ore, nonchè al supporto nella gestione delle relative convenzioni e di quelle già attive</text:span><text:span text:style-name="T20">.</text:span></text:p>
      <text:p text:style-name="P21"/>
      <text:p text:style-name="P22">Il sottoscritto ……………............................................……………………….................….……...............</text:p>
      <text:p text:style-name="P23">nato a ………………………..........................................…… il ..…........................................……………</text:p>
      <text:p text:style-name="P24">e residente in ………………...................................... Via/Piazza ……………..........……………… n…….….</text:p>
      <text:p text:style-name="P25">C.F.<text:s/>.........................................................................................................................................</text:p>
      <text:p text:style-name="P26">nella sua qualità di:</text:p>
      <text:p text:style-name="P27"/>
      <text:p text:style-name="P28"><text:span text:style-name="T29">A)</text:span><text:span text:style-name="T30">….…………………..…….............................................................</text:span><text:span text:style-name="T31">(Legale Rappresenta</text:span><text:span text:style-name="T32">nte, Procuratore Speciale)</text:span></text:p>
      <text:p text:style-name="P33">della società …………….……………........................................................................…….………………...</text:p>
      <text:p text:style-name="P34">con sede legale in ………………........………….……….... Via/Piazza …..............…....………….… n…..…....</text:p>
      <text:p text:style-name="P35">C.F./P.IVA<text:s/>................................................................................................................................</text:p>
      <text:p text:style-name="P36"/>
      <text:p text:style-name="P37"><text:span text:style-name="T38">B)</text:span><text:span text:style-name="T39"><text:s/>Libero professionista:</text:span></text:p>
      <text:p text:style-name="P40"><text:span text:style-name="T41"><text:tab/> ⃣</text:span><text:span text:style-name="T42"><text:tab/>singolo;</text:span></text:p>
      <text:p text:style-name="P43"><text:span text:style-name="T44"><text:tab/></text:span><text:span text:style-name="T45"> ⃣</text:span><text:span text:style-name="T46"><text:tab/></text:span><text:span text:style-name="T47">in Studio associato ..............................................................</text:span><text:span text:style-name="T48">(</text:span><text:span text:style-name="T49">denominazione dello Studio)</text:span><text:span text:style-name="T50">;</text:span></text:p>
      <text:p text:style-name="P51">iscritto all’Ordine …........…........................... della Provincia di .................................. al n. .........</text:p>
      <text:p text:style-name="P52"/>
      <text:p text:style-name="P53">MANIFESTA IL PROPRIO INTERESSE</text:p>
      <text:p text:style-name="P54"/>
      <text:p text:style-name="P55"><text:span text:style-name="T56">nell'ambito dell'avviso esplorativo di indagine di mercato, a part</text:span><text:span text:style-name="T57">ecipare ad una procedura negoziata a mezzo richiesta di offerta (RDO) sul mercato elettronico della Regione Emilia Romagna (MERER) per l'affidamento del<text:s/></text:span><text:span text:style-name="T58">servizio di<text:s/></text:span><text:span text:style-name="T59">committenza ausiliaria finalizzato alla preparazione e al supporto all'espletamento di due<text:s/></text:span><text:span text:style-name="T60">procedure di gara,</text:span><text:span text:style-name="T61"><text:s/>che saranno indette dalla Città Metropolitana in qualità di Soggetto Aggregatore, nonchè al supporto nella gestione delle relative convenzioni e di quelle già attive</text:span><text:span text:style-name="T62">.</text:span></text:p>
      <text:p text:style-name="P63"><text:span text:style-name="T64">A</text:span><text:span text:style-name="T65"><text:s/>tal fine, a conoscenza di quanto previsto dall’art. 76 del D.P.R. 28</text:span><text:span text:style-name="T66"><text:s/>dicembre 2000, n. 445, sulla responsabilità penale cui può andare incontro in caso di dichiarazioni mendaci, ai sensi e per gli effetti degli artt. 46 e 47 dello stesso D.P.R. 445/2000 e sotto la propria responsabilità, per sé e per la propria società/lo<text:s/></text:span><text:span text:style-name="T67">studio di appartenenza,</text:span><text:span text:style-name="T68"><text:s/></text:span><text:span text:style-name="T69">dichiara quanto segue:</text:span></text:p>
      <text:p text:style-name="P70"/>
      <text:list text:style-name="WW8Num1">
        <text:list-item text:start-value="1">
          <text:p text:style-name="P71"><text:span text:style-name="T72">di essere in possesso dei requisiti di ordine generale per la partecipazione alle procedure di affidamento degli appalti pubblici previsti dall'art.</text:span><text:span text:style-name="T73"><text:s/>80 del D.Lgs. 50/2016</text:span><text:span text:style-name="T74">;</text:span></text:p>
        </text:list-item>
      </text:list>
      <text:p text:style-name="P75"/>
      <text:list text:style-name="WW8Num1" text:continue-numbering="true">
        <text:list-item>
          <text:p text:style-name="P76"><text:span text:style-name="T77"> ⃣</text:span><text:span text:style-name="T78"><text:s/></text:span><text:span text:style-name="T79">di essere in possesso<text:s/></text:span><text:span text:style-name="T80">dell'abil</text:span><text:span text:style-name="T81">itazione alla piattaforma MERER<text:s/></text:span><text:span text:style-name="T82">nella categoria merceologica</text:span><text:span text:style-name="T83"><text:s/>CPV 79418000-7, Servizi di consulenza di acquisto,</text:span></text:p>
        </text:list-item>
      </text:list>
      <text:p text:style-name="P84"><text:span text:style-name="T85">oppure</text:span></text:p>
      <text:p text:style-name="P86"><text:span text:style-name="T87"><text:s/></text:span><text:span text:style-name="T88"><text:s text:c="10"/></text:span><text:span text:style-name="T89"> ⃣</text:span><text:span text:style-name="T90"><text:s text:c="3"/></text:span><text:span text:style-name="T91">di impegnarsi a conseguire l'abilitazione<text:s/></text:span><text:span text:style-name="T92">alla piattaforma MERER<text:s/></text:span><text:span text:style-name="T93">nella categoria merceologica</text:span><text:span text:style-name="T94"><text:s/>CPV 79418000-7, Servizi di consulenza<text:s/></text:span><text:span text:style-name="T95">di acquisto,<text:s/></text:span><text:span text:style-name="T96">entro il termine previsto dall'Avviso</text:span><text:span text:style-name="T97">;</text:span></text:p>
      <text:p text:style-name="P98"/>
      <text:list text:style-name="WW8Num1" text:continue-numbering="true">
        <text:list-item>
          <text:p text:style-name="P99">di essere in possesso dei requisiti di idoneità professionale per la partecipazione alla procedura in oggetto;</text:p>
        </text:list-item>
      </text:list>
      <text:list text:style-name="WW8Num2">
        <text:list-item>
          <text:p text:style-name="P100"><text:span text:style-name="T101">(da compilare,<text:s/></text:span><text:span text:style-name="T102">per le parti di interesse</text:span><text:span text:style-name="T103">, se partecipante come Società/Studio associato</text:span><text:span text:style-name="T104">)</text:span></text:p>
        </text:list-item>
      </text:list>
      <text:p text:style-name="P105"><text:span text:style-name="T106">che</text:span><text:span text:style-name="T107"><text:s/>la società è iscritta nel registro delle imprese presso la competente Camera di Commercio con i dati d’iscrizione seguenti</text:span><text:span text:style-name="T108"><text:s/></text:span><text:span text:style-name="T109">e che l'attività esercitata comprende anche l’attività per i servizi relativi all’</text:span><text:span text:style-name="T110">affidamento<text:s/></text:span><text:span text:style-name="T111">di cui trattasi:</text:span></text:p>
      <text:p text:style-name="P112"/>
      <text:p text:style-name="P113"><text:tab/>Denominazione/ ragione<text:s/>sociale ...................................................................................</text:p>
      <text:p text:style-name="P114"><text:tab/>C.F. ................................................ P.IVA ...................................................................</text:p>
      <text:p text:style-name="P115"><text:tab/>data di iscrizione ...................... luogo ................................ n. iscrizione .......................</text:p>
      <text:p text:style-name="P116"><text:span text:style-name="T117"><text:tab/></text:span><text:span text:style-name="T118">durata della società/data termine …...............................................................................</text:span></text:p>
      <text:p text:style-name="P119"><text:tab/>forma giuridica ……………...................……………………………..………………………..............…….</text:p>
      <text:p text:style-name="P120"><text:tab/>codice di attività ...........................................................................................................</text:p>
      <text:p text:style-name="P121"><text:tab/>oggetto sociale della Società .........................................................................................</text:p>
      <text:p text:style-name="P122"><text:tab/>nominativo del/i legale/i rappresentante/i ed indicazione dei relativi poteri:</text:p>
      <text:p text:style-name="P123"><text:tab/>…................................................................................................................................ ;</text:p>
      <text:p text:style-name="P124"/>
      <text:list text:style-name="WW8Num1" text:continue-numbering="true">
        <text:list-item>
          <text:p text:style-name="P125"><text:span text:style-name="T126"><text:s/>di essere in possesso</text:span><text:span text:style-name="T127">, per la partecipazione alla procedura in oggetto, dei requisiti di capacità<text:s/></text:span><text:span text:style-name="T128"><text:s/>tecnica e <text:s/>professionale<text:s/></text:span><text:span text:style-name="T129"><text:s/></text:span><text:span text:style-name="T130">come di specificato di seguito:<text:s/></text:span><text:span text:style-name="T131">n. 2 servizi analoghi svolti con buon esito nell’ultimo triennio antecedente la data di pubblicazione del presente avvis</text:span><text:span text:style-name="T132">o (28</text:span><text:span text:style-name="T133">.05.2017-</text:span><text:span text:style-name="T134">28</text:span><text:span text:style-name="T135">.05.2020) a favore di committenti pubblici e privati per un importo complessivo non inferiore a € 60.000 (al netto dell’IVA di legge) di cui almeno un servizio identico (ossia di committenza ausiliaria) a favore di una Pubblica Amministrazi</text:span><text:span text:style-name="T136">one di importo complessivo non inferiore a € 20.000 (al netto di IVA di legge)</text:span><text:span text:style-name="T137"><text:s/>-</text:span><text:span text:style-name="T138">Vedi Allegato 2: DGUE - Parte IV: Criteri di selezione, lett. C: Capacità tecniche e professionali, sub 1b);</text:span></text:p>
        </text:list-item>
      </text:list>
      <text:p text:style-name="P139"/>
      <text:list text:style-name="WW8Num1" text:continue-numbering="true">
        <text:list-item>
          <text:p text:style-name="P140"><text:span text:style-name="T141">di accettare integralmente tutte le condizioni ed i termini<text:s/></text:span><text:span text:style-name="T142">previsti dall'avviso di indagine di mercato. <text:s/></text:span></text:p>
        </text:list-item>
      </text:list>
      <text:p text:style-name="P143"/>
      <text:p text:style-name="P144">….................., lì …............</text:p>
      <text:p text:style-name="P145"/>
      <text:p text:style-name="P146"><text:span text:style-name="T147"><text:tab/></text:span><text:span text:style-name="T148">Documento firmato digitalmente</text:span></text:p>
      <text:p text:style-name="P149"/>
      <text:p text:style-name="P150"/>
      <text:p text:style-name="P151"><text:tab/></text:p>
      <text:p text:style-name="P152">Da allegare:</text:p>
      <text:list text:style-name="WW8Num3">
        <text:list-item>
          <text:p text:style-name="P153"><text:span text:style-name="T154">A) DGUE debitamente compilato e sottoscritto digitalmente;</text:span></text:p>
        </text:list-item>
        <text:list-item>
          <text:p text:style-name="P155"><text:span text:style-name="T156">B) dichiarazione integrativa al DGUE debitamente compilata e<text:s/></text:span><text:span text:style-name="T157">sottoscritta digitalmente;</text:span></text:p>
        </text:list-item>
        <text:list-item>
          <text:p text:style-name="P158"><text:span text:style-name="T159">C) Patto di integrità in materia di contratti pubblici sottoscritto digitalmente.</text:span></text:p>
        </text:list-item>
      </text:list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Garamond, Bold" svg:font-family="Garamond, Bold" style:font-family-generic="roman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aragrafoelenco1" style:display-name="Paragrafo elenco1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font-size="10pt" style:font-size-asian="10pt" style:font-size-complex="10pt" fo:hyphenate="false"/>
    </style:style>
    <style:style style:name="WW8Num1z0" style:display-name="WW8Num1z0" style:family="text">
      <style:text-properties style:font-name="Tahoma" style:font-name-complex="Tahoma" fo:font-size="11pt" style:font-size-asian="11pt" style:font-size-complex="11p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 2" style:font-name-complex="OpenSymbol, 'Arial Unicode MS'" fo:language="it" fo:country="I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Wingdings 2" style:font-name-complex="OpenSymbol, 'Arial Unicode MS'" fo:font-size="11pt" style:font-size-asian="11pt" style:font-size-complex="11pt"/>
    </style:style>
    <style:style style:name="WW8Num4z0" style:display-name="WW8Num4z0" style:family="text">
      <style:text-properties style:font-name="Wingdings 2" style:font-name-asian="Garamond" style:font-name-complex="OpenSymbol, 'Arial Unicode MS'" fo:color="#000000" fo:font-size="11pt" style:font-size-asian="11pt" style:font-size-complex="11pt" fo:background-color="transparent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Wingdings 2" style:font-name-asian="Garamond" style:font-name-complex="OpenSymbol, 'Arial Unicode MS'" fo:color="#000000" fo:font-size="9pt" style:font-size-asian="9pt" style:font-size-complex="9pt" fo:background-color="transparent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size="11pt" style:font-size-asian="11pt" style:font-size-complex="11pt"/>
    </style:style>
    <style:style style:name="Car.predefinitoparagrafo1" style:display-name="Car. predefinito paragrafo1" style:family="text"/>
    <style:style style:name="WW_CharLFO1LVL1" style:family="text">
      <style:text-properties style:font-name="Tahoma" style:font-name-complex="Tahoma" fo:font-size="11pt" style:font-size-asian="11pt" style:font-size-complex="11pt" fo:language="it" fo:country="I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style:font-name-complex="OpenSymbol, 'Arial Unicode MS'" fo:language="it" fo:country="I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Wingdings 2" style:font-name-complex="OpenSymbol, 'Arial Unicode MS'" fo:language="it" fo:country="I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Wingdings 2" style:font-name-complex="OpenSymbol, 'Arial Unicode MS'" fo:language="it" fo:country="I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font-size="11pt" style:font-size-asian="11pt" style:font-size-complex="11pt"/>
    </style:style>
    <style:style style:name="WW_CharLFO3LVL2" style:family="text">
      <style:text-properties style:font-name="Symbol" style:font-name-complex="OpenSymbol, 'Arial Unicode MS'" fo:font-size="11pt" style:font-size-asian="11pt" style:font-size-complex="11pt"/>
    </style:style>
    <style:style style:name="WW_CharLFO3LVL3" style:family="text">
      <style:text-properties style:font-name="Symbol" style:font-name-complex="OpenSymbol, 'Arial Unicode MS'" fo:font-size="11pt" style:font-size-asian="11pt" style:font-size-complex="11pt"/>
    </style:style>
    <style:style style:name="WW_CharLFO3LVL4" style:family="text">
      <style:text-properties style:font-name="Symbol" style:font-name-complex="OpenSymbol, 'Arial Unicode MS'" fo:font-size="11pt" style:font-size-asian="11pt" style:font-size-complex="11pt"/>
    </style:style>
    <style:style style:name="WW_CharLFO3LVL5" style:family="text">
      <style:text-properties style:font-name="Symbol" style:font-name-complex="OpenSymbol, 'Arial Unicode MS'" fo:font-size="11pt" style:font-size-asian="11pt" style:font-size-complex="11pt"/>
    </style:style>
    <style:style style:name="WW_CharLFO3LVL6" style:family="text">
      <style:text-properties style:font-name="Symbol" style:font-name-complex="OpenSymbol, 'Arial Unicode MS'" fo:font-size="11pt" style:font-size-asian="11pt" style:font-size-complex="11pt"/>
    </style:style>
    <style:style style:name="WW_CharLFO3LVL7" style:family="text">
      <style:text-properties style:font-name="Symbol" style:font-name-complex="OpenSymbol, 'Arial Unicode MS'" fo:font-size="11pt" style:font-size-asian="11pt" style:font-size-complex="11pt"/>
    </style:style>
    <style:style style:name="WW_CharLFO3LVL8" style:family="text">
      <style:text-properties style:font-name="Symbol" style:font-name-complex="OpenSymbol, 'Arial Unicode MS'" fo:font-size="11pt" style:font-size-asian="11pt" style:font-size-complex="11pt"/>
    </style:style>
    <style:style style:name="WW_CharLFO3LVL9" style:family="text">
      <style:text-properties style:font-name="Symbol" style:font-name-complex="OpenSymbol, 'Arial Unicode MS'" fo:font-size="11pt" style:font-size-asian="11pt" style:font-size-complex="11pt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Wingdings 2" style:font-name-asian="Garamond" style:font-name-complex="OpenSymbol, 'Arial Unicode MS'" fo:color="#000000" fo:font-size="11pt" style:font-size-asian="11pt" style:font-size-complex="11pt" fo:background-color="transparent"/>
    </style:style>
    <style:style style:name="WW_CharLFO4LVL2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Monari</meta:initial-creator>
    <dc:creator>Francesca Monari</dc:creator>
    <meta:creation-date>2020-05-28T15:23:00Z</meta:creation-date>
    <dc:date>2020-05-28T16:11:00Z</dc:date>
    <meta:template xlink:href="Normal.dotm" xlink:type="simple"/>
    <meta:editing-cycles>4</meta:editing-cycles>
    <meta:editing-duration>PT2160S</meta:editing-duration>
    <meta:document-statistic meta:page-count="1" meta:paragraph-count="12" meta:word-count="909" meta:character-count="6084" meta:row-count="43" meta:non-whitespace-character-count="5187"/>
  </office:meta>
</office:document-meta>
</file>