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24cm" fo:margin-left="-0.191cm" fo:margin-right="0.168cm" table:align="margins" style:writing-mode="lr-tb"/>
    </style:style>
    <style:style style:name="Tabella1.A" style:family="table-column">
      <style:table-column-properties style:column-width="4.5cm" style:rel-column-width="11690*"/>
    </style:style>
    <style:style style:name="Tabella1.B" style:family="table-column">
      <style:table-column-properties style:column-width="20.724cm" style:rel-column-width="53845*"/>
    </style:style>
    <style:style style:name="Tabella1.1" style:family="table-row">
      <style:table-row-properties style:min-row-height="0.993cm" style:keep-together="true" fo:keep-together="auto"/>
    </style:style>
    <style:style style:name="Tabella1.A1" style:family="table-cell">
      <style:table-cell-properties style:vertical-align="middle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1.233cm" style:keep-together="true" fo:keep-together="auto"/>
    </style:style>
    <style:style style:name="Tabella1.3" style:family="table-row">
      <style:table-row-properties style:min-row-height="0.707cm" style:keep-together="true" fo:keep-together="auto"/>
    </style:style>
    <style:style style:name="Tabella1.A4" style:family="table-cell">
      <style:table-cell-properties style:vertical-align="middle" fo:background-color="#7f7f7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6" style:family="table-row">
      <style:table-row-properties style:min-row-height="4.888cm" style:keep-together="true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>
        <style:tab-stops>
          <style:tab-stop style:position="8.758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212cm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ffffff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background-color="transparent" style:font-size-asian="12pt" style:font-name-complex="Times New Roman1" style:font-size-complex="12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4.022cm" fo:margin-right="0cm" fo:margin-top="0cm" fo:margin-bottom="0cm" fo:line-height="100%" fo:text-align="end" style:justify-single-word="false" fo:text-indent="0cm" style:auto-text-indent="false" style:page-number="auto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fo:background-color="transparent" style:font-name-asian="LiberationSerif-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LiberationSerif-Bold" style:font-weight-asian="bold" style:font-name-complex="LiberationSerif-Bold" style:font-weight-complex="bold"/>
    </style:style>
    <style:style style:name="T3" style:family="text">
      <style:text-properties fo:font-weight="bold" style:font-name-asian="LiberationSerif-Bold" style:font-weight-asian="bold" style:font-name-complex="Times New Roman1" style:font-weight-complex="bold"/>
    </style:style>
    <style:style style:name="T4" style:family="text">
      <style:text-properties fo:font-weight="bold" fo:background-color="transparent" style:font-name-asian="LiberationSerif-Bold" style:font-weight-asian="bold" style:font-name-complex="Times New Roman1" style:font-weight-complex="bold"/>
    </style:style>
    <style:style style:name="T5" style:family="text">
      <style:text-properties fo:color="#ffffff"/>
    </style:style>
    <style:style style:name="T6" style:family="text">
      <style:text-properties fo:color="#ffffff" fo:font-style="italic" style:font-style-asian="italic"/>
    </style:style>
    <style:style style:name="T7" style:family="text">
      <style:text-properties style:font-name="Arial" fo:font-size="12pt" style:font-size-asian="12pt" style:font-name-complex="Times New Roman1" style:font-size-complex="12pt"/>
    </style:style>
    <style:style style:name="T8" style:family="text">
      <style:text-properties style:font-name="Arial" fo:font-size="12pt" fo:font-weight="bold" fo:background-color="transparent" style:font-name-asian="LiberationSerif-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1">OGGETTO</text:span><text:span text:style-name="T10">: </text:span><text:span text:style-name="T2">AVVISO ESPLORATIVO PER L'ACQUISIZIONE DI MANIFESTAZIONI DI INTERESSE a</text:span><text:span text:style-name="T3">i fini dell'espletamento di una procedura sotto soglia, ai sensi dell'art. 36 comma 2 le</text:span><text:span text:style-name="T4">ttera b) e comma 6 del D.Lgs. <text:s/>50/2016 per l'affidamento della fornitura dell'impianto video, audio e sistema di votazione elettronica <text:s/>per la Sala del Consiglio della Città metropolitana di Bologna.</text:span></text:p>
      <text:p text:style-name="P10"/>
      <text:p text:style-name="P7"><text:span text:style-name="T9">CIG</text:span><text:span text:style-name="T7"> </text:span><text:span text:style-name="T8">7250835A52</text:span></text:p>
      <text:p text:style-name="P13"/>
      <text:p text:style-name="P5">(La seguente tabella dovrà essere riprodotta e compilata per ciascuno dei servizi analoghi svolti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Oggetto della fornitura</text:p>
          </table:table-cell>
          <table:table-cell table:style-name="Tabella1.B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8">Committente </text:p>
          </table:table-cell>
          <table:table-cell table:style-name="Tabella1.B1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8">Importo della <text:s/>fornitura</text:p>
          </table:table-cell>
          <table:table-cell table:style-name="Tabella1.B1" office:value-type="string">
            <text:p text:style-name="P6">Euro _________,00</text:p>
          </table:table-cell>
        </table:table-row>
        <table:table-row table:style-name="Tabella1.3">
          <table:table-cell table:style-name="Tabella1.A4" office:value-type="string">
            <text:p text:style-name="P8">Numero postazioni attrezzate per la votazione</text:p>
          </table:table-cell>
          <table:table-cell table:style-name="Tabella1.B4" office:value-type="string">
            <text:p text:style-name="P6"/>
            <text:p text:style-name="P6">Numero:_______</text:p>
          </table:table-cell>
        </table:table-row>
        <table:table-row table:style-name="Tabella1.3">
          <table:table-cell table:style-name="Tabella1.A4" office:value-type="string">
            <text:p text:style-name="P8">Anno di esecuzione della fornitura</text:p>
          </table:table-cell>
          <table:table-cell table:style-name="Tabella1.B4" office:value-type="string"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6"><text:span text:style-name="T5">Descrizione <text:s/>sintetica della fornitura </text:span><text:span text:style-name="T6">(max 20 righe)</text:span></text:p>
          </table:table-cell>
          <table:table-cell table:style-name="Tabella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P11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3" style:family="paragraph" style:parent-style-name="Header">
      <style:paragraph-properties>
        <style:tab-stops>
          <style:tab-stop style:position="8.758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llegato 2 – “Descrizione dettagliata delle <text:s/>forniture analoghe”</text:p>
        <text:p text:style-name="MP3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o Ubaldi</meta:initial-creator>
    <dc:creator>Clara Barro</dc:creator>
    <meta:editing-cycles>7</meta:editing-cycles>
    <meta:creation-date>2017-07-28T12:27:00</meta:creation-date>
    <dc:date>2017-10-27T09:02:29.98</dc:date>
    <meta:editing-duration>PT10M56S</meta:editing-duration>
    <meta:generator>OpenOffice/4.0.1$Win32 OpenOffice.org_project/401m5$Build-9714</meta:generator>
    <meta:document-statistic meta:table-count="1" meta:image-count="0" meta:object-count="0" meta:page-count="1" meta:paragraph-count="14" meta:word-count="109" meta:character-count="795"/>
    <meta:user-defined meta:name="AppVersion">12.0000</meta:user-defined>
    <meta:user-defined meta:name="Company">Ernst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