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6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0" table:default-cell-style-name="ce3"/>
        <table:table-column table:style-name="co5" table:default-cell-style-name="ce3"/>
        <table:table-column table:style-name="co5" table:number-columns-repeated="15360" table:default-cell-style-name="ce1"/>
        <table:table-row table:style-name="ro1">
          <table:table-cell office:value-type="string" table:style-name="ce4">
            <text:p>ALLEGATO B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CHEDA DI RENDICONTAZIONE FINANZIARIA<text:s/>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1">
          <table:table-cell table:number-columns-repeated="2" table:style-name="ce4"/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Anno scolastico / formativo</text:p>
          </table:table-cell>
          <table:table-cell office:value-type="string" table:style-name="ce6">
            <text:p>A.S. 2021/22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4">
            <text:p>Istituto / Ente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4">
            <text:p>Azione del "Piano di intervento metropolitano 2021/22"</text:p>
          </table:table-cell>
          <table:table-cell office:value-type="string" table:style-name="ce6">
            <text:p>AGENDA 2030 DELLE BAMBINE E DEI BAMBINI</text:p>
          </table:table-cell>
          <table:table-cell table:style-name="ce6"/>
          <table:table-cell table:number-columns-repeated="16381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style-name="ro2">
          <table:table-cell office:value-type="string" table:style-name="ce7">
            <text:p>Voci di costo</text:p>
          </table:table-cell>
          <table:table-cell office:value-type="string" table:style-name="ce8">
            <text:p>Specificazioni (tipologia di attività svolta dalle risorse umane; tipologia e finalità di materiali, servizi, altri costi, ecc..)</text:p>
          </table:table-cell>
          <table:table-cell office:value-type="string" table:style-name="ce7">
            <text:p>Import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9">
            <text:p>Personale interno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1">
          <table:table-cell office:value-type="string" table:style-name="ce9">
            <text:p>Incarichi professionali ester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1">
          <table:table-cell office:value-type="string" table:style-name="ce9">
            <text:p>Materiali di consumo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1">
          <table:table-cell office:value-type="string" table:style-name="ce11">
            <text:p>Acquisizione di servizi</text:p>
          </table:table-cell>
          <table:table-cell table:style-name="ce11"/>
          <table:table-cell table:style-name="ce10"/>
          <table:table-cell table:number-columns-repeated="16381"/>
        </table:table-row>
        <table:table-row table:style-name="ro3">
          <table:table-cell office:value-type="string" table:style-name="ce13">
            <text:p>Rimborso spese viaggio ricercatori/ricercatrici (solo per sedi scolastiche esterne all'area urbana di Bologna)</text:p>
          </table:table-cell>
          <table:table-cell table:style-name="ce11"/>
          <table:table-cell table:style-name="ce10"/>
          <table:table-cell table:number-columns-repeated="16381"/>
        </table:table-row>
        <table:table-row table:style-name="ro1">
          <table:table-cell office:value-type="string" table:style-name="ce11">
            <text:p>Altro</text:p>
          </table:table-cell>
          <table:table-cell table:style-name="ce11"/>
          <table:table-cell table:style-name="ce10"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style-name="ce7">
            <text:p>TOTALE</text:p>
          </table:table-cell>
          <table:table-cell table:style-name="ce7"/>
          <table:table-cell office:value-type="float" office:value="0" table:formula="of:=SUM([.C9:.C14])" table:style-name="ce10">
            <text:p>0</text:p>
          </table:table-cell>
          <table:table-cell table:number-columns-repeated="16381"/>
        </table:table-row>
        <table:table-row table:number-rows-repeated="2" table:style-name="ro1">
          <table:table-cell table:number-columns-repeated="3" table:style-name="ce5"/>
          <table:table-cell table:number-columns-repeated="16381"/>
        </table:table-row>
        <table:table-row table:style-name="ro1">
          <table:table-cell office:value-type="string" table:style-name="ce4">
            <text:p>Firma del Legale rappresentante</text:p>
          </table:table-cell>
          <table:table-cell table:style-name="ce12"/>
          <table:table-cell table:style-name="ce6"/>
          <table:table-cell table:number-columns-repeated="16381"/>
        </table:table-row>
        <table:table-row table:style-name="ro1">
          <table:table-cell office:value-type="string" table:style-name="ce4">
            <text:p>Data</text:p>
          </table:table-cell>
          <table:table-cell table:style-name="ce12"/>
          <table:table-cell table:style-name="ce6"/>
          <table:table-cell table:number-columns-repeated="16381"/>
        </table:table-row>
        <table:table-row table:number-rows-repeated="2" table:style-name="ro1">
          <table:table-cell table:number-columns-repeated="3" table:style-name="ce5"/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2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15748031496063in" fo:margin-right="0.118110236220472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Utente</meta:initial-creator>
    <dc:creator>Francesca Baroni</dc:creator>
    <meta:creation-date>2019-12-11T12:21:45Z</meta:creation-date>
    <dc:date>2021-12-15T12:40:31Z</dc:date>
    <meta:print-date>2021-11-23T05:44:28Z</meta:print-date>
    <meta:editing-cycles>10</meta:editing-cycles>
    <meta:editing-duration>PT30840S</meta:editing-duration>
  </office:meta>
</office:document-meta>
</file>