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25cm" fo:text-indent="0cm" style:auto-text-indent="false"/>
    </style:style>
    <style:style style:name="P2" style:family="paragraph" style:parent-style-name="Heading">
      <style:paragraph-properties fo:margin-left="0cm" fo:margin-right="-0.25cm" fo:text-align="justify" style:justify-single-word="false" fo:text-indent="0cm" style:auto-text-indent="false"/>
    </style:style>
    <style:style style:name="P3" style:family="paragraph" style:parent-style-name="Heading">
      <style:paragraph-properties fo:margin-left="0cm" fo:margin-right="-0.25cm" fo:text-indent="0cm" style:auto-text-indent="false"/>
      <style:text-properties fo:font-size="11pt" fo:font-weight="normal" style:font-size-asian="11pt" style:font-weight-asian="normal" style:font-size-complex="11pt"/>
    </style:style>
    <style:style style:name="P4" style:family="paragraph" style:parent-style-name="Heading">
      <style:paragraph-properties fo:margin-left="0cm" fo:margin-right="-0.25cm" fo:text-align="justify" style:justify-single-word="false" fo:text-indent="0cm" style:auto-text-indent="false"/>
      <style:text-properties fo:font-size="11pt" fo:font-weight="normal" style:font-size-asian="11pt" style:font-weight-asian="normal" style:font-size-complex="11pt"/>
    </style:style>
    <style:style style:name="P5" style:family="paragraph" style:parent-style-name="Heading">
      <style:paragraph-properties fo:margin-left="0cm" fo:margin-right="-0.25cm" fo:text-align="justify" style:justify-single-word="false" fo:text-indent="0cm" style:auto-text-indent="false"/>
      <style:text-properties fo:font-size="11pt" style:font-size-asian="11pt" style:font-size-complex="11pt"/>
    </style:style>
    <style:style style:name="P6" style:family="paragraph" style:parent-style-name="Heading">
      <style:paragraph-properties fo:margin-left="0cm" fo:margin-right="-0.25cm" fo:text-align="justify" style:justify-single-word="false" fo:text-indent="0cm" style:auto-text-indent="false"/>
      <style:text-properties fo:font-weight="normal" style:font-weight-asian="normal"/>
    </style:style>
    <style:style style:name="P7" style:family="paragraph" style:parent-style-name="Heading">
      <style:paragraph-properties fo:margin-left="0cm" fo:margin-right="-0.25cm" fo:text-align="justify" style:justify-single-word="false" fo:text-indent="0cm" style:auto-text-indent="false"/>
      <style:text-properties fo:font-size="12pt" fo:font-weight="normal" style:font-size-asian="12pt" style:font-weight-asian="normal" style:font-size-complex="12pt"/>
    </style:style>
    <style:style style:name="P8" style:family="paragraph" style:parent-style-name="Heading">
      <style:paragraph-properties fo:margin-left="0cm" fo:margin-right="-0.25cm" fo:text-align="justify" style:justify-single-word="false" fo:text-indent="0cm" style:auto-text-indent="false"/>
      <style:text-properties fo:font-size="12pt" fo:font-style="italic" fo:font-weight="normal" style:font-size-asian="12pt" style:font-style-asian="italic" style:font-weight-asian="normal" style:font-size-complex="12pt"/>
    </style:style>
    <style:style style:name="P9" style:family="paragraph" style:parent-style-name="Heading">
      <style:paragraph-properties fo:margin-left="0cm" fo:margin-right="-0.25cm" fo:text-align="justify" style:justify-single-word="false" fo:text-indent="0cm" style:auto-text-indent="false"/>
      <style:text-properties fo:font-size="12pt" style:font-size-asian="12pt" style:font-size-complex="12pt"/>
    </style:style>
    <style:style style:name="P10" style:family="paragraph" style:parent-style-name="Heading">
      <style:paragraph-properties fo:margin-left="0cm" fo:margin-right="-0.25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11" style:family="paragraph" style:parent-style-name="Heading">
      <style:paragraph-properties fo:margin-left="0cm" fo:margin-right="-0.25cm" fo:text-indent="0cm" style:auto-text-indent="false"/>
      <style:text-properties fo:font-size="14pt" style:font-size-asian="14pt" style:font-size-complex="14pt"/>
    </style:style>
    <style:style style:name="P12" style:family="paragraph" style:parent-style-name="Heading">
      <style:paragraph-properties fo:margin-left="0.635cm" fo:margin-right="-0.25cm" fo:text-align="justify" style:justify-single-word="false" fo:text-indent="0cm" style:auto-text-indent="false"/>
      <style:text-properties fo:font-size="11pt" fo:font-weight="normal" style:font-size-asian="11pt" style:font-weight-asian="normal" style:font-size-complex="11pt"/>
    </style:style>
    <style:style style:name="P13" style:family="paragraph" style:parent-style-name="Heading" style:list-style-name="WW8Num5">
      <style:paragraph-properties fo:margin-left="1.27cm" fo:margin-right="-0.25cm" fo:text-align="justify" style:justify-single-word="false" fo:text-indent="-0.635cm" style:auto-text-indent="false"/>
    </style:style>
    <style:style style:name="P14" style:family="paragraph" style:parent-style-name="Heading" style:list-style-name="WW8Num5">
      <style:paragraph-properties fo:margin-left="1.27cm" fo:margin-right="-0.25cm" fo:text-align="justify" style:justify-single-word="false" fo:text-indent="-0.635cm" style:auto-text-indent="false"/>
      <style:text-properties fo:font-size="11pt" fo:font-weight="normal" style:font-size-asian="11pt" style:font-weight-asian="normal" style:font-size-complex="11pt"/>
    </style:style>
    <style:style style:name="P15" style:family="paragraph" style:parent-style-name="Heading_20_3">
      <style:paragraph-properties fo:line-height="200%"/>
      <style:text-properties fo:font-size="14pt" style:font-size-asian="14pt" style:font-size-complex="14pt"/>
    </style:style>
    <style:style style:name="P16" style:family="paragraph" style:parent-style-name="Standard">
      <style:text-properties fo:font-size="12pt" fo:language="fr" fo:country="FR" style:text-underline-style="solid" style:text-underline-width="auto" style:text-underline-color="font-color" fo:font-weight="bold" style:font-size-asian="12pt" style:font-weight-asian="bold" style:font-weight-complex="bold"/>
    </style:style>
    <style:style style:name="P17" style:family="paragraph" style:parent-style-name="Standard">
      <style:paragraph-properties fo:line-height="15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text-transform="uppercase" fo:font-size="12pt" fo:font-weight="bold" style:font-size-asian="12pt" style:font-weight-asian="bold"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21" style:family="paragraph" style:parent-style-name="Standard">
      <style:paragraph-properties fo:line-height="150%" fo:text-align="justify" style:justify-single-word="false"/>
      <style:text-properties fo:font-size="11pt" style:font-size-asian="11pt" style:font-size-complex="11pt"/>
    </style:style>
    <style:style style:name="P22" style:family="paragraph" style:parent-style-name="Standard">
      <style:paragraph-properties fo:line-height="150%" fo:text-align="justify" style:justify-single-word="false"/>
      <style:text-properties fo:font-size="11pt" fo:language="en" fo:country="GB" style:font-size-asian="11pt" style:font-size-complex="11pt"/>
    </style:style>
    <style:style style:name="P23" style:family="paragraph" style:parent-style-name="Standard">
      <style:paragraph-properties fo:margin-left="10.502cm" fo:margin-right="0cm" fo:text-indent="0cm" style:auto-text-indent="false"/>
    </style:style>
    <style:style style:name="P24" style:family="paragraph" style:parent-style-name="Standard" style:master-page-name="Standard">
      <style:paragraph-properties fo:margin-left="10.502cm" fo:margin-right="0cm" fo:text-indent="0cm" style:auto-text-indent="false" style:page-number="auto"/>
      <style:text-properties fo:font-size="12pt" fo:font-weight="bold" style:font-size-asian="12pt" style:font-weight-asian="bold" style:font-weight-complex="bold"/>
    </style:style>
    <style:style style:name="P25" style:family="paragraph" style:parent-style-name="Standard">
      <style:paragraph-properties fo:margin-left="0cm" fo:margin-right="-0.25cm" fo:text-align="justify" style:justify-single-word="false" fo:text-indent="0cm" style:auto-text-indent="false" fo:padding-left="0.318cm" fo:padding-right="0.141cm" fo:padding-top="0.035cm" fo:padding-bottom="0.035cm" fo:border="0.51pt solid #000000"/>
    </style:style>
    <style:style style:name="P26" style:family="paragraph" style:parent-style-name="Standard" style:list-style-name="WW8Num11">
      <style:paragraph-properties fo:margin-left="1.27cm" fo:margin-right="0.501cm" fo:line-height="150%" fo:text-align="justify" style:justify-single-word="false" fo:text-indent="-0.635cm" style:auto-text-indent="false"/>
    </style:style>
    <style:style style:name="P27" style:family="paragraph" style:parent-style-name="Standard" style:list-style-name="WW8Num11">
      <style:paragraph-properties fo:margin-left="1.27cm" fo:margin-right="0.501cm" fo:line-height="150%" fo:text-align="justify" style:justify-single-word="false" fo:text-indent="-0.635cm" style:auto-text-indent="false"/>
      <style:text-properties fo:font-size="11pt" style:font-size-asian="11pt" style:font-name-complex="Arial" style:font-size-complex="11pt"/>
    </style:style>
    <style:style style:name="P28" style:family="paragraph" style:parent-style-name="Standard">
      <style:paragraph-properties fo:margin-left="0.635cm" fo:margin-right="0.501cm" fo:line-height="150%" fo:text-align="justify" style:justify-single-word="false" fo:text-indent="0.614cm" style:auto-text-indent="false"/>
      <style:text-properties fo:font-size="11pt" style:font-size-asian="11pt" style:font-name-complex="Arial" style:font-size-complex="11pt"/>
    </style:style>
    <style:style style:name="P29" style:family="paragraph" style:parent-style-name="Standard">
      <style:paragraph-properties fo:margin-left="0.635cm" fo:margin-right="0.501cm" fo:line-height="150%" fo:text-align="justify" style:justify-single-word="false" fo:text-indent="0cm" style:auto-text-indent="false"/>
    </style:style>
    <style:style style:name="P30" style:family="paragraph" style:parent-style-name="Standard">
      <style:paragraph-properties fo:margin-left="0cm" fo:margin-right="0.501cm" fo:line-height="150%" fo:text-align="justify" style:justify-single-word="false" fo:text-indent="0cm" style:auto-text-indent="false"/>
    </style:style>
    <style:style style:name="P31" style:family="paragraph" style:parent-style-name="Standard">
      <style:paragraph-properties fo:margin-left="0cm" fo:margin-right="0.501cm" fo:line-height="150%" fo:text-align="justify" style:justify-single-word="false" fo:text-indent="1.249cm" style:auto-text-indent="false"/>
      <style:text-properties fo:font-size="11pt" style:font-size-asian="11pt" style:font-name-complex="Arial" style:font-size-complex="11pt"/>
    </style:style>
    <style:style style:name="T1" style:family="text">
      <style:text-properties fo:font-size="12pt" fo:font-weight="bold" style:font-size-asian="12pt" style:font-weight-asian="bold"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2pt" fo:language="fr" fo:country="FR" fo:font-weight="bold" style:font-size-asian="12pt" style:font-weight-asian="bold" style:font-weight-complex="bold"/>
    </style:style>
    <style:style style:name="T4" style:family="text">
      <style:text-properties fo:font-size="12pt" style:font-size-asian="12pt" style:font-size-complex="12pt"/>
    </style:style>
    <style:style style:name="T5" style:family="text">
      <style:text-properties fo:font-size="12pt" fo:language="en" fo:country="GB"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fo:font-size="12pt" fo:font-style="italic" fo:font-weight="normal" style:font-size-asian="12pt" style:font-style-asian="italic" style:font-weight-asian="normal" style:font-size-complex="12pt"/>
    </style:style>
    <style:style style:name="T8" style:family="text">
      <style:text-properties fo:font-size="12pt" fo:font-style="italic" style:font-size-asian="12pt" style:font-style-asian="italic" style:font-size-complex="12pt"/>
    </style:style>
    <style:style style:name="T9" style:family="text">
      <style:text-properties fo:language="fr" fo:country="FR"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text-transform="uppercase" fo:font-size="12pt" fo:font-weight="bold" style:font-size-asian="12pt" style:font-weight-asian="bold" style:font-size-complex="12pt"/>
    </style:style>
    <style:style style:name="T14" style:family="text">
      <style:text-properties fo:font-size="11pt" style:font-size-asian="11pt" style:font-size-complex="11pt"/>
    </style:style>
    <style:style style:name="T15" style:family="text">
      <style:text-properties fo:font-size="11pt" style:font-size-asian="11pt" style:font-name-complex="Arial" style:font-size-complex="11pt"/>
    </style:style>
    <style:style style:name="T16" style:family="text">
      <style:text-properties fo:font-size="11pt" style:font-size-asian="11pt" style:font-name-complex="Times New Roman" style:font-size-complex="11pt"/>
    </style:style>
    <style:style style:name="T17" style:family="text">
      <style:text-properties fo:font-size="11pt" style:text-underline-style="solid" style:text-underline-width="auto" style:text-underline-color="font-color" style:font-size-asian="11pt" style:font-name-complex="Arial" style:font-size-complex="11pt"/>
    </style:style>
    <style:style style:name="T18" style:family="text">
      <style:text-properties fo:font-size="11pt" fo:font-weight="normal" style:font-size-asian="11pt" style:font-weight-asian="normal" style:font-size-complex="11pt"/>
    </style:style>
    <style:style style:name="T19" style:family="text">
      <style:text-properties fo:language="en" fo:country="GB"/>
    </style:style>
    <style:style style:name="T20" style:family="text">
      <style:text-properties fo:font-weight="normal" style:font-weight-asian="normal"/>
    </style:style>
    <style:style style:name="T21" style:family="text">
      <style:text-properties fo:font-size="16pt" fo:font-weight="normal" style:font-size-asian="16pt" style:font-weight-asian="normal" style:font-size-complex="16pt"/>
    </style:style>
    <style:style style:name="T22" style:family="text">
      <style:text-properties fo:font-style="italic" fo:font-weight="normal" style:font-style-asian="italic" style:font-weight-asian="normal"/>
    </style:style>
    <style:style style:name="T23" style:family="text">
      <style:text-properties fo:font-style="italic" style:font-style-asian="italic"/>
    </style:style>
    <style:style style:name="T24" style:family="text">
      <style:text-properties fo:font-size="24pt" fo:font-style="italic" fo:font-weight="bold" style:font-size-asian="24pt" style:font-style-asian="italic" style:font-weight-asian="bold" style:font-size-complex="2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 COMUNE DI IMOLA</text:p>
      <text:p text:style-name="P23"><text:span text:style-name="T3">PEC: <text:s/>contributi@pec.comune.imola.bo.it</text:span></text:p>
      <text:p text:style-name="P16"/>
      <text:p text:style-name="P25"><text:span text:style-name="T11">DOMANDA PER LA PARTECIPAZIONE AL BANDO PUBBLICO (EDIZIONE 2017) PER LO SVILUPPO DI IMPRESE SUL TERRITORIO COMUNALE</text:span><text:span text:style-name="T2">.</text:span></text:p>
      <text:p text:style-name="P18"/>
      <text:p text:style-name="Standard"/>
      <text:p text:style-name="P19"><text:span text:style-name="T14">Io sottoscritto/a_______________________________________________nato/a_______________________</text:span></text:p>
      <text:p text:style-name="P19"><text:span text:style-name="T14"><text:s/>(Prov._________) il____________________________di cittadinanza_______________________residente a_____________________________prov.__________in Via/P.zza________________________________ n.________C.A.P.___________Tel.______________________Tel.Cellulare___________________Fax____e-mail_________________________________C.F.______________________________________________</text:span></text:p>
      <text:p text:style-name="P20">in qualità di:</text:p>
      <text:p text:style-name="P21">Legale rappresentante dell’Impresa:__________________________________________________________</text:p>
      <text:p text:style-name="P21">natura giuridica:__________________________________________________________________________</text:p>
      <text:p text:style-name="P21">con sede legale a_________________________prov.______in Via/P.zza_____________________________</text:p>
      <text:p text:style-name="P22">n.___________C.A.P._________Tel.__________________Fax____________________________________</text:p>
      <text:p text:style-name="P21">e-mail__________________________________________________________________________________</text:p>
      <text:p text:style-name="P21">PEC___________________________________________________________________________________</text:p>
      <text:p text:style-name="P17">(domicilio digitale)</text:p>
      <text:p text:style-name="P17">C.F./P.IVA_______________________________________________________________________</text:p>
      <text:p text:style-name="P17">con sede principale a_________________________prov.______in Via/P.zza__________________</text:p>
      <text:p text:style-name="P19"><text:span text:style-name="T5">n._____C.A.P.______________Tel.___________________fax_____________________________</text:span></text:p>
      <text:p text:style-name="P17">e-mail___________________________________________________________________________</text:p>
      <text:p text:style-name="P17">C.F./P.IVA_______________________________________________________________________</text:p>
      <text:p text:style-name="P17"/>
      <text:h text:style-name="P15" text:outline-level="3">C H I E D O</text:h>
      <text:p text:style-name="P2"><text:span text:style-name="T18">di partecipare all’ erogazione di contributi per lo sviluppo di imprese sul territorio comunale </text:span></text:p>
      <text:p text:style-name="P4"/>
      <text:p text:style-name="P3">RELATIVAMENTE ALLA SEGUENTE LINEA DI CONTRIBUZIONE</text:p>
      <text:p text:style-name="P3"/>
      <text:p text:style-name="P4">(barrare solo una delle tre caselle per l’indicazione della linea di contribuzione a cui si intende partecipare)</text:p>
      <text:p text:style-name="P4"/>
      <text:p text:style-name="P2"><text:span text:style-name="T21">□ </text:span><text:span text:style-name="T6">INFORMATION AND COMMUNICATION TECHNOLOGY</text:span></text:p>
      <text:p text:style-name="P2"><text:span text:style-name="T21">□ </text:span><text:span text:style-name="T6">ARTIGIANATO E COMMERCIO AL DETTAGLIO IN SEDE FISSA</text:span></text:p>
      <text:p text:style-name="P2"><text:span text:style-name="T21">□ </text:span><text:span text:style-name="T6">PUBBLICI ESERCIZI E ATTIVITA’ RICETTIVE</text:span></text:p>
      <text:p text:style-name="P7"/>
      <text:p text:style-name="P11">DICHIARO</text:p>
      <text:p text:style-name="P1"><text:span text:style-name="T20">(dichiarazione sostitutiva di certificazione e di atto di notorietà, ai sensi del D.P.R. 445 del 28/12/2000)</text:span></text:p>
      <text:p text:style-name="P6"/>
      <text:p text:style-name="P8"><text:soft-page-break/>(Compilare i campi da editare o annullare gli spazi in mancanza dei requisiti e barrare le caselle corrispondenti alle autodichiarazioni da rendere)</text:p>
      <text:p text:style-name="P8"/>
      <text:p text:style-name="P9">L’iscrizione al registro delle imprese presso la Camera di Commercio di___________________</text:p>
      <text:p text:style-name="P7">in data_____________________________N._________________________________________</text:p>
      <text:p text:style-name="P8"/>
      <text:p text:style-name="P7">Iscritta all’Ufficio Inps di________________________________dal__________________________</text:p>
      <text:p text:style-name="P7">n. matricola_______________________________contratto applicato__________________________</text:p>
      <text:p text:style-name="P7">Iscritta all’Ufficio Inail di______________________________dal____________________________</text:p>
      <text:p text:style-name="P7">n. matricola_______________________________contratto applicato__________________________</text:p>
      <text:p text:style-name="P7"/>
      <text:p text:style-name="P10">Personale dell’azienda</text:p>
      <text:p text:style-name="P7">a) Il numero dei dipendenti alla data di presentazione della domanda:__________________________</text:p>
      <text:p text:style-name="P7">b) Il numero dei collaboratori alla data di presentazione della domanda:________________________</text:p>
      <text:p text:style-name="P7"/>
      <text:p text:style-name="P7">L’iscrizione all’albo delle imprese artigiane nei seguenti settori:</text:p>
      <text:p text:style-name="P7">_________________________________________________________________________________</text:p>
      <text:p text:style-name="P7">albo delle imprese artigiane di_________________________________________________________</text:p>
      <text:p text:style-name="P7">dal_________________________________data_______________________N._________________</text:p>
      <text:p text:style-name="P7"/>
      <text:p text:style-name="P9">Il nominativo e la qualifica dei soggetti aventi rappresentanza legale, specificando a chi competono i poteri di rappresentanza sia per l’ordinaria che per la straordinaria amministrazione:</text:p>
      <text:p text:style-name="P9"/>
      <text:p text:style-name="P7">Nome e Cognome__________________________________________________________________</text:p>
      <text:p text:style-name="P7">Data e luogo di nascita_______________________________________________________________</text:p>
      <text:p text:style-name="P7">C.F.______________________________________________________________________________</text:p>
      <text:p text:style-name="P7">qualifica e specificazione dei poteri di rappresentanza:_____________________________________</text:p>
      <text:p text:style-name="P7"/>
      <text:p text:style-name="P7">Nome e Cognome__________________________________________________________________</text:p>
      <text:p text:style-name="P7">Data e luogo di nascita_______________________________________________________________</text:p>
      <text:p text:style-name="P7">C.F.______________________________________________________________________________</text:p>
      <text:p text:style-name="P7">qualifica e specificazione dei poteri di rappresentanza:_____________________________________</text:p>
      <text:p text:style-name="P7"/>
      <text:p text:style-name="P7">Nome e Cognome__________________________________________________________________</text:p>
      <text:p text:style-name="P7">Data e luogo di nascita_______________________________________________________________</text:p>
      <text:p text:style-name="P7">C.F.______________________________________________________________________________</text:p>
      <text:p text:style-name="P7">qualifica e specificazione dei poteri di rappresentanza:_____________________________________</text:p>
      <text:p text:style-name="P7"/>
      <text:p text:style-name="P9">L’elenco dei soci (persone fisiche e persone giuridiche) e indicazione della quota di capitale posseduto:</text:p>
      <text:p text:style-name="P5"/>
      <text:p text:style-name="P7">Nome e Cognome__________________________________________________________________</text:p>
      <text:p text:style-name="P7">Data e luogo di nascita_______________________________________________________________</text:p>
      <text:p text:style-name="P7">C.F.______________________________________________________________________________</text:p>
      <text:p text:style-name="P7">quota di capitale posseduto___________________________________________________________</text:p>
      <text:p text:style-name="P7"/>
      <text:p text:style-name="P7">Nome e Cognome__________________________________________________________________</text:p>
      <text:p text:style-name="P7">Data e luogo di nascita_______________________________________________________________</text:p>
      <text:p text:style-name="P7">C.F.______________________________________________________________________________</text:p>
      <text:p text:style-name="P7">quota di capitale posseduto___________________________________________________________</text:p>
      <text:p text:style-name="P4"/>
      <text:p text:style-name="P7">Nome e Cognome__________________________________________________________________</text:p>
      <text:p text:style-name="P7">Data e luogo di nascita_______________________________________________________________</text:p>
      <text:p text:style-name="P7"><text:soft-page-break/>C.F.______________________________________________________________________________</text:p>
      <text:p text:style-name="P7">quota di capitale posseduto___________________________________________________________</text:p>
      <text:p text:style-name="P4"/>
      <text:list xml:id="list5202744442023162209" text:style-name="WW8Num11">
        <text:list-item>
          <text:p text:style-name="P26"><text:span text:style-name="T15">di non avere ottenuto altre agevolazioni per le stesse spese;</text:span></text:p>
        </text:list-item>
        <text:list-item>
          <text:p text:style-name="P26"><text:span text:style-name="T16"><text:s/></text:span><text:span text:style-name="T15">di rispettare il limite delle agevolazioni a titolo “de minimis” stabilito in 200.000,00 Euro nell'arco degli ultimi tre esercizi finanziari;</text:span></text:p>
        </text:list-item>
        <text:list-item>
          <text:p text:style-name="P26"><text:span text:style-name="T15">di essere attive, non essere sottoposte a procedure di liquidazione (compresa liquidazione volontaria), fallimento, concordato preventivo, amministrazione controllata o altre procedure concorsuali e non avere in corso un procedimento per la dichiarazione di una di tali situazioni o procedure per la composizione o ristrutturazione del debito;</text:span></text:p>
        </text:list-item>
        <text:list-item>
          <text:p text:style-name="P27">se organizzate in forma di società di capitali, nell’ultimo esercizio non avere registrato perdite eccedenti un terzo del capitale sociale che non siano state reintegrate; </text:p>
        </text:list-item>
        <text:list-item>
          <text:p text:style-name="P26"><text:span text:style-name="T15">di rispettare i contratti collettivi nazionali di lavoro di settore, gli accordi sindacali integrativi, gli obblighi assicurativi e previdenziali vigenti, le norme sulla sicurezza dei lavoratori nei luoghi di lavoro ed ogni altro adempimento di legge nei confronti dei lavoratori dipendenti e collaboratori;</text:span></text:p>
        </text:list-item>
        <text:list-item>
          <text:p text:style-name="P26"><text:span text:style-name="T15">di non avere commesso violazioni gravi, definitivamente accertate, rispetto agli obblighi relativi al pagamento delle imposte e delle tasse, secondo la legislazione vigente. L'attuale normativa definisce violazioni gravi l'omissione di pagamenti d’imposte e tasse, per un importo pari o superiore a 10.000 euro (art. 48 bis , commi 1 e 2 bis, Decreto Presidente della Repubblica n.602/73), fatti salvi eventuali adeguamenti; </text:span></text:p>
        </text:list-item>
        <text:list-item>
          <text:p text:style-name="P26"><text:span text:style-name="T15">di avere sede legale in uno stato membro dell'U.E. e non presentare, nella compagine societaria, società o persone fiscalmente residenti in uno stato non aderente all'U.E;</text:span></text:p>
        </text:list-item>
        <text:list-item>
          <text:p text:style-name="P26"><text:span text:style-name="T15">di avere un legale rappresentante che non si trovi in stato di fallimento, concordato preventivo o abbia in corso un procedimento per la dichiarazione di una di tali situazioni o procedure per la composizione o ristrutturazione del debito;</text:span></text:p>
        </text:list-item>
        <text:list-item>
          <text:p text:style-name="P26"><text:span text:style-name="T15">di avere legale rappresentante, amministratori (con o senza poteri di rappresentanza) che non siano stati destinatari di provvedimenti che riguardano l'applicazione delle misure di prevenzione di cui al d.lgs. n.159 del 6 settembre 2011 e, nei cui confronti, non sia pendente un procedimento per l'applicazione di una delle misure di prevenzione previste dallo stesso d.lgs.;</text:span></text:p>
        </text:list-item>
        <text:list-item>
          <text:p text:style-name="P26"><text:span text:style-name="T15">di avere legale rappresentante, amministratori (con o senza poteri di rappresentanza) nei cui confronti non sia stata pronunciata sentenza di condanna passata in giudicato o non sia stato emesso decreto penale di condanna divenuto irrevocabile oppure sentenza di applicazione della pena su richiesta, ai sensi dell'art. 444 del c.p.p. per reati gravi in danno dello Stato o della Comunità che incidono sulla moralità professionale, né sia stata pronunciata sentenza di condanna passata in giudicato, per uno o più reati di partecipazione a un'organizzazione criminale, corruzione, frode, riciclaggio, quali definiti dagli atti comunitari citati all'articolo 45, paragrafo 1, direttiva Ce 2004/18;</text:span></text:p>
        </text:list-item>
        <text:list-item>
          <text:p text:style-name="P26"><text:span text:style-name="T15">di avere legale rappresentante, amministratori (con o senza poteri di rappresentanza) nei cui confronti non sussistano le cause di divieto, di decadenza, di sospensione, previste dall'art. 67 del d.lgs. n.159/2011;</text:span></text:p>
        </text:list-item>
        <text:list-item>
          <text:p text:style-name="P26"><text:soft-page-break/><text:span text:style-name="T15">di avere legale rappresentante, amministratori (con o senza poteri di rappresentanza) nei cui confronti non sussista un provvedimento giudiziario interdittivo disposto ai sensi del d.lgs n. 159 del 6 settembre 2011;</text:span></text:p>
        </text:list-item>
        <text:list-item>
          <text:p text:style-name="P26"><text:span text:style-name="T15">di avere legale rappresentante, amministratori (con o senza poteri di rappresentanza) nei cui confronti non sia stata applicata alcuna sanzione interdittiva di cui all’art. 9, comma2, del Dlgs. n. 231/2001, o altra sanzione che comporta l'esclusione da agevolazioni,finanziamenti, contributi o sussidi e l'eventuale revoca totale di quelli già concessi (escluse le revoche per rinuncia);</text:span></text:p>
        </text:list-item>
        <text:list-item>
          <text:p text:style-name="P26"><text:span text:style-name="T15">che l’impresa è iscritta nell’elenco delle imprese con rating di legalità (decreto del 20 Febbraio 2014, n. 57)___________________(indicare numero di stellette) e che l’impresa si impegna a comunicare al Comune di Imola eventuale revoca o sospensione del rating tra la data di richiesta delle agevolazioni finanziarie e la data dell’erogazione delle stesse;</text:span></text:p>
        </text:list-item>
      </text:list>
      <text:p text:style-name="P28">(solo per le imprese in possesso del rating di legalità)</text:p>
      <text:p text:style-name="P29"><text:span text:style-name="T15">o)<text:tab/>che l’impresa ha sede principale/operativa sul territorio del Comune di Imola</text:span></text:p>
      <text:p text:style-name="P29"><text:span text:style-name="T17">La mancanza anche di un solo dei requisiti comporta l’esclusione dal bando</text:span><text:span text:style-name="T15">.</text:span></text:p>
      <text:p text:style-name="P31"/>
      <text:p text:style-name="P30">Di essere titolare del permesso di soggiorno n. ______________________rilasciato dalla Questura di ________________________il________________________con scadenza il_______________________<text:line-break/><text:span text:style-name="T23">(compilare solo se cittadini extracomunitari residenti in Italia; annullare con </text:span><text:span text:style-name="T24">/</text:span><text:span text:style-name="T8"> in caso contrario)</text:span></text:p>
      <text:p text:style-name="P1"><text:span text:style-name="T12">MI IMPEGNO</text:span></text:p>
      <text:p text:style-name="P12"/>
      <text:list xml:id="list8425134853059585819" text:style-name="WW8Num5">
        <text:list-item>
          <text:p text:style-name="P13"><text:span text:style-name="T18">a rispettare le disposizioni <text:s/>previste dal Bando in oggetto, di cui ho preso interamente visione;</text:span></text:p>
        </text:list-item>
        <text:list-item>
          <text:p text:style-name="P13"><text:span text:style-name="T18">a consentire i controlli e gli accertamenti che l’Amministrazione Comunale riterrà opportuni in qualsiasi momento e senza alcun obbligo di preavviso;</text:span></text:p>
        </text:list-item>
        <text:list-item>
          <text:p text:style-name="P14">a comunicare preventivamente eventuali modifiche di localizzazione;</text:p>
        </text:list-item>
      </text:list>
      <text:p text:style-name="P12"/>
      <text:p text:style-name="P11">DICHIARO</text:p>
      <text:p text:style-name="P11"/>
      <text:list xml:id="list53358102804921" text:continue-numbering="true" text:style-name="WW8Num5">
        <text:list-item>
          <text:p text:style-name="P13"><text:span text:style-name="T18">di essere consapevole che quanto dichiarato potrà essere verificato dal Comune di Imola.</text:span></text:p>
        </text:list-item>
        <text:list-item>
          <text:p text:style-name="P14">di essere consapevole che, in caso di dichiarazioni mendaci, di presentazione di atti falsi o contenenti dati non più rispondenti a verità, si applicano le norme penali secondo quanto indicato dall’art. 76 del D.P.R. 445 del 28 dicembre 2000.</text:p>
        </text:list-item>
        <text:list-item>
          <text:p text:style-name="P13"><text:span text:style-name="T18">di essere consapevole che, ai sensi dell’art. 75 del D.P.R. 445/2000, “qualora dal controllo emerga la non veridicità di quanto dichiarato, il dichiarante decade dai benefici eventualmente conseguenti al provvedimento emesso sulla base della dichiarazione non veritiera”.</text:span></text:p>
        </text:list-item>
        <text:list-item>
          <text:p text:style-name="P14">di essere informato, ai sensi e per gli effetti del D.Lgs. 30.03.2003 n. 196, che i dati personali raccolti saranno trattati, anche con strumenti informatici, esclusivamente nell’ambito del procedimento per il quale la presente dichiarazione viene resa.</text:p>
        </text:list-item>
      </text:list>
      <text:p text:style-name="P12"/>
      <text:p text:style-name="P11">ALLEGO</text:p>
      <text:p text:style-name="P2"><text:span text:style-name="T4">1. progetto d’impresa </text:span></text:p>
      <text:p text:style-name="P2"><text:span text:style-name="T4">2. copia del documento di identità</text:span></text:p>
      <text:p text:style-name="P9">3. copia della documentazione relativa alle spese già effettuate</text:p>
      <text:p text:style-name="P9"/>
      <text:p text:style-name="P4">Data <text:s text:c="131"/>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8pt" fo:font-weight="bold" style:font-size-asian="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499cm" fo:margin-right="0cm" fo:line-height="150%" fo:text-align="center" style:justify-single-word="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Endnote" style:family="paragraph" style:parent-style-name="Standard" style:class="extra"/>
    <style:style style:name="Text_20_body_20_indent" style:display-name="Text body indent" style:family="paragraph" style:parent-style-name="Standard" style:class="text">
      <style:paragraph-properties fo:margin-left="0.751cm" fo:margin-right="0cm" fo:text-align="justify" style:justify-single-word="false" fo:orphans="0" fo:widows="0"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style>
    <style:style style:name="Footnote" style:family="paragraph" style:parent-style-name="Standard" style:class="extra">
      <style:paragraph-properties fo:orphans="0" fo:widows="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style>
    <style:style style:name="Corpo_20_del_20_testo_20_2" style:display-name="Corpo del testo 2" style:family="paragraph" style:parent-style-name="Standard">
      <style:paragraph-properties fo:text-align="center" style:justify-single-word="false"/>
      <style:text-properties fo:color="#000000" fo:font-size="6pt" fo:font-weight="bold" style:font-size-asian="6pt" style:font-weight-asian="bold"/>
    </style:style>
    <style:style style:name="Testo_20_del_20_blocco" style:display-name="Testo del blocco" style:family="paragraph" style:parent-style-name="Standard">
      <style:paragraph-properties fo:margin-left="0.016cm" fo:margin-right="0.127cm" fo:text-align="justify" style:justify-single-word="false" fo:text-indent="-0.016cm" style:auto-text-indent="false">
        <style:tab-stops>
          <style:tab-stop style:position="0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padding-left="0.141cm" fo:padding-right="0.141cm" fo:padding-top="0.035cm" fo:padding-bottom="0.035cm" fo:border="0.51pt solid #000000"/>
      <style:text-properties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name-complex="Times New Roman" style:font-family-complex="'Times New Roman'" style:font-family-generic-complex="roman" style:font-pitch-complex="variable" style:font-size-complex="11pt"/>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fo:font-size="10pt" style:font-size-asian="10pt"/>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Presidente del</dc:title>
    <meta:initial-creator>UTENTE</meta:initial-creator>
    <meta:creation-date>2017-10-20T07:31:00</meta:creation-date>
    <dc:creator>grandip</dc:creator>
    <dc:date>2017-10-20T12:33:00</dc:date>
    <meta:print-date>2017-10-20T08:31:00</meta:print-date>
    <meta:editing-cycles>3</meta:editing-cycles>
    <meta:editing-duration>PT2H40M</meta:editing-duration>
    <meta:document-statistic meta:table-count="0" meta:image-count="0" meta:object-count="0" meta:page-count="4" meta:paragraph-count="100" meta:word-count="1223" meta:character-count="11752" meta:non-whitespace-character-count="10511"/>
    <meta:generator>LibreOffice/5.2.1.2$Windows_x86 LibreOffice_project/31dd62db80d4e60af04904455ec9c9219178d620</meta:generator>
  </office:meta>
</office:document-meta>
</file>