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0.4916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4" style:parent-style-name="Normale" style:family="paragraph">
      <style:text-properties fo:font-size="10pt" style:font-size-asian="10pt" style:font-size-complex="10pt"/>
    </style:style>
    <style:style style:name="P15" style:parent-style-name="Normale" style:family="paragraph">
      <style:text-properties fo:font-size="10pt" style:font-size-asian="10pt" style:font-size-complex="10pt"/>
    </style:style>
    <style:style style:name="P16" style:parent-style-name="Normale" style:family="paragraph">
      <style:text-properties fo:font-size="10pt" style:font-size-asian="10pt" style:font-size-complex="10pt"/>
    </style:style>
    <style:style style:name="P1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text-properties fo:font-size="10pt" style:font-size-asian="10pt" style:font-size-complex="10pt"/>
    </style:style>
    <style:style style:name="P20" style:parent-style-name="Normale" style:family="paragraph">
      <style:text-properties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text-properties fo:font-size="10pt" style:font-size-asian="10pt" style:font-size-complex="10pt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fo:font-size="10pt" style:font-size-asian="10pt" style:font-size-complex="10pt"/>
    </style:style>
    <style:style style:name="P42" style:parent-style-name="Normale" style:family="paragraph">
      <style:text-properties fo:font-size="10pt" style:font-size-asian="10pt" style:font-size-complex="10pt"/>
    </style:style>
    <style:style style:name="P43" style:parent-style-name="Normale" style:family="paragraph">
      <style:text-properties fo:font-size="10pt" style:font-size-asian="10pt" style:font-size-complex="10pt"/>
    </style:style>
    <style:style style:name="P44" style:parent-style-name="Normale" style:family="paragraph">
      <style:text-properties fo:font-size="10pt" style:font-size-asian="10pt" style:font-size-complex="10pt"/>
    </style:style>
    <style:style style:name="P45" style:parent-style-name="Normale" style:family="paragraph">
      <style:text-properties fo:font-size="10pt" style:font-size-asian="10pt" style:font-size-complex="10pt"/>
    </style:style>
    <style:style style:name="P46" style:parent-style-name="Normale" style:family="paragraph">
      <style:text-properties fo:font-size="10pt" style:font-size-asian="10pt" style:font-size-complex="10pt"/>
    </style:style>
    <style:style style:name="P47" style:parent-style-name="Normale" style:family="paragraph">
      <style:text-properties fo:font-size="10pt" style:font-size-asian="10pt" style:font-size-complex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Normale" style:family="paragraph">
      <style:text-properties fo:font-size="10pt" style:font-size-asian="10pt" style:font-size-complex="10pt"/>
    </style:style>
    <style:style style:name="P50" style:parent-style-name="Normale" style:family="paragraph">
      <style:text-properties fo:font-size="10pt" style:font-size-asian="10pt" style:font-size-complex="10pt"/>
    </style:style>
    <style:style style:name="P51" style:parent-style-name="Normale" style:family="paragraph">
      <style:text-properties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54" style:parent-style-name="Normale" style:family="paragraph">
      <style:text-properties fo:font-size="10pt" style:font-size-asian="10pt" style:font-size-complex="10pt"/>
    </style:style>
    <style:style style:name="P5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text-properties fo:font-size="10pt" style:font-size-asian="10pt" style:font-size-complex="10pt"/>
    </style:style>
    <style:style style:name="P58" style:parent-style-name="Normale" style:family="paragraph">
      <style:text-properties fo:font-size="10pt" style:font-size-asian="10pt" style:font-size-complex="10pt"/>
    </style:style>
    <style:style style:name="P59" style:parent-style-name="Normale" style:family="paragraph">
      <style:text-properties fo:font-size="10pt" style:font-size-asian="10pt" style:font-size-complex="10pt"/>
    </style:style>
    <style:style style:name="P60" style:parent-style-name="Normale" style:family="paragraph">
      <style:text-properties fo:font-size="10pt" style:font-size-asian="10pt" style:font-size-complex="10pt"/>
    </style:style>
    <style:style style:name="P61" style:parent-style-name="Normale" style:family="paragraph">
      <style:text-properties fo:font-size="10pt" style:font-size-asian="10pt" style:font-size-complex="10pt"/>
    </style:style>
    <style:style style:name="P62" style:parent-style-name="Normale" style:family="paragraph">
      <style:text-properties fo:font-size="10pt" style:font-size-asian="10pt" style:font-size-complex="10pt"/>
    </style:style>
    <style:style style:name="P63" style:parent-style-name="Normale" style:family="paragraph">
      <style:text-properties fo:font-size="10pt" style:font-size-asian="10pt" style:font-size-complex="10pt"/>
    </style:style>
    <style:style style:name="P64" style:parent-style-name="Normale" style:family="paragraph">
      <style:text-properties fo:font-size="10pt" style:font-size-asian="10pt" style:font-size-complex="10pt"/>
    </style:style>
    <style:style style:name="P65" style:parent-style-name="Normale" style:family="paragraph">
      <style:text-properties fo:font-size="10pt" style:font-size-asian="10pt" style:font-size-complex="10pt"/>
    </style:style>
    <style:style style:name="P66" style:parent-style-name="Normale" style:family="paragraph">
      <style:text-properties fo:font-size="10pt" style:font-size-asian="10pt" style:font-size-complex="10pt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70" style:parent-style-name="Normale" style:family="paragraph">
      <style:text-properties fo:font-size="10pt" style:font-size-asian="10pt" style:font-size-complex="10pt"/>
    </style:style>
    <style:style style:name="P7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text-properties fo:font-size="10pt" style:font-size-asian="10pt" style:font-size-complex="10pt"/>
    </style:style>
    <style:style style:name="P74" style:parent-style-name="Normale" style:family="paragraph">
      <style:text-properties fo:font-size="10pt" style:font-size-asian="10pt" style:font-size-complex="10pt"/>
    </style:style>
    <style:style style:name="P75" style:parent-style-name="Normale" style:family="paragraph">
      <style:text-properties fo:font-size="10pt" style:font-size-asian="10pt" style:font-size-complex="10pt"/>
    </style:style>
    <style:style style:name="P76" style:parent-style-name="Normale" style:family="paragraph">
      <style:text-properties fo:font-size="10pt" style:font-size-asian="10pt" style:font-size-complex="10pt"/>
    </style:style>
    <style:style style:name="P77" style:parent-style-name="Normale" style:family="paragraph">
      <style:text-properties fo:font-size="10pt" style:font-size-asian="10pt" style:font-size-complex="10pt"/>
    </style:style>
    <style:style style:name="P78" style:parent-style-name="Normale" style:family="paragraph">
      <style:text-properties fo:font-size="10pt" style:font-size-asian="10pt" style:font-size-complex="10pt"/>
    </style:style>
    <style:style style:name="P79" style:parent-style-name="Normale" style:family="paragraph">
      <style:text-properties fo:font-size="10pt" style:font-size-asian="10pt" style:font-size-complex="10pt"/>
    </style:style>
    <style:style style:name="P80" style:parent-style-name="Normale" style:family="paragraph">
      <style:text-properties fo:font-size="10pt" style:font-size-asian="10pt" style:font-size-complex="10pt"/>
    </style:style>
    <style:style style:name="P81" style:parent-style-name="Normale" style:family="paragraph">
      <style:text-properties fo:font-size="10pt" style:font-size-asian="10pt" style:font-size-complex="10pt"/>
    </style:style>
    <style:style style:name="P82" style:parent-style-name="Normale" style:family="paragraph">
      <style:text-properties fo:font-size="10pt" style:font-size-asian="10pt" style:font-size-complex="10pt"/>
    </style:style>
    <style:style style:name="P83" style:parent-style-name="Normale" style:family="paragraph">
      <style:text-properties fo:font-size="10pt" style:font-size-asian="10pt" style:font-size-complex="10pt"/>
    </style:style>
    <style:style style:name="P84" style:parent-style-name="Normale" style:family="paragraph">
      <style:text-properties fo:font-size="10pt" style:font-size-asian="10pt" style:font-size-complex="10pt"/>
    </style:style>
    <style:style style:name="P85" style:parent-style-name="Normale" style:family="paragraph">
      <style:text-properties fo:font-size="10pt" style:font-size-asian="10pt" style:font-size-complex="10pt"/>
    </style:style>
    <style:style style:name="P86" style:parent-style-name="Normale" style:family="paragraph">
      <style:text-properties fo:font-size="10pt" style:font-size-asian="10pt" style:font-size-complex="10pt"/>
    </style:style>
    <style:style style:name="P87" style:parent-style-name="Normale" style:family="paragraph">
      <style:text-properties fo:font-size="10pt" style:font-size-asian="10pt" style:font-size-complex="10pt"/>
    </style:style>
    <style:style style:name="P88" style:parent-style-name="Normale" style:family="paragraph">
      <style:text-properties fo:font-size="10pt" style:font-size-asian="10pt" style:font-size-complex="10pt"/>
    </style:style>
    <style:style style:name="P89" style:parent-style-name="Normale" style:family="paragraph">
      <style:text-properties fo:font-size="10pt" style:font-size-asian="10pt" style:font-size-complex="10pt"/>
    </style:style>
    <style:style style:name="P90" style:parent-style-name="Normale" style:family="paragraph">
      <style:text-properties fo:font-size="10pt" style:font-size-asian="10pt" style:font-size-complex="10pt"/>
    </style:style>
    <style:style style:name="P91" style:parent-style-name="Normale" style:family="paragraph">
      <style:text-properties fo:font-size="10pt" style:font-size-asian="10pt" style:font-size-complex="10pt"/>
    </style:style>
    <style:style style:name="P92" style:parent-style-name="Normale" style:family="paragraph">
      <style:text-properties fo:font-size="10pt" style:font-size-asian="10pt" style:font-size-complex="10pt"/>
    </style:style>
    <style:style style:name="P93" style:parent-style-name="Normale" style:family="paragraph">
      <style:text-properties fo:font-size="10pt" style:font-size-asian="10pt" style:font-size-complex="10pt"/>
    </style:style>
    <style:style style:name="P94" style:parent-style-name="Normale" style:family="paragraph">
      <style:text-properties fo:font-size="10pt" style:font-size-asian="10pt" style:font-size-complex="10pt"/>
    </style:style>
    <style:style style:name="P95" style:parent-style-name="Normale" style:family="paragraph">
      <style:text-properties fo:font-size="10pt" style:font-size-asian="10pt" style:font-size-complex="10pt"/>
    </style:style>
    <style:style style:name="P9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98" style:parent-style-name="Normale" style:family="paragraph">
      <style:text-properties fo:font-size="10pt" style:font-size-asian="10pt" style:font-size-complex="10pt"/>
    </style:style>
    <style:style style:name="P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e" style:family="paragraph">
      <style:text-properties fo:font-size="10pt" style:font-size-asian="10pt" style:font-size-complex="10pt"/>
    </style:style>
    <style:style style:name="P101" style:parent-style-name="Normale" style:family="paragraph">
      <style:text-properties fo:font-size="10pt" style:font-size-asian="10pt" style:font-size-complex="10pt"/>
    </style:style>
    <style:style style:name="P102" style:parent-style-name="Normale" style:family="paragraph">
      <style:text-properties fo:font-size="10pt" style:font-size-asian="10pt" style:font-size-complex="10pt"/>
    </style:style>
    <style:style style:name="P103" style:parent-style-name="Normale" style:family="paragraph">
      <style:text-properties fo:font-size="10pt" style:font-size-asian="10pt" style:font-size-complex="10pt"/>
    </style:style>
    <style:style style:name="P104" style:parent-style-name="Normale" style:family="paragraph">
      <style:text-properties fo:font-size="10pt" style:font-size-asian="10pt" style:font-size-complex="10pt"/>
    </style:style>
    <style:style style:name="P105" style:parent-style-name="Normale" style:family="paragraph">
      <style:text-properties fo:font-size="10pt" style:font-size-asian="10pt" style:font-size-complex="10pt"/>
    </style:style>
    <style:style style:name="P106" style:parent-style-name="Normale" style:family="paragraph">
      <style:text-properties fo:font-size="10pt" style:font-size-asian="10pt" style:font-size-complex="10pt"/>
    </style:style>
    <style:style style:name="P10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09" style:parent-style-name="Normale" style:family="paragraph">
      <style:text-properties fo:font-size="10pt" style:font-size-asian="10pt" style:font-size-complex="10pt"/>
    </style:style>
    <style:style style:name="P110" style:parent-style-name="Normale" style:family="paragraph">
      <style:text-properties fo:font-size="10pt" style:font-size-asian="10pt" style:font-size-complex="10pt"/>
    </style:style>
    <style:style style:name="P11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e" style:family="paragraph">
      <style:text-properties fo:font-size="10pt" style:font-size-asian="10pt" style:font-size-complex="10pt"/>
    </style:style>
    <style:style style:name="P114" style:parent-style-name="Normale" style:family="paragraph">
      <style:text-properties fo:font-size="10pt" style:font-size-asian="10pt" style:font-size-complex="10pt"/>
    </style:style>
    <style:style style:name="P115" style:parent-style-name="Normale" style:family="paragraph">
      <style:text-properties fo:font-size="10pt" style:font-size-asian="10pt" style:font-size-complex="10pt"/>
    </style:style>
    <style:style style:name="P116" style:parent-style-name="Normale" style:family="paragraph">
      <style:text-properties fo:font-size="10pt" style:font-size-asian="10pt" style:font-size-complex="10pt"/>
    </style:style>
    <style:style style:name="P117" style:parent-style-name="Normale" style:family="paragraph">
      <style:text-properties fo:font-size="10pt" style:font-size-asian="10pt" style:font-size-complex="10pt"/>
    </style:style>
    <style:style style:name="P118" style:parent-style-name="Normale" style:family="paragraph">
      <style:text-properties fo:font-size="10pt" style:font-size-asian="10pt" style:font-size-complex="10pt"/>
    </style:style>
    <style:style style:name="P119" style:parent-style-name="Normale" style:family="paragraph">
      <style:text-properties fo:font-size="10pt" style:font-size-asian="10pt" style:font-size-complex="10pt"/>
    </style:style>
    <style:style style:name="P120" style:parent-style-name="Normale" style:family="paragraph">
      <style:text-properties fo:font-size="10pt" style:font-size-asian="10pt" style:font-size-complex="10pt"/>
    </style:style>
    <style:style style:name="P121" style:parent-style-name="Normale" style:family="paragraph">
      <style:text-properties fo:font-size="10pt" style:font-size-asian="10pt" style:font-size-complex="10pt"/>
    </style:style>
    <style:style style:name="P122" style:parent-style-name="Normale" style:family="paragraph">
      <style:text-properties fo:font-size="10pt" style:font-size-asian="10pt" style:font-size-complex="10pt"/>
    </style:style>
    <style:style style:name="P123" style:parent-style-name="Normale" style:family="paragraph">
      <style:text-properties fo:font-size="10pt" style:font-size-asian="10pt" style:font-size-complex="10pt"/>
    </style:style>
    <style:style style:name="P12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26" style:parent-style-name="Normale" style:family="paragraph">
      <style:text-properties fo:font-size="10pt" style:font-size-asian="10pt" style:font-size-complex="10pt"/>
    </style:style>
    <style:style style:name="P127" style:parent-style-name="Normale" style:family="paragraph">
      <style:text-properties fo:font-size="10pt" style:font-size-asian="10pt" style:font-size-complex="10pt"/>
    </style:style>
    <style:style style:name="P12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text-properties fo:font-size="10pt" style:font-size-asian="10pt" style:font-size-complex="10pt"/>
    </style:style>
    <style:style style:name="P131" style:parent-style-name="Normale" style:family="paragraph">
      <style:text-properties fo:font-size="10pt" style:font-size-asian="10pt" style:font-size-complex="10pt"/>
    </style:style>
    <style:style style:name="P132" style:parent-style-name="Normale" style:family="paragraph">
      <style:text-properties fo:font-size="10pt" style:font-size-asian="10pt" style:font-size-complex="10pt"/>
    </style:style>
    <style:style style:name="P133" style:parent-style-name="Normale" style:family="paragraph">
      <style:text-properties fo:font-size="10pt" style:font-size-asian="10pt" style:font-size-complex="10pt"/>
    </style:style>
    <style:style style:name="P134" style:parent-style-name="Normale" style:family="paragraph">
      <style:text-properties fo:font-size="10pt" style:font-size-asian="10pt" style:font-size-complex="10pt"/>
    </style:style>
    <style:style style:name="P135" style:parent-style-name="Normale" style:family="paragraph">
      <style:text-properties fo:font-size="10pt" style:font-size-asian="10pt" style:font-size-complex="10pt"/>
    </style:style>
    <style:style style:name="P136" style:parent-style-name="Normale" style:family="paragraph">
      <style:text-properties fo:font-size="10pt" style:font-size-asian="10pt" style:font-size-complex="10pt"/>
    </style:style>
    <style:style style:name="P137" style:parent-style-name="Normale" style:family="paragraph">
      <style:text-properties fo:font-size="10pt" style:font-size-asian="10pt" style:font-size-complex="10pt"/>
    </style:style>
    <style:style style:name="P138" style:parent-style-name="Normale" style:family="paragraph">
      <style:text-properties fo:font-size="10pt" style:font-size-asian="10pt" style:font-size-complex="10pt"/>
    </style:style>
    <style:style style:name="P139" style:parent-style-name="Normale" style:family="paragraph">
      <style:paragraph-properties fo:margin-left="1.475in" fo:text-indent="0.4916in">
        <style:tab-stops/>
      </style:paragraph-properties>
      <style:text-properties fo:font-size="10pt" style:font-size-asian="10pt" style:font-size-complex="10pt"/>
    </style:style>
    <style:style style:name="P14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42" style:parent-style-name="Normale" style:family="paragraph">
      <style:text-properties fo:font-size="10pt" style:font-size-asian="10pt" style:font-size-complex="10pt"/>
    </style:style>
    <style:style style:name="P143" style:parent-style-name="Normale" style:family="paragraph">
      <style:text-properties fo:font-size="10pt" style:font-size-asian="10pt" style:font-size-complex="10pt"/>
    </style:style>
    <style:style style:name="P144" style:parent-style-name="Normale" style:family="paragraph">
      <style:text-properties fo:font-size="10pt" style:font-size-asian="10pt" style:font-size-complex="10pt"/>
    </style:style>
    <style:style style:name="P14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e" style:family="paragraph">
      <style:text-properties fo:font-size="10pt" style:font-size-asian="10pt" style:font-size-complex="10pt"/>
    </style:style>
    <style:style style:name="P148" style:parent-style-name="Normale" style:family="paragraph">
      <style:text-properties fo:font-size="10pt" style:font-size-asian="10pt" style:font-size-complex="10pt"/>
    </style:style>
    <style:style style:name="P149" style:parent-style-name="Normale" style:family="paragraph">
      <style:text-properties fo:font-size="10pt" style:font-size-asian="10pt" style:font-size-complex="10pt"/>
    </style:style>
    <style:style style:name="P150" style:parent-style-name="Normale" style:family="paragraph">
      <style:text-properties fo:font-size="10pt" style:font-size-asian="10pt" style:font-size-complex="10pt"/>
    </style:style>
    <style:style style:name="P151" style:parent-style-name="Normale" style:family="paragraph">
      <style:text-properties fo:font-size="10pt" style:font-size-asian="10pt" style:font-size-complex="10pt"/>
    </style:style>
    <style:style style:name="P152" style:parent-style-name="Normale" style:family="paragraph">
      <style:text-properties fo:font-size="10pt" style:font-size-asian="10pt" style:font-size-complex="10pt"/>
    </style:style>
    <style:style style:name="P153" style:parent-style-name="Normale" style:family="paragraph">
      <style:text-properties fo:font-size="10pt" style:font-size-asian="10pt" style:font-size-complex="10pt"/>
    </style:style>
    <style:style style:name="P154" style:parent-style-name="Normale" style:family="paragraph">
      <style:text-properties fo:font-size="10pt" style:font-size-asian="10pt" style:font-size-complex="10pt"/>
    </style:style>
    <style:style style:name="P155" style:parent-style-name="Normale" style:family="paragraph">
      <style:text-properties fo:font-size="10pt" style:font-size-asian="10pt" style:font-size-complex="10pt"/>
    </style:style>
    <style:style style:name="P15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6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1" style:parent-style-name="Normale" style:family="paragraph">
      <style:text-properties fo:font-size="10pt" style:font-size-asian="10pt" style:font-size-complex="10pt"/>
    </style:style>
    <style:style style:name="P162" style:parent-style-name="Normale" style:family="paragraph">
      <style:text-properties fo:font-size="10pt" style:font-size-asian="10pt" style:font-size-complex="10pt"/>
    </style:style>
    <style:style style:name="P163" style:parent-style-name="Normale" style:family="paragraph">
      <style:text-properties fo:font-size="10pt" style:font-size-asian="10pt" style:font-size-complex="10pt"/>
    </style:style>
    <style:style style:name="P1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6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ale" style:family="paragraph">
      <style:text-properties fo:font-size="10pt" style:font-size-asian="10pt" style:font-size-complex="10pt"/>
    </style:style>
    <style:style style:name="P167" style:parent-style-name="Normale" style:family="paragraph">
      <style:text-properties fo:font-size="10pt" style:font-size-asian="10pt" style:font-size-complex="10pt"/>
    </style:style>
    <style:style style:name="P168" style:parent-style-name="Normale" style:family="paragraph">
      <style:text-properties fo:font-size="10pt" style:font-size-asian="10pt" style:font-size-complex="10pt"/>
    </style:style>
    <style:style style:name="P169" style:parent-style-name="Normale" style:family="paragraph">
      <style:text-properties fo:font-size="10pt" style:font-size-asian="10pt" style:font-size-complex="10pt"/>
    </style:style>
    <style:style style:name="P17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72" style:parent-style-name="Normale" style:family="paragraph">
      <style:text-properties fo:font-size="10pt" style:font-size-asian="10pt" style:font-size-complex="10pt"/>
    </style:style>
    <style:style style:name="P173" style:parent-style-name="Normale" style:family="paragraph">
      <style:text-properties fo:font-size="10pt" style:font-size-asian="10pt" style:font-size-complex="10pt"/>
    </style:style>
    <style:style style:name="P174" style:parent-style-name="Normale" style:family="paragraph">
      <style:text-properties fo:font-size="10pt" style:font-size-asian="10pt" style:font-size-complex="10pt"/>
    </style:style>
    <style:style style:name="P17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7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e" style:family="paragraph">
      <style:text-properties fo:font-size="10pt" style:font-size-asian="10pt" style:font-size-complex="10pt"/>
    </style:style>
    <style:style style:name="P178" style:parent-style-name="Normale" style:family="paragraph">
      <style:text-properties fo:font-size="10pt" style:font-size-asian="10pt" style:font-size-complex="10pt"/>
    </style:style>
    <style:style style:name="P179" style:parent-style-name="Normale" style:family="paragraph">
      <style:text-properties fo:font-size="10pt" style:font-size-asian="10pt" style:font-size-complex="10pt"/>
    </style:style>
    <style:style style:name="P180" style:parent-style-name="Normale" style:family="paragraph">
      <style:text-properties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8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4" style:parent-style-name="Normale" style:family="paragraph">
      <style:text-properties fo:font-size="10pt" style:font-size-asian="10pt" style:font-size-complex="10pt"/>
    </style:style>
    <style:style style:name="P185" style:parent-style-name="Normale" style:family="paragraph">
      <style:text-properties fo:font-size="10pt" style:font-size-asian="10pt" style:font-size-complex="10pt"/>
    </style:style>
    <style:style style:name="P186" style:parent-style-name="Normale" style:family="paragraph">
      <style:text-properties fo:font-size="10pt" style:font-size-asian="10pt" style:font-size-complex="10pt"/>
    </style:style>
    <style:style style:name="P18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e" style:family="paragraph">
      <style:text-properties fo:font-size="10pt" style:font-size-asian="10pt" style:font-size-complex="10pt"/>
    </style:style>
    <style:style style:name="P190" style:parent-style-name="Normale" style:family="paragraph">
      <style:text-properties fo:font-size="10pt" style:font-size-asian="10pt" style:font-size-complex="10pt"/>
    </style:style>
    <style:style style:name="P191" style:parent-style-name="Normale" style:family="paragraph">
      <style:text-properties fo:font-size="10pt" style:font-size-asian="10pt" style:font-size-complex="10pt"/>
    </style:style>
    <style:style style:name="P192" style:parent-style-name="Normale" style:family="paragraph">
      <style:text-properties fo:font-size="10pt" style:font-size-asian="10pt" style:font-size-complex="10pt"/>
    </style:style>
    <style:style style:name="P19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9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6" style:parent-style-name="Normale" style:family="paragraph">
      <style:text-properties fo:font-size="10pt" style:font-size-asian="10pt" style:font-size-complex="10pt"/>
    </style:style>
    <style:style style:name="P197" style:parent-style-name="Normale" style:family="paragraph">
      <style:text-properties fo:font-size="10pt" style:font-size-asian="10pt" style:font-size-complex="10pt"/>
    </style:style>
    <style:style style:name="P198" style:parent-style-name="Normale" style:family="paragraph">
      <style:text-properties fo:font-size="10pt" style:font-size-asian="10pt" style:font-size-complex="10pt"/>
    </style:style>
    <style:style style:name="P1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01" style:parent-style-name="Normale" style:family="paragraph">
      <style:text-properties fo:font-size="10pt" style:font-size-asian="10pt" style:font-size-complex="10pt"/>
    </style:style>
    <style:style style:name="P202" style:parent-style-name="Normale" style:family="paragraph">
      <style:text-properties fo:font-size="10pt" style:font-size-asian="10pt" style:font-size-complex="10pt"/>
    </style:style>
    <style:style style:name="P203" style:parent-style-name="Normale" style:family="paragraph">
      <style:text-properties fo:font-size="10pt" style:font-size-asian="10pt" style:font-size-complex="10pt"/>
    </style:style>
    <style:style style:name="P204" style:parent-style-name="Normale" style:family="paragraph">
      <style:text-properties fo:font-size="10pt" style:font-size-asian="10pt" style:font-size-complex="10pt"/>
    </style:style>
    <style:style style:name="P205" style:parent-style-name="Normale" style:family="paragraph">
      <style:text-properties fo:font-size="10pt" style:font-size-asian="10pt" style:font-size-complex="10pt"/>
    </style:style>
    <style:style style:name="P20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0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9" style:parent-style-name="Normale" style:family="paragraph">
      <style:text-properties fo:font-size="10pt" style:font-size-asian="10pt" style:font-size-complex="10pt"/>
    </style:style>
    <style:style style:name="P210" style:parent-style-name="Normale" style:family="paragraph">
      <style:text-properties fo:font-size="10pt" style:font-size-asian="10pt" style:font-size-complex="10pt"/>
    </style:style>
    <style:style style:name="P211" style:parent-style-name="Normale" style:family="paragraph">
      <style:text-properties fo:font-size="10pt" style:font-size-asian="10pt" style:font-size-complex="10pt"/>
    </style:style>
    <style:style style:name="P21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1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14" style:parent-style-name="Normale" style:family="paragraph">
      <style:text-properties fo:font-size="10pt" style:font-size-asian="10pt" style:font-size-complex="10pt"/>
    </style:style>
    <style:style style:name="P215" style:parent-style-name="Normale" style:family="paragraph">
      <style:text-properties fo:font-size="10pt" style:font-size-asian="10pt" style:font-size-complex="10pt"/>
    </style:style>
    <style:style style:name="P216" style:parent-style-name="Normale" style:family="paragraph">
      <style:text-properties fo:font-size="10pt" style:font-size-asian="10pt" style:font-size-complex="10pt"/>
    </style:style>
    <style:style style:name="P217" style:parent-style-name="Normale" style:family="paragraph">
      <style:text-properties fo:font-size="10pt" style:font-size-asian="10pt" style:font-size-complex="10pt"/>
    </style:style>
    <style:style style:name="P218" style:parent-style-name="Normale" style:family="paragraph">
      <style:text-properties fo:font-size="10pt" style:font-size-asian="10pt" style:font-size-complex="10pt"/>
    </style:style>
    <style:style style:name="P219" style:parent-style-name="Normale" style:family="paragraph">
      <style:text-properties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2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3" style:parent-style-name="Normale" style:family="paragraph">
      <style:text-properties fo:font-size="10pt" style:font-size-asian="10pt" style:font-size-complex="10pt"/>
    </style:style>
    <style:style style:name="P224" style:parent-style-name="Normale" style:family="paragraph">
      <style:text-properties fo:font-size="10pt" style:font-size-asian="10pt" style:font-size-complex="10pt"/>
    </style:style>
    <style:style style:name="P225" style:parent-style-name="Normale" style:family="paragraph">
      <style:text-properties fo:font-size="10pt" style:font-size-asian="10pt" style:font-size-complex="10pt"/>
    </style:style>
    <style:style style:name="P22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2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28" style:parent-style-name="Normale" style:family="paragraph">
      <style:text-properties fo:font-size="10pt" style:font-size-asian="10pt" style:font-size-complex="10pt"/>
    </style:style>
    <style:style style:name="P229" style:parent-style-name="Normale" style:family="paragraph">
      <style:text-properties fo:font-size="10pt" style:font-size-asian="10pt" style:font-size-complex="10pt"/>
    </style:style>
    <style:style style:name="P230" style:parent-style-name="Normale" style:family="paragraph">
      <style:text-properties fo:font-size="10pt" style:font-size-asian="10pt" style:font-size-complex="10pt"/>
    </style:style>
    <style:style style:name="P231" style:parent-style-name="Normale" style:family="paragraph">
      <style:text-properties fo:font-size="10pt" style:font-size-asian="10pt" style:font-size-complex="10pt"/>
    </style:style>
    <style:style style:name="P232" style:parent-style-name="Normale" style:family="paragraph">
      <style:text-properties fo:font-size="10pt" style:font-size-asian="10pt" style:font-size-complex="10pt"/>
    </style:style>
    <style:style style:name="P233" style:parent-style-name="Normale" style:family="paragraph">
      <style:text-properties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36" style:parent-style-name="Normale" style:family="paragraph">
      <style:text-properties fo:font-size="10pt" style:font-size-asian="10pt" style:font-size-complex="10pt"/>
    </style:style>
    <style:style style:name="P237" style:parent-style-name="Normale" style:family="paragraph">
      <style:text-properties fo:font-size="10pt" style:font-size-asian="10pt" style:font-size-complex="10pt"/>
    </style:style>
    <style:style style:name="P238" style:parent-style-name="Normale" style:family="paragraph">
      <style:text-properties fo:font-size="10pt" style:font-size-asian="10pt" style:font-size-complex="10pt"/>
    </style:style>
    <style:style style:name="P2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4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41" style:parent-style-name="Normale" style:family="paragraph">
      <style:text-properties fo:font-size="10pt" style:font-size-asian="10pt" style:font-size-complex="10pt"/>
    </style:style>
    <style:style style:name="P242" style:parent-style-name="Normale" style:family="paragraph">
      <style:text-properties fo:font-size="10pt" style:font-size-asian="10pt" style:font-size-complex="10pt"/>
    </style:style>
    <style:style style:name="P243" style:parent-style-name="Normale" style:family="paragraph">
      <style:text-properties fo:font-size="10pt" style:font-size-asian="10pt" style:font-size-complex="10pt"/>
    </style:style>
    <style:style style:name="P244" style:parent-style-name="Normale" style:family="paragraph">
      <style:text-properties fo:font-size="10pt" style:font-size-asian="10pt" style:font-size-complex="10pt"/>
    </style:style>
    <style:style style:name="P245" style:parent-style-name="Normale" style:family="paragraph">
      <style:text-properties fo:font-size="10pt" style:font-size-asian="10pt" style:font-size-complex="10pt"/>
    </style:style>
    <style:style style:name="P24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4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9" style:parent-style-name="Normale" style:family="paragraph">
      <style:text-properties fo:font-size="10pt" style:font-size-asian="10pt" style:font-size-complex="10pt"/>
    </style:style>
    <style:style style:name="P250" style:parent-style-name="Normale" style:family="paragraph">
      <style:text-properties fo:font-size="10pt" style:font-size-asian="10pt" style:font-size-complex="10pt"/>
    </style:style>
    <style:style style:name="P251" style:parent-style-name="Normale" style:family="paragraph">
      <style:text-properties fo:font-size="10pt" style:font-size-asian="10pt" style:font-size-complex="10pt"/>
    </style:style>
    <style:style style:name="P25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5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54" style:parent-style-name="Normale" style:family="paragraph">
      <style:text-properties fo:font-size="10pt" style:font-size-asian="10pt" style:font-size-complex="10pt"/>
    </style:style>
    <style:style style:name="P255" style:parent-style-name="Normale" style:family="paragraph">
      <style:text-properties fo:font-size="10pt" style:font-size-asian="10pt" style:font-size-complex="10pt"/>
    </style:style>
    <style:style style:name="P256" style:parent-style-name="Normale" style:family="paragraph">
      <style:text-properties fo:font-size="10pt" style:font-size-asian="10pt" style:font-size-complex="10pt"/>
    </style:style>
    <style:style style:name="P257" style:parent-style-name="Normale" style:family="paragraph">
      <style:text-properties fo:font-size="10pt" style:font-size-asian="10pt" style:font-size-complex="10pt"/>
    </style:style>
    <style:style style:name="P258" style:parent-style-name="Normale" style:family="paragraph">
      <style:text-properties fo:font-size="10pt" style:font-size-asian="10pt" style:font-size-complex="10pt"/>
    </style:style>
    <style:style style:name="P25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61" style:parent-style-name="Normale" style:family="paragraph">
      <style:text-properties fo:font-size="10pt" style:font-size-asian="10pt" style:font-size-complex="10pt"/>
    </style:style>
    <style:style style:name="P262" style:parent-style-name="Normale" style:family="paragraph">
      <style:text-properties fo:font-size="10pt" style:font-size-asian="10pt" style:font-size-complex="10pt"/>
    </style:style>
    <style:style style:name="P263" style:parent-style-name="Normale" style:family="paragraph">
      <style:text-properties fo:font-size="10pt" style:font-size-asian="10pt" style:font-size-complex="10pt"/>
    </style:style>
    <style:style style:name="P2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6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66" style:parent-style-name="Normale" style:family="paragraph">
      <style:text-properties fo:font-size="10pt" style:font-size-asian="10pt" style:font-size-complex="10pt"/>
    </style:style>
    <style:style style:name="P267" style:parent-style-name="Normale" style:family="paragraph">
      <style:text-properties fo:font-size="10pt" style:font-size-asian="10pt" style:font-size-complex="10pt"/>
    </style:style>
    <style:style style:name="P268" style:parent-style-name="Normale" style:family="paragraph">
      <style:text-properties fo:font-size="10pt" style:font-size-asian="10pt" style:font-size-complex="10pt"/>
    </style:style>
    <style:style style:name="P269" style:parent-style-name="Normale" style:family="paragraph">
      <style:text-properties fo:font-size="10pt" style:font-size-asian="10pt" style:font-size-complex="10pt"/>
    </style:style>
    <style:style style:name="P270" style:parent-style-name="Normale" style:family="paragraph">
      <style:text-properties fo:font-size="10pt" style:font-size-asian="10pt" style:font-size-complex="10pt"/>
    </style:style>
    <style:style style:name="P27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73" style:parent-style-name="Normale" style:family="paragraph">
      <style:text-properties fo:font-size="10pt" style:font-size-asian="10pt" style:font-size-complex="10pt"/>
    </style:style>
    <style:style style:name="P274" style:parent-style-name="Normale" style:family="paragraph">
      <style:text-properties fo:font-size="10pt" style:font-size-asian="10pt" style:font-size-complex="10pt"/>
    </style:style>
    <style:style style:name="P275" style:parent-style-name="Normale" style:family="paragraph">
      <style:text-properties fo:font-size="10pt" style:font-size-asian="10pt" style:font-size-complex="10pt"/>
    </style:style>
    <style:style style:name="P27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7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78" style:parent-style-name="Normale" style:family="paragraph">
      <style:text-properties fo:font-size="10pt" style:font-size-asian="10pt" style:font-size-complex="10pt"/>
    </style:style>
    <style:style style:name="P279" style:parent-style-name="Normale" style:family="paragraph">
      <style:text-properties fo:font-size="10pt" style:font-size-asian="10pt" style:font-size-complex="10pt"/>
    </style:style>
    <style:style style:name="P280" style:parent-style-name="Normale" style:family="paragraph">
      <style:text-properties fo:font-size="10pt" style:font-size-asian="10pt" style:font-size-complex="10pt"/>
    </style:style>
    <style:style style:name="P281" style:parent-style-name="Normale" style:family="paragraph">
      <style:text-properties fo:font-size="10pt" style:font-size-asian="10pt" style:font-size-complex="10pt"/>
    </style:style>
    <style:style style:name="P282" style:parent-style-name="Normale" style:family="paragraph">
      <style:text-properties fo:font-size="10pt" style:font-size-asian="10pt" style:font-size-complex="10pt"/>
    </style:style>
    <style:style style:name="P28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85" style:parent-style-name="Normale" style:family="paragraph">
      <style:text-properties fo:font-size="10pt" style:font-size-asian="10pt" style:font-size-complex="10pt"/>
    </style:style>
    <style:style style:name="P286" style:parent-style-name="Normale" style:family="paragraph">
      <style:text-properties fo:font-size="10pt" style:font-size-asian="10pt" style:font-size-complex="10pt"/>
    </style:style>
    <style:style style:name="P287" style:parent-style-name="Normale" style:family="paragraph">
      <style:text-properties fo:font-size="10pt" style:font-size-asian="10pt" style:font-size-complex="10pt"/>
    </style:style>
    <style:style style:name="P28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90" style:parent-style-name="Normale" style:family="paragraph">
      <style:text-properties fo:font-size="10pt" style:font-size-asian="10pt" style:font-size-complex="10pt"/>
    </style:style>
    <style:style style:name="P291" style:parent-style-name="Normale" style:family="paragraph">
      <style:text-properties fo:font-size="10pt" style:font-size-asian="10pt" style:font-size-complex="10pt"/>
    </style:style>
    <style:style style:name="P292" style:parent-style-name="Normale" style:family="paragraph">
      <style:text-properties fo:font-size="10pt" style:font-size-asian="10pt" style:font-size-complex="10pt"/>
    </style:style>
    <style:style style:name="P293" style:parent-style-name="Normale" style:family="paragraph">
      <style:text-properties fo:font-size="10pt" style:font-size-asian="10pt" style:font-size-complex="10pt"/>
    </style:style>
    <style:style style:name="P294" style:parent-style-name="Normale" style:family="paragraph">
      <style:text-properties fo:font-size="10pt" style:font-size-asian="10pt" style:font-size-complex="10pt"/>
    </style:style>
    <style:style style:name="P295" style:parent-style-name="Normale" style:family="paragraph">
      <style:text-properties fo:font-size="10pt" style:font-size-asian="10pt" style:font-size-complex="10pt"/>
    </style:style>
    <style:style style:name="P29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98" style:parent-style-name="Normale" style:family="paragraph">
      <style:text-properties fo:font-size="10pt" style:font-size-asian="10pt" style:font-size-complex="10pt"/>
    </style:style>
    <style:style style:name="P299" style:parent-style-name="Normale" style:family="paragraph">
      <style:text-properties fo:font-size="10pt" style:font-size-asian="10pt" style:font-size-complex="10pt"/>
    </style:style>
    <style:style style:name="P300" style:parent-style-name="Normale" style:family="paragraph">
      <style:text-properties fo:font-size="10pt" style:font-size-asian="10pt" style:font-size-complex="10pt"/>
    </style:style>
    <style:style style:name="P30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0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03" style:parent-style-name="Normale" style:family="paragraph">
      <style:text-properties fo:font-size="10pt" style:font-size-asian="10pt" style:font-size-complex="10pt"/>
    </style:style>
    <style:style style:name="P304" style:parent-style-name="Normale" style:family="paragraph">
      <style:text-properties fo:font-size="10pt" style:font-size-asian="10pt" style:font-size-complex="10pt"/>
    </style:style>
    <style:style style:name="P305" style:parent-style-name="Normale" style:family="paragraph">
      <style:text-properties fo:font-size="10pt" style:font-size-asian="10pt" style:font-size-complex="10pt"/>
    </style:style>
    <style:style style:name="P306" style:parent-style-name="Normale" style:family="paragraph">
      <style:text-properties fo:font-size="10pt" style:font-size-asian="10pt" style:font-size-complex="10pt"/>
    </style:style>
    <style:style style:name="P307" style:parent-style-name="Normale" style:family="paragraph">
      <style:text-properties fo:font-size="10pt" style:font-size-asian="10pt" style:font-size-complex="10pt"/>
    </style:style>
    <style:style style:name="P30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310" style:parent-style-name="Normale" style:family="paragraph">
      <style:text-properties fo:font-size="10pt" style:font-size-asian="10pt" style:font-size-complex="10pt"/>
    </style:style>
    <style:style style:name="P311" style:parent-style-name="Normale" style:family="paragraph">
      <style:text-properties fo:font-size="10pt" style:font-size-asian="10pt" style:font-size-complex="10pt"/>
    </style:style>
    <style:style style:name="P312" style:parent-style-name="Normale" style:family="paragraph">
      <style:text-properties fo:font-size="10pt" style:font-size-asian="10pt" style:font-size-complex="10pt"/>
    </style:style>
    <style:style style:name="P31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15" style:parent-style-name="Normale" style:family="paragraph">
      <style:text-properties fo:font-size="10pt" style:font-size-asian="10pt" style:font-size-complex="10pt"/>
    </style:style>
    <style:style style:name="P316" style:parent-style-name="Normale" style:family="paragraph">
      <style:text-properties fo:font-size="10pt" style:font-size-asian="10pt" style:font-size-complex="10pt"/>
    </style:style>
    <style:style style:name="P317" style:parent-style-name="Normale" style:family="paragraph">
      <style:text-properties fo:font-size="10pt" style:font-size-asian="10pt" style:font-size-complex="10pt"/>
    </style:style>
    <style:style style:name="P318" style:parent-style-name="Normale" style:family="paragraph">
      <style:text-properties fo:font-size="10pt" style:font-size-asian="10pt" style:font-size-complex="10pt"/>
    </style:style>
    <style:style style:name="P319" style:parent-style-name="Normale" style:family="paragraph">
      <style:text-properties fo:font-size="10pt" style:font-size-asian="10pt" style:font-size-complex="10pt"/>
    </style:style>
    <style:style style:name="P320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321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T323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CITTA' METROPOLITANA DI BOLOGNA</text:p>
      <text:p text:style-name="P3"/>
      <text:p text:style-name="P4">Consiglio metropolitano</text:p>
      <text:p text:style-name="P5"/>
      <text:p text:style-name="P6">Ordine del Giorno del 29/04/2020</text:p>
      <text:p text:style-name="P7"/>
      <text:p text:style-name="P8"/>
      <text:p text:style-name="P9"/>
      <text:p text:style-name="Standard"/>
      <text:p text:style-name="P10">VERBALI</text:p>
      <text:p text:style-name="P11"/>
      <text:p text:style-name="P12"/>
      <text:p text:style-name="P13">OGGETTO N. 1 - I.P. 1066/2020 - Fascicolo 1.5.3.7.0.0/1/2016<text:tab/></text:p>
      <text:p text:style-name="P14">SETTORE AFFARI<text:s/>ISTITUZIONALI E INNOVAZIONE AMMINISTRATIVA</text:p>
      <text:p text:style-name="P15">SERVIZIO INNOVAZIONE ISTITUZIONALE E AMMINISTRATIVA</text:p>
      <text:p text:style-name="P16">U.O. STAFF DEGLI ORGANI ISTITUZIONALI</text:p>
      <text:p text:style-name="P17">Approvazione del verbale della seduta consiliare del 25 marzo 2020</text:p>
      <text:p text:style-name="P18"/>
      <text:p text:style-name="P19">Allegati:</text:p>
      <text:p text:style-name="P20">Testo della Proposta -<text:s/>IP_1066_2020_A_VERB_C_835_20200325_definitivo.pdf</text:p>
      <text:p text:style-name="P21"/>
      <text:p text:style-name="P22"/>
      <text:p text:style-name="Standard"/>
      <text:p text:style-name="P23">PROPOSTE DELIBERATIVE DI CONSIGLIO</text:p>
      <text:p text:style-name="P24"/>
      <text:p text:style-name="P25">OGGETTO N. 2 - I.P. 1215/2020 - Fascicolo 2.5.1.0.0.0/2/2015<text:tab/>IE</text:p>
      <text:p text:style-name="P26">SETTORE AFFARI ISTITUZIONALI E INNOVAZIONE AMMINISTRATIVA</text:p>
      <text:p text:style-name="P27">SERVIZIO INNOVAZIONE ISTITUZIONALE E AMMINISTRATIVA</text:p>
      <text:p text:style-name="P28">U.O. SVILUPPO AFFARI INTERISTITUZIONALI E INNOVAZIONE</text:p>
      <text:p text:style-name="P29">Rinnovo convenzione per l'esercizio, mediante ARPAE, delle funzioni attribuite alla Citta’ metropolitana in materia ambientale ai sensi dell'art. 1, comma 85, lettera a), legge 56 del 2014</text:p>
      <text:p text:style-name="P30"/>
      <text:p text:style-name="P31">Allegati:</text:p>
      <text:p text:style-name="P32">Testo della Proposta - IP_1215_2020_A_Delibera rinnovo convenzione Arpae_2020.pdf</text:p>
      <text:p text:style-name="P33">testo originario convenzione - All_01 DelCons ARPAE 33_2019.pdf</text:p>
      <text:p text:style-name="P34"/>
      <text:p text:style-name="P35"/>
      <text:p text:style-name="Standard"/>
      <text:p text:style-name="P36"/>
      <text:p text:style-name="P37">OGGETTO N. 3 - I.P. 1227/2020 - Fascicolo 16.3.4.0.0.0/4/2020<text:tab/>IE</text:p>
      <text:p text:style-name="P38">AREA SVILUPPO SOCIALE</text:p>
      <text:p text:style-name="P39">Approvazione del Rendiconto della gestione per l'anno 2019 e della Relazione illustrativa del Consiglio di Amministrazione dell'Istituzione Villa Smeraldi</text:p>
      <text:p text:style-name="P40"/>
      <text:p text:style-name="P41">Allegati:</text:p>
      <text:p text:style-name="P42">Testo della Proposta - IP_1227_2020_A_IVS_Delibera Consiglio Metropolitano consuntivo 2019.pdf</text:p>
      <text:p text:style-name="P43">All. A<text:s/>Conto bilancio - All. A Conto del bilancio 2019.pdf</text:p>
      <text:p text:style-name="P44">All. B Conto economico patrimoniale - All. B Conto economico patrimoniale 2019.pdf</text:p>
      <text:p text:style-name="P45">All. C Nota integrativa - All. C Nota integrativa.pdf</text:p>
      <text:p text:style-name="P46">All. D Relazione consuntivo - All. D Relazione illustrativa<text:s/>IVS.pdf.p7m</text:p>
      <text:p text:style-name="P47">All. E Residui attivi - All. E Residui attivi 2019.pdf</text:p>
      <text:p text:style-name="P48">All. F Residui passivi - All. F Residui passivi 2019.pdf</text:p>
      <text:p text:style-name="P49">All. G Parere Revisori - All. G_ PG 19811_20 Parere Revisori Rendiconto 2019 IVS.rtf.p7m.p7m</text:p>
      <text:p text:style-name="P50"/>
      <text:p text:style-name="P51"/>
      <text:p text:style-name="Standard"/>
      <text:p text:style-name="P52"/>
      <text:soft-page-break/>
      <text:p text:style-name="P53">OGGETTO N. 4 - I.P. 1230/2020 - Fascicolo 15.8.0.0.0.0/1/2020<text:tab/>IE</text:p>
      <text:p text:style-name="P54">AREA SVILUPPO SOCIALE</text:p>
      <text:p text:style-name="P55">Approvazione del Rendiconto della gestione per l'anno 2019 e della Relazione illustrativa del Consiglio di Amministrazione dell'Istituzione Gian Franco Minguzzi.</text:p>
      <text:p text:style-name="P56"/>
      <text:p text:style-name="P57">Allegati:</text:p>
      <text:p text:style-name="P58">Testo della Proposta - IP_1230_2020_A_MIN Delibera Consiglio Metropolitano consuntivo 2019.pdf</text:p>
      <text:p text:style-name="P59">All. A Conto bilancio - All. A Conto del bilancio 2019.pdf</text:p>
      <text:p text:style-name="P60">All. B Conto economico patrimoniale - All. B Conto economico patrimoniale 2019.pdf</text:p>
      <text:p text:style-name="P61">All. C Nota integrativa - All. C Nota integrativa.pdf</text:p>
      <text:p text:style-name="P62">All. D Relazione - All. D Relazione illustrativa Minguzzi 2019.pdf (1).p7m</text:p>
      <text:p text:style-name="P63">All. E Residui attivi - All. E Residui attivi.pdf</text:p>
      <text:p text:style-name="P64">All. F Residui passivi - All. F Residui passivi.pdf</text:p>
      <text:p text:style-name="P65">All. G Parere Revisori - All. G Parere Revisori.pdf.p7m.p7m</text:p>
      <text:p text:style-name="P66"/>
      <text:p text:style-name="P67"/>
      <text:p text:style-name="Standard"/>
      <text:p text:style-name="P68"/>
      <text:p text:style-name="P69">OGGETTO N.<text:s/>5 - I.P. 1260/2020 - Fascicolo 3.3.2.0.0.0/2/2019<text:tab/>IE</text:p>
      <text:p text:style-name="P70">SETTORE PROGRAMMAZIONE E GESTIONE RISORSE</text:p>
      <text:p text:style-name="P71">Approvazione del Rendiconto della gestione relativo all'esercizio 2019</text:p>
      <text:p text:style-name="P72"/>
      <text:p text:style-name="P73">Allegati:</text:p>
      <text:p text:style-name="P74">Testo della Proposta - IP_1260_2020_A_APPROV_CONS_REND_2019_rev2.pdf</text:p>
      <text:p text:style-name="P75">ALL A -<text:s/>ALL_A_REND_CM_BO.pdf</text:p>
      <text:p text:style-name="P76">ALL B - ALL_B_RELAZIONE_GESTIONE.pdf</text:p>
      <text:p text:style-name="P77">ALL B_1 - ALL_B1_PG_16705_2020__Attestaz_ex_art_41_DL_66_2014_L89_2014.pdf.p7m</text:p>
      <text:p text:style-name="P78">ALL B_2 - ALL_B2_PG 16702_2020_2_Ammon_debito_e_imprese_creditrici_a_tutto_2019.pdf.p7m</text:p>
      <text:p text:style-name="P79">ALL B_4 - ALL_B4_ulter_limiti_spese_personale.pdf</text:p>
      <text:p text:style-name="P80">ALL C - ALL_C_REND_CONSOLIDATO.pdf</text:p>
      <text:p text:style-name="P81">ALL D - ALL_D_RESIDUI_ATT_PASS.pdf</text:p>
      <text:p text:style-name="P82">ALL E - ALL_E_CREDITI_STRALCIATI.pdf</text:p>
      <text:p text:style-name="P83">ALL F - ALL_F_SIOPE.pdf</text:p>
      <text:p text:style-name="P84">ALL G - ALL_G_RECUPERI.pdf</text:p>
      <text:p text:style-name="P85">ALL H - ALL_H_INDICATORI.pdf</text:p>
      <text:p text:style-name="P86">ALL I - ALL_I_REND_DM2016.pdf</text:p>
      <text:p text:style-name="P87">ALL M -<text:s/>ALL_M_PG_19293_2020_relazione_revisori_Rendiconto_2019.pdf.p7m</text:p>
      <text:p text:style-name="P88">ALL M1 - ALL_M1_ PG 21361_2020_verbale n.12_20.pdf.p7m</text:p>
      <text:p text:style-name="P89">ALL M2 - ALL_M2_Pg 21361_2020_tabelle modificate.pdf.p7m</text:p>
      <text:p text:style-name="P90">ALL N - ALL_N_PROSPETTI_BDAP.pdf</text:p>
      <text:p text:style-name="P91">ALL O - ALL_O_BDAP.pdf</text:p>
      <text:p text:style-name="P92">ALL B3 - ALL_B3_PG_19423_2020_cred_deb_societa_completo_ass.pdf.p7m</text:p>
      <text:p text:style-name="P93">ALL L - ALL_L_PG_19280_2020_spese_di_rappresentanza.pdf.p7m</text:p>
      <text:p text:style-name="P94"/>
      <text:p text:style-name="P95"/>
      <text:p text:style-name="Standard"/>
      <text:p text:style-name="P96"/>
      <text:p text:style-name="P97">OGGETTO N. 6 - I.P. 1217/2020 - Fascicolo 8.9.5.2.0.0/5/2018<text:tab/></text:p>
      <text:p text:style-name="P98">AREA PIANIFICAZIONE TERRITORIALE</text:p>
      <text:p text:style-name="P99">Piano Infraregionale delle Attività Estrattive. -<text:s/>P.I.A.E. 2013. Approvazione del Documento di monitoraggio dello stato di attuazione delle previsioni di Piano ai sensi dell'art. 2.1. della Normativa Tecnica di Attuazione del P.I.A.E.</text:p>
      <text:p text:style-name="P100"/>
      <text:p text:style-name="P101">Allegati:</text:p>
      <text:p text:style-name="P102">Testo della Proposta - IP_1217_2020_A_Atto Cons Doc_Monitoraggio PIAE.pdf</text:p>
      <text:p text:style-name="P103">Allegato 1 Verifica stato attuazione PIAE 2013 - ALLEGATO 1 Verifica Stato Attuazione PIAE 2013.pdf</text:p>
      <text:p text:style-name="P104"/>
      <text:p text:style-name="P105"/>
      <text:p text:style-name="P106"/>
      <text:p text:style-name="Standard"/>
      <text:p text:style-name="P107"/>
      <text:soft-page-break/>
      <text:p text:style-name="P108">OGGETTO N. 7 - I.P. 1241/2020 - Fascicolo 8.2.1.5.0.0/3/2019<text:tab/>IE</text:p>
      <text:p text:style-name="P109">AREA PIANIFICAZIONE TERRITORIALE</text:p>
      <text:p text:style-name="P110">U.O. AMMINISTRATIVA E ORGANIZZATIVA (Area pianificazione territoriale)</text:p>
      <text:p text:style-name="P111">Approvazione dell'Accordo Territoriale per la realizzazione di un' aggregazione di medie strutture di vendita all'interno dell'ambito di riqualificazione AR.11 Coop Ceramica tra la Città metropolitana di Bologna e il Comune di Imola ai sensi dell'art. 58, L.R. 24/2017 e dell'art. 9.5 Piano Territoriale di Coordinamento Provinciale (PTCP).</text:p>
      <text:p text:style-name="P112"/>
      <text:p text:style-name="P113">Note:</text:p>
      <text:p text:style-name="P114">Si allega l'Accordo Territoriale e relativi allegati quali parte integrante e sostanziale del presente atto</text:p>
      <text:p text:style-name="P115"/>
      <text:p text:style-name="P116">Allegati:</text:p>
      <text:p text:style-name="P117">Testo della Proposta - IP_1241_2020_A_DELIBAccordoTerrDEFCOOPIMOLA.pdf</text:p>
      <text:p text:style-name="P118">Allegato A Accordo Territoriale - AllegatoA.pdf</text:p>
      <text:p text:style-name="P119">Allegato B Inquadramento dell'assetto territoriale - AllegatoB.pdf</text:p>
      <text:p text:style-name="P120">Allegato C Scheda di POC 2017 2020 - AllegatoC.pdf</text:p>
      <text:p text:style-name="P121">Allegato D Lay out schema planimetrico - AllegatoD.pdf</text:p>
      <text:p text:style-name="P122"/>
      <text:p text:style-name="P123"/>
      <text:p text:style-name="Standard"/>
      <text:p text:style-name="P124"/>
      <text:p text:style-name="P125">OGGETTO N. 8 - I.P. 1248/2020 - Fascicolo 8.2.1.5.0.0/1/2020<text:tab/></text:p>
      <text:p text:style-name="P126">AREA PIANIFICAZIONE TERRITORIALE</text:p>
      <text:p text:style-name="P127">U.O. AMMINISTRATIVA E ORGANIZZATIVA (Area pianificazione territoriale)</text:p>
      <text:p text:style-name="P128">Approvazione della Modifica all'art. 4 dell'Accordo Territoriale<text:s/>per gli ambiti produttivi del nuovo circondario imolese (sottoscritto il 27/10/2014) riguardante l'introduzione della funzione logistica e politiche territoriali per l'"Ambito Produttivo Fossatone" ai sensi dell'art. 58, L.R. 24/2017, dell'art. 9.1 Piano<text:s/>Territoriale di Coordinamento Provinciale (PTCP).</text:p>
      <text:p text:style-name="P129"/>
      <text:p text:style-name="P130"/>
      <text:p text:style-name="P131">Allegati:</text:p>
      <text:p text:style-name="P132">Testo della Proposta - IP_1248_2020_A_DELIBAccordoTerrDefFOSSATONENEW.pdf</text:p>
      <text:p text:style-name="P133">Allegato 1 Modifica all'art. 4 Accordo Territoriale - Allegato1.pdf</text:p>
      <text:p text:style-name="P134">Allegato 2 Accordo Territoriale versione integrata -<text:s/>Allegato2.pdf</text:p>
      <text:p text:style-name="P135"/>
      <text:p text:style-name="P136"/>
      <text:p text:style-name="P137"/>
      <text:p text:style-name="P138"/>
      <text:p text:style-name="P139">ORDINI DEL GIORNO</text:p>
      <text:p text:style-name="Standard"/>
      <text:p text:style-name="P140"/>
      <text:p text:style-name="P141">OGGETTO N. 9 - I.P. 1242/2020 - Fascicolo 1.5.3.6.0.0/1/2020<text:tab/></text:p>
      <text:p text:style-name="P142">SETTORE AFFARI ISTITUZIONALI E INNOVAZIONE AMMINISTRATIVA</text:p>
      <text:p text:style-name="P143">SERVIZIO INNOVAZIONE ISTITUZIONALE E AMMINISTRATIVA</text:p>
      <text:p text:style-name="P144">U.O. STAFF DEGLI ORGANI ISTITUZIONALI</text:p>
      <text:p text:style-name="P145">Proposta di Ordine del giorno presentata dal Consigliere Alessandro Santoni (Rete Civica) per l'individuazione di misure urgenti a contrasto della crisi economica prodotta dall'epidemia da Covid 19.</text:p>
      <text:p text:style-name="P146"/>
      <text:p text:style-name="P147">Allegati:</text:p>
      <text:p text:style-name="P148">Testo della Proposta - IP_1242_2020_A_documentazione<text:s/>allegata.pdf</text:p>
      <text:p text:style-name="P149">Testo Ordine del giorno - 2020_OdG Misure urgenti a contrasto del Coronavirus.pdf</text:p>
      <text:p text:style-name="P150"/>
      <text:p text:style-name="P151"/>
      <text:p text:style-name="P152"/>
      <text:p text:style-name="P153"/>
      <text:p text:style-name="P154"/>
      <text:p text:style-name="P155"/>
      <text:p text:style-name="Standard"/>
      <text:soft-page-break/>
      <text:p text:style-name="P156">INTERPELLANZE/INTERROGAZIONI</text:p>
      <text:p text:style-name="P157"/>
      <text:p text:style-name="P158"/>
      <text:p text:style-name="P159">OGGETTO N. 10 - I.P. 4281/2019 - Fascicolo 1.5.3.5.0.0/40/2019<text:tab/></text:p>
      <text:p text:style-name="P160">Già iscritto nella seduta del 17/12/2019</text:p>
      <text:p text:style-name="P161">SETTORE AFFARI<text:s/>ISTITUZIONALI E INNOVAZIONE AMMINISTRATIVA</text:p>
      <text:p text:style-name="P162">SERVIZIO INNOVAZIONE ISTITUZIONALE E AMMINISTRATIVA</text:p>
      <text:p text:style-name="P163">U.O. STAFF DEGLI ORGANI ISTITUZIONALI</text:p>
      <text:p text:style-name="P164">Interrogazione a risposta scritta del Consigliere Lorenzo Mengoli (Rete Civica) ad oggetto "Testuggini palustri di origine<text:s/>Nord Americana e loro gestione".</text:p>
      <text:p text:style-name="P165"/>
      <text:p text:style-name="P166">Allegati:</text:p>
      <text:p text:style-name="P167">Testo della Proposta - IP_4281_2019_A_Materiale_allegato.pdf</text:p>
      <text:p text:style-name="P168">testo interrogazione - Interrogazione_Testuggini.pdf</text:p>
      <text:p text:style-name="P169"/>
      <text:p text:style-name="Standard"/>
      <text:p text:style-name="P170"/>
      <text:p text:style-name="P171">OGGETTO N. 11 - I.P. 1224/2020 - Fascicolo 1.5.3.5.0.0/40/2019<text:tab/></text:p>
      <text:p text:style-name="P172">SETTORE AFFARI ISTITUZIONALI E<text:s/>INNOVAZIONE AMMINISTRATIVA</text:p>
      <text:p text:style-name="P173">SERVIZIO INNOVAZIONE ISTITUZIONALE E AMMINISTRATIVA</text:p>
      <text:p text:style-name="P174">U.O. STAFF DEGLI ORGANI ISTITUZIONALI</text:p>
      <text:p text:style-name="P175">Risposta scritta del Consigliere delegato Persiano alla Interrogazione del Consigliere Mengoli (Rete Civica) ad oggetto "Testuggini<text:s/>palustri di origine Nord Americana e loro gestione".</text:p>
      <text:p text:style-name="P176"/>
      <text:p text:style-name="P177">Allegati:</text:p>
      <text:p text:style-name="P178">Testo della Proposta - IP_1224_2020_A_documentazione allegata.pdf</text:p>
      <text:p text:style-name="P179">TESTO RISPOSTA - Risposta_Interrogazione_Cons Mengoli_ Testuggini palustri di origine nord americana.pdf</text:p>
      <text:p text:style-name="P180"/>
      <text:p text:style-name="Standard"/>
      <text:p text:style-name="P181"/>
      <text:p text:style-name="P182">OGGETTO N. 12 - I.P. 4669/2019 - Fascicolo 1.5.3.5.0.0/41/2019<text:tab/></text:p>
      <text:p text:style-name="P183">Già iscritto nella seduta del 22/01/2020</text:p>
      <text:p text:style-name="P184">SETTORE AFFARI ISTITUZIONALI E INNOVAZIONE AMMINISTRATIVA</text:p>
      <text:p text:style-name="P185">SERVIZIO INNOVAZIONE ISTITUZIONALE E AMMINISTRATIVA</text:p>
      <text:p text:style-name="P186">U.O. STAFF DEGLI ORGANI ISTITUZIONALI</text:p>
      <text:p text:style-name="P187">Interrogazione a<text:s/>risposta scritta del Consigliere Lorenzo Mengoli (Rete Civica) ad oggetto "Inefficacia dei piani di controllo alle specie faunistiche"</text:p>
      <text:p text:style-name="P188"/>
      <text:p text:style-name="P189">Allegati:</text:p>
      <text:p text:style-name="P190">Testo della Proposta - IP_4669_2019_A_Interrogazione_Cons Mengoli_Inefficacia_piani.pdf</text:p>
      <text:p text:style-name="P191"/>
      <text:p text:style-name="P192"/>
      <text:p text:style-name="Standard"/>
      <text:p text:style-name="P193"/>
      <text:p text:style-name="P194">OGGETTO N. 13 - I.P. 614/2020 - Fascicolo 1.5.3.5.0.0/10/2020<text:tab/></text:p>
      <text:p text:style-name="P195">Già iscritto nella seduta del 25/03/2020</text:p>
      <text:p text:style-name="P196">SETTORE AFFARI ISTITUZIONALI E INNOVAZIONE AMMINISTRATIVA</text:p>
      <text:p text:style-name="P197">SERVIZIO INNOVAZIONE ISTITUZIONALE E AMMINISTRATIVA</text:p>
      <text:p text:style-name="P198">U.O. STAFF DEGLI ORGANI ISTITUZIONALI</text:p>
      <text:p text:style-name="P199">Interpellanza a risposta scritta della Consigliera Marta Evangelisti (Uniti per l'Alternativa) ad oggetto: "Contributi economici per operatori commerciali e imprenditori SS 64 tratto Emilia Romagna"</text:p>
      <text:p text:style-name="P200"/>
      <text:p text:style-name="P201">Allegati:</text:p>
      <text:p text:style-name="P202">Testo della Proposta - IP_614_2020_A_Materiale_allegato.pdf</text:p>
      <text:p text:style-name="P203">Testo<text:s/>interpellanza - Interpellanza_Contributi_operatori_commerciali.pdf</text:p>
      <text:p text:style-name="P204"/>
      <text:p text:style-name="P205"/>
      <text:p text:style-name="Standard"/>
      <text:p text:style-name="P206"/>
      <text:p text:style-name="P207">OGGETTO N. 14 - I.P. 357/2020 - Fascicolo 1.5.3.5.0.0/6/2020<text:tab/></text:p>
      <text:p text:style-name="P208">Già iscritto nella seduta del 25/03/2020</text:p>
      <text:p text:style-name="P209">SETTORE AFFARI ISTITUZIONALI E INNOVAZIONE AMMINISTRATIVA</text:p>
      <text:p text:style-name="P210">SERVIZIO INNOVAZIONE ISTITUZIONALE E AMMINISTRATIVA</text:p>
      <text:p text:style-name="P211">U.O. STAFF DEGLI ORGANI ISTITUZIONALI</text:p>
      <text:p text:style-name="P212">Interpellanza a risposta scritta del Consigliere Marta Evangelisti (Uniti per l'Alternativa) ad oggetto: "Presenza Cinghiali località Cicogna e Parco Gessi di San Lazzaro"</text:p>
      <text:p text:style-name="P213"/>
      <text:p text:style-name="P214">Allegati:</text:p>
      <text:p text:style-name="P215">Testo della Proposta - IP_357_2020_A_Materiale_allegato.pdf</text:p>
      <text:p text:style-name="P216">TESTO INTERPELLANZA - Interpellanza Cinghiali Cicogna e Parco Gessi.pdf</text:p>
      <text:p text:style-name="P217">ALLEGATO - ALLEGATO.pdf</text:p>
      <text:p text:style-name="P218"/>
      <text:p text:style-name="P219"/>
      <text:p text:style-name="Standard"/>
      <text:p text:style-name="P220"/>
      <text:p text:style-name="P221">OGGETTO N. 15 - I.P. 359/2020 - Fascicolo 1.5.3.5.0.0/7/2020<text:tab/></text:p>
      <text:p text:style-name="P222">Già iscritto nella seduta del 25/03/2020</text:p>
      <text:p text:style-name="P223">SETTORE AFFARI ISTITUZIONALI E INNOVAZIONE AMMINISTRATIVA</text:p>
      <text:p text:style-name="P224">SERVIZIO INNOVAZIONE ISTITUZIONALE E AMMINISTRATIVA</text:p>
      <text:p text:style-name="P225">U.O. STAFF DEGLI ORGANI ISTITUZIONALI</text:p>
      <text:p text:style-name="P226">Interpellanza a risposta scritta del Consigliere Marta Evangelisti (Uniti per l'Alternativa) ad oggetto: "Situazione di pericolo in prossimità della SP 64, località Fiorina"</text:p>
      <text:p text:style-name="P227"/>
      <text:p text:style-name="P228">Allegati:</text:p>
      <text:p text:style-name="P229">Testo della Proposta - IP_359_2020_A_Materiale_allegato.pdf</text:p>
      <text:p text:style-name="P230">Testo Interpellanza - Interpellanza SP64 Cons_ Evangelisti.pdf</text:p>
      <text:p text:style-name="P231">Allegato - ALLEGATO SP64.pdf</text:p>
      <text:p text:style-name="P232"/>
      <text:p text:style-name="P233"/>
      <text:p text:style-name="Standard"/>
      <text:p text:style-name="P234"/>
      <text:p text:style-name="P235">OGGETTO N. 16 - I.P.<text:s/>1153/2020 - Fascicolo 1.5.3.5.0.0/7/2020<text:tab/></text:p>
      <text:p text:style-name="P236">SETTORE AFFARI ISTITUZIONALI E INNOVAZIONE AMMINISTRATIVA</text:p>
      <text:p text:style-name="P237">SERVIZIO INNOVAZIONE ISTITUZIONALE E AMMINISTRATIVA</text:p>
      <text:p text:style-name="P238">U.O. STAFF DEGLI ORGANI ISTITUZIONALI</text:p>
      <text:p text:style-name="P239">Risposta scritta del Consigliere delegato Monesi alla Interpellanza del Consigliere Evangelisti (Uniti per l'Alternativa) ad oggetto: Situazione di pericolo in prossimità della SP 64, località Fiorina</text:p>
      <text:p text:style-name="P240"/>
      <text:p text:style-name="P241">Allegati:</text:p>
      <text:p text:style-name="P242">Testo della Proposta - IP_1153_2020_A_documentazione allegata.pdf</text:p>
      <text:p text:style-name="P243">Testo - PG_16904_20.03.2020_risposta a PG_7809.pdf</text:p>
      <text:p text:style-name="P244"/>
      <text:p text:style-name="P245"/>
      <text:p text:style-name="Standard"/>
      <text:p text:style-name="P246"/>
      <text:p text:style-name="P247">OGGETTO N. 17 - I.P. 676/2020 - Fascicolo 1.5.3.5.0.0/12/2020<text:tab/></text:p>
      <text:p text:style-name="P248">Già iscritto nella seduta del 25/03/2020</text:p>
      <text:p text:style-name="P249">SETTORE AFFARI ISTITUZIONALI E INNOVAZIONE AMMINISTRATIVA</text:p>
      <text:p text:style-name="P250">SERVIZIO INNOVAZIONE ISTITUZIONALE E AMMINISTRATIVA</text:p>
      <text:p text:style-name="P251">U.O. STAFF DEGLI ORGANI ISTITUZIONALI</text:p>
      <text:p text:style-name="P252">Interpellanza a risposta scritta della Consigliera Evangelisti (Unit per l'alternativa) ad oggetto: "ATC BO3"</text:p>
      <text:p text:style-name="P253"/>
      <text:p text:style-name="P254">Allegati:</text:p>
      <text:p text:style-name="P255">Testo della Proposta - IP_676_2020_A_Interpellanza Cons_Evangelisti ATCBO3 (1).pdf</text:p>
      <text:p text:style-name="P256">Allegato -<text:s/>ConvocazioneConsiglioDirettivo_ATCBO3_05.03.2020.pdf</text:p>
      <text:p text:style-name="P257"/>
      <text:p text:style-name="P258"/>
      <text:p text:style-name="Standard"/>
      <text:p text:style-name="P259"/>
      <text:p text:style-name="P260">OGGETTO N. 18 - I.P. 1244/2020 - Fascicolo 1.5.3.5.0.0/12/2020<text:tab/></text:p>
      <text:p text:style-name="P261">SETTORE AFFARI ISTITUZIONALI E INNOVAZIONE AMMINISTRATIVA</text:p>
      <text:p text:style-name="P262">SERVIZIO INNOVAZIONE ISTITUZIONALE E AMMINISTRATIVA</text:p>
      <text:p text:style-name="P263">U.O. STAFF DEGLI ORGANI ISTITUZIONALI</text:p>
      <text:p text:style-name="P264">Risposta scritta del Consigliere delegato Persiano alla Interpellanza della Consigliera Evangelisti (Uniti per l'alternativa) ad oggetto: "ATC BO3"</text:p>
      <text:p text:style-name="P265"/>
      <text:p text:style-name="P266">Allegati:</text:p>
      <text:p text:style-name="P267">Testo della Proposta - IP_1244_2020_A_documentazione allegata.pdf</text:p>
      <text:p text:style-name="P268">Testo risposta - Risposta_Interpellanza_ATCBO3_prot.pdf</text:p>
      <text:p text:style-name="P269"/>
      <text:p text:style-name="P270"/>
      <text:p text:style-name="Standard"/>
      <text:p text:style-name="P271"/>
      <text:p text:style-name="P272">OGGETTO N. 19 - I.P. 1106/2020 - Fascicolo 1.5.3.5.0.0/13/2020<text:tab/></text:p>
      <text:p text:style-name="P273">SETTORE AFFARI ISTITUZIONALI E INNOVAZIONE AMMINISTRATIVA</text:p>
      <text:p text:style-name="P274">SERVIZIO INNOVAZIONE ISTITUZIONALE E AMMINISTRATIVA</text:p>
      <text:p text:style-name="P275">U.O. STAFF DEGLI ORGANI ISTITUZIONALI</text:p>
      <text:p text:style-name="P276">Interpellanza a risposta scritta della Consigliera Marta Evangelisti (Uniti per l'Alternativa) ad oggetto: "Ripristino PS Vergato H24 e potenziamento del presidio ospedaliero dopo l'emergenza Coronavirus"</text:p>
      <text:p text:style-name="P277"/>
      <text:p text:style-name="P278">Allegati:</text:p>
      <text:p text:style-name="P279">Testo della Proposta -<text:s/>IP_1106_2020_A_documentazione allegata.pdf</text:p>
      <text:p text:style-name="P280">Testo interpellanza - Ripristino PS Vergato H24_potenziamento_presidio ospedaliero.pdf</text:p>
      <text:p text:style-name="P281"/>
      <text:p text:style-name="P282"/>
      <text:p text:style-name="Standard"/>
      <text:p text:style-name="P283"/>
      <text:p text:style-name="P284">OGGETTO N. 20 - I.P. 1193/2020 - Fascicolo 1.5.3.5.0.0/14/2020<text:tab/></text:p>
      <text:p text:style-name="P285">SETTORE AFFARI ISTITUZIONALI E INNOVAZIONE AMMINISTRATIVA</text:p>
      <text:p text:style-name="P286">SERVIZIO INNOVAZIONE ISTITUZIONALE E AMMINISTRATIVA</text:p>
      <text:p text:style-name="P287">U.O. STAFF DEGLI ORGANI ISTITUZIONALI</text:p>
      <text:p text:style-name="P288">Interpellanza a risposta scritta della Consigliera Marta Evangelisti (Uniti per l'Alternativa) ad oggetto: Polo logistico Altedo</text:p>
      <text:p text:style-name="P289"/>
      <text:p text:style-name="P290">Allegati:</text:p>
      <text:p text:style-name="P291">Testo della Proposta - IP_1193_2020_A_documentazione allegata.pdf</text:p>
      <text:p text:style-name="P292">Testo Interpellanza - Interpellanza_Cons Evangelisti_ProgettoPolologisticoAltedo.pdf</text:p>
      <text:p text:style-name="P293">Allegato - fotoallegata.pdf</text:p>
      <text:p text:style-name="P294"/>
      <text:p text:style-name="P295"/>
      <text:p text:style-name="Standard"/>
      <text:p text:style-name="P296"/>
      <text:p text:style-name="P297">OGGETTO N. 21 - I.P. 1223/2020 - Fascicolo 1.5.3.5.0.0/15/2020<text:tab/></text:p>
      <text:p text:style-name="P298">SETTORE AFFARI ISTITUZIONALI E INNOVAZIONE AMMINISTRATIVA</text:p>
      <text:p text:style-name="P299">SERVIZIO INNOVAZIONE ISTITUZIONALE E AMMINISTRATIVA</text:p>
      <text:p text:style-name="P300">U.O. STAFF DEGLI ORGANI ISTITUZIONALI</text:p>
      <text:p text:style-name="P301">Interpellanza a risposta scritta della Consigliera Marta Evangelisti (Uniti per l'Alternativa) ad oggetto: "Viabilità Comune di San Lazzaro e Crealis"</text:p>
      <text:p text:style-name="P302"/>
      <text:p text:style-name="P303">Allegati:</text:p>
      <text:p text:style-name="P304">Testo della Proposta - IP_1223_2020_A_documentazione allegata.pdf</text:p>
      <text:p text:style-name="P305">Testo Interpellanza - Viabilitý Comune di San Lazzaro e Crealis.pdf</text:p>
      <text:p text:style-name="P306"/>
      <text:p text:style-name="P307"/>
      <text:p text:style-name="Standard"/>
      <text:p text:style-name="P308"/>
      <text:p text:style-name="P309">OGGETTO N. 22 - I.P. 1234/2020 - Fascicolo 1.5.3.5.0.0/16/2020<text:tab/></text:p>
      <text:p text:style-name="P310">SETTORE AFFARI ISTITUZIONALI E<text:s/>INNOVAZIONE AMMINISTRATIVA</text:p>
      <text:p text:style-name="P311">SERVIZIO INNOVAZIONE ISTITUZIONALE E AMMINISTRATIVA</text:p>
      <text:p text:style-name="P312">U.O. STAFF DEGLI ORGANI ISTITUZIONALI</text:p>
      <text:p text:style-name="P313">Interpellanza a risposta scritta della Consigliera Marta Evangelisti (Uniti per l'Alternativa) ad oggetto "Unione Appennino bolognese, carenza personale all'Ufficio tecnico - vincolo forestazione "</text:p>
      <text:p text:style-name="P314"/>
      <text:p text:style-name="P315">Allegati:</text:p>
      <text:p text:style-name="P316">Testo della Proposta - IP_1234_2020_A_documentazione allegata.pdf</text:p>
      <text:p text:style-name="P317">TESTO INTERPELLANZA - Unione Appennino bolognese carenza personale ufficio tecnico.pdf</text:p>
      <text:p text:style-name="P318"/>
      <text:p text:style-name="P319"/>
      <text:p text:style-name="P320"/>
      <text:p text:style-name="P321">Legenda</text:p>
      <text:p text:style-name="Normale"><text:span text:style-name="T322">IE - IMMEDIATA<text:s/></text:span><text:span text:style-name="T323">ESECUTIVITA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Michela Barattini</dc:creator>
    <meta:creation-date>2020-05-11T07:13:00Z</meta:creation-date>
    <dc:date>2020-05-11T07:1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27" meta:word-count="2072" meta:character-count="13861" meta:row-count="98" meta:non-whitespace-character-count="11816"/>
  </office:meta>
</office:document-meta>
</file>