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13" style:parent-style-name="Normale" style:family="paragraph">
      <style:text-properties fo:font-size="10pt" style:font-size-asian="10pt" style:font-size-complex="10pt"/>
    </style:style>
    <style:style style:name="P14" style:parent-style-name="Normale" style:family="paragraph">
      <style:text-properties fo:font-size="10pt" style:font-size-asian="10pt" style:font-size-complex="10pt"/>
    </style:style>
    <style:style style:name="P15" style:parent-style-name="Normale" style:family="paragraph">
      <style:text-properties fo:font-size="10pt" style:font-size-asian="10pt" style:font-size-complex="10pt"/>
    </style:style>
    <style:style style:name="P16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text-properties fo:font-size="10pt" style:font-size-asian="10pt" style:font-size-complex="10pt"/>
    </style:style>
    <style:style style:name="P19" style:parent-style-name="Normale" style:family="paragraph">
      <style:text-properties fo:font-size="10pt" style:font-size-asian="10pt" style:font-size-complex="10pt"/>
    </style:style>
    <style:style style:name="P20" style:parent-style-name="Normale" style:family="paragraph">
      <style:text-properties fo:font-size="10pt" style:font-size-asian="10pt" style:font-size-complex="10pt"/>
    </style:style>
    <style:style style:name="P21" style:parent-style-name="Normale" style:family="paragraph">
      <style:text-properties fo:font-size="10pt" style:font-size-asian="10pt" style:font-size-complex="10pt"/>
    </style:style>
    <style:style style:name="P22" style:parent-style-name="Normale" style:family="paragraph">
      <style:text-properties fo:font-size="10pt" style:font-size-asian="10pt" style:font-size-complex="10pt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5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text-properties fo:font-size="10pt" style:font-size-asian="10pt" style:font-size-complex="10pt"/>
    </style:style>
    <style:style style:name="P2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text-properties fo:font-size="10pt" style:font-size-asian="10pt" style:font-size-complex="10pt"/>
    </style:style>
    <style:style style:name="P32" style:parent-style-name="Normale" style:family="paragraph">
      <style:text-properties fo:font-size="10pt" style:font-size-asian="10pt" style:font-size-complex="10pt"/>
    </style:style>
    <style:style style:name="P33" style:parent-style-name="Normale" style:family="paragraph">
      <style:text-properties fo:font-size="10pt" style:font-size-asian="10pt" style:font-size-complex="10pt"/>
    </style:style>
    <style:style style:name="P34" style:parent-style-name="Normale" style:family="paragraph">
      <style:text-properties fo:font-size="10pt" style:font-size-asian="10pt" style:font-size-complex="10pt"/>
    </style:style>
    <style:style style:name="P35" style:parent-style-name="Normale" style:family="paragraph">
      <style:text-properties fo:font-size="10pt" style:font-size-asian="10pt" style:font-size-complex="10pt"/>
    </style:style>
    <style:style style:name="P36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38" style:parent-style-name="Normale" style:family="paragraph">
      <style:text-properties fo:font-size="10pt" style:font-size-asian="10pt" style:font-size-complex="10pt"/>
    </style:style>
    <style:style style:name="P39" style:parent-style-name="Normale" style:family="paragraph">
      <style:text-properties fo:font-size="10pt" style:font-size-asian="10pt" style:font-size-complex="10pt"/>
    </style:style>
    <style:style style:name="P40" style:parent-style-name="Normale" style:family="paragraph">
      <style:text-properties fo:font-size="10pt" style:font-size-asian="10pt" style:font-size-complex="10pt"/>
    </style:style>
    <style:style style:name="P41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fo:font-size="10pt" style:font-size-asian="10pt" style:font-size-complex="10pt"/>
    </style:style>
    <style:style style:name="P44" style:parent-style-name="Normale" style:family="paragraph">
      <style:text-properties fo:font-size="10pt" style:font-size-asian="10pt" style:font-size-complex="10pt"/>
    </style:style>
    <style:style style:name="P45" style:parent-style-name="Normale" style:family="paragraph">
      <style:text-properties fo:font-size="10pt" style:font-size-asian="10pt" style:font-size-complex="10pt"/>
    </style:style>
    <style:style style:name="P46" style:parent-style-name="Normale" style:family="paragraph">
      <style:text-properties fo:font-size="10pt" style:font-size-asian="10pt" style:font-size-complex="10pt"/>
    </style:style>
    <style:style style:name="P47" style:parent-style-name="Normale" style:family="paragraph">
      <style:text-properties fo:font-size="10pt" style:font-size-asian="10pt" style:font-size-complex="10pt"/>
    </style:style>
    <style:style style:name="P48" style:parent-style-name="Normale" style:family="paragraph">
      <style:text-properties fo:font-size="10pt" style:font-size-asian="10pt" style:font-size-complex="10pt"/>
    </style:style>
    <style:style style:name="P49" style:parent-style-name="Normale" style:family="paragraph">
      <style:text-properties fo:font-size="10pt" style:font-size-asian="10pt" style:font-size-complex="10pt"/>
    </style:style>
    <style:style style:name="P50" style:parent-style-name="Normale" style:family="paragraph">
      <style:text-properties fo:font-size="10pt" style:font-size-asian="10pt" style:font-size-complex="10pt"/>
    </style:style>
    <style:style style:name="P51" style:parent-style-name="Normale" style:family="paragraph">
      <style:text-properties fo:font-size="10pt" style:font-size-asian="10pt" style:font-size-complex="10pt"/>
    </style:style>
    <style:style style:name="P52" style:parent-style-name="Normale" style:family="paragraph">
      <style:text-properties fo:font-size="10pt" style:font-size-asian="10pt" style:font-size-complex="10pt"/>
    </style:style>
    <style:style style:name="P53" style:parent-style-name="Normale" style:family="paragraph">
      <style:text-properties fo:font-size="10pt" style:font-size-asian="10pt" style:font-size-complex="10pt"/>
    </style:style>
    <style:style style:name="P54" style:parent-style-name="Normale" style:family="paragraph">
      <style:text-properties fo:font-size="10pt" style:font-size-asian="10pt" style:font-size-complex="10pt"/>
    </style:style>
    <style:style style:name="P55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6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7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59" style:parent-style-name="Normale" style:family="paragraph">
      <style:text-properties fo:font-size="10pt" style:font-size-asian="10pt" style:font-size-complex="10pt"/>
    </style:style>
    <style:style style:name="P60" style:parent-style-name="Normale" style:family="paragraph">
      <style:text-properties fo:font-size="10pt" style:font-size-asian="10pt" style:font-size-complex="10pt"/>
    </style:style>
    <style:style style:name="P61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62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63" style:parent-style-name="Normale" style:family="paragraph">
      <style:text-properties fo:font-size="10pt" style:font-size-asian="10pt" style:font-size-complex="10pt"/>
    </style:style>
    <style:style style:name="P64" style:parent-style-name="Normale" style:family="paragraph">
      <style:text-properties fo:font-size="10pt" style:font-size-asian="10pt" style:font-size-complex="10pt"/>
    </style:style>
    <style:style style:name="P65" style:parent-style-name="Normale" style:family="paragraph">
      <style:text-properties fo:font-size="10pt" style:font-size-asian="10pt" style:font-size-complex="10pt"/>
    </style:style>
    <style:style style:name="P66" style:parent-style-name="Normale" style:family="paragraph">
      <style:text-properties fo:font-size="10pt" style:font-size-asian="10pt" style:font-size-complex="10pt"/>
    </style:style>
    <style:style style:name="P67" style:parent-style-name="Normale" style:family="paragraph">
      <style:text-properties fo:font-size="10pt" style:font-size-asian="10pt" style:font-size-complex="10pt"/>
    </style:style>
    <style:style style:name="P68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69" style:parent-style-name="Normale" style:family="paragraph">
      <style:text-properties fo:font-size="10pt" style:font-size-asian="10pt" style:font-size-complex="10pt"/>
    </style:style>
    <style:style style:name="P70" style:parent-style-name="Normale" style:family="paragraph">
      <style:text-properties fo:font-size="10pt" style:font-size-asian="10pt" style:font-size-complex="10pt"/>
    </style:style>
    <style:style style:name="P71" style:parent-style-name="Normale" style:family="paragraph">
      <style:text-properties fo:font-size="10pt" style:font-size-asian="10pt" style:font-size-complex="10pt"/>
    </style:style>
    <style:style style:name="P72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73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74" style:parent-style-name="Normale" style:family="paragraph">
      <style:text-properties fo:font-size="10pt" style:font-size-asian="10pt" style:font-size-complex="10pt"/>
    </style:style>
    <style:style style:name="P75" style:parent-style-name="Normale" style:family="paragraph">
      <style:text-properties fo:font-size="10pt" style:font-size-asian="10pt" style:font-size-complex="10pt"/>
    </style:style>
    <style:style style:name="P76" style:parent-style-name="Normale" style:family="paragraph">
      <style:text-properties fo:font-size="10pt" style:font-size-asian="10pt" style:font-size-complex="10pt"/>
    </style:style>
    <style:style style:name="P77" style:parent-style-name="Normale" style:family="paragraph">
      <style:text-properties fo:font-size="10pt" style:font-size-asian="10pt" style:font-size-complex="10pt"/>
    </style:style>
    <style:style style:name="P78" style:parent-style-name="Normale" style:family="paragraph">
      <style:text-properties fo:font-size="10pt" style:font-size-asian="10pt" style:font-size-complex="10pt"/>
    </style:style>
    <style:style style:name="P79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80" style:parent-style-name="Normale" style:family="paragraph">
      <style:text-properties fo:font-size="10pt" style:font-size-asian="10pt" style:font-size-complex="10pt"/>
    </style:style>
    <style:style style:name="P81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82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83" style:parent-style-name="Normale" style:family="paragraph">
      <style:text-properties fo:font-size="10pt" style:font-size-asian="10pt" style:font-size-complex="10pt"/>
    </style:style>
    <style:style style:name="P84" style:parent-style-name="Normale" style:family="paragraph">
      <style:text-properties fo:font-size="10pt" style:font-size-asian="10pt" style:font-size-complex="10pt"/>
    </style:style>
    <style:style style:name="P85" style:parent-style-name="Normale" style:family="paragraph">
      <style:text-properties fo:font-size="10pt" style:font-size-asian="10pt" style:font-size-complex="10pt"/>
    </style:style>
    <style:style style:name="P86" style:parent-style-name="Normale" style:family="paragraph">
      <style:text-properties fo:font-size="10pt" style:font-size-asian="10pt" style:font-size-complex="10pt"/>
    </style:style>
    <style:style style:name="P87" style:parent-style-name="Normale" style:family="paragraph">
      <style:text-properties fo:font-size="10pt" style:font-size-asian="10pt" style:font-size-complex="10pt"/>
    </style:style>
    <style:style style:name="P88" style:parent-style-name="Normale" style:family="paragraph">
      <style:text-properties fo:font-size="10pt" style:font-size-asian="10pt" style:font-size-complex="10pt"/>
    </style:style>
    <style:style style:name="P89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90" style:parent-style-name="Normale" style:family="paragraph">
      <style:text-properties fo:font-size="10pt" style:font-size-asian="10pt" style:font-size-complex="10pt"/>
    </style:style>
    <style:style style:name="P91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92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93" style:parent-style-name="Normale" style:family="paragraph">
      <style:text-properties fo:font-size="10pt" style:font-size-asian="10pt" style:font-size-complex="10pt"/>
    </style:style>
    <style:style style:name="P94" style:parent-style-name="Normale" style:family="paragraph">
      <style:text-properties fo:font-size="10pt" style:font-size-asian="10pt" style:font-size-complex="10pt"/>
    </style:style>
    <style:style style:name="P95" style:parent-style-name="Normale" style:family="paragraph">
      <style:text-properties fo:font-size="10pt" style:font-size-asian="10pt" style:font-size-complex="10pt"/>
    </style:style>
    <style:style style:name="P96" style:parent-style-name="Normale" style:family="paragraph">
      <style:text-properties fo:font-size="10pt" style:font-size-asian="10pt" style:font-size-complex="10pt"/>
    </style:style>
    <style:style style:name="P97" style:parent-style-name="Normale" style:family="paragraph">
      <style:text-properties fo:font-size="10pt" style:font-size-asian="10pt" style:font-size-complex="10pt"/>
    </style:style>
    <style:style style:name="P98" style:parent-style-name="Normale" style:family="paragraph">
      <style:text-properties fo:font-size="10pt" style:font-size-asian="10pt" style:font-size-complex="10pt"/>
    </style:style>
    <style:style style:name="P99" style:parent-style-name="Normale" style:family="paragraph">
      <style:text-properties fo:font-size="10pt" style:font-size-asian="10pt" style:font-size-complex="10pt"/>
    </style:style>
    <style:style style:name="P100" style:parent-style-name="Normale" style:family="paragraph">
      <style:text-properties fo:font-size="10pt" style:font-size-asian="10pt" style:font-size-complex="10pt"/>
    </style:style>
    <style:style style:name="P101" style:parent-style-name="Normale" style:family="paragraph">
      <style:text-properties fo:font-size="10pt" style:font-size-asian="10pt" style:font-size-complex="10pt"/>
    </style:style>
    <style:style style:name="P102" style:parent-style-name="Normale" style:family="paragraph">
      <style:text-properties fo:font-size="10pt" style:font-size-asian="10pt" style:font-size-complex="10pt"/>
    </style:style>
    <style:style style:name="P103" style:parent-style-name="Normale" style:family="paragraph">
      <style:text-properties fo:font-size="10pt" style:font-size-asian="10pt" style:font-size-complex="10pt"/>
    </style:style>
    <style:style style:name="P104" style:parent-style-name="Normale" style:family="paragraph">
      <style:text-properties fo:font-size="10pt" style:font-size-asian="10pt" style:font-size-complex="10pt"/>
    </style:style>
    <style:style style:name="P105" style:parent-style-name="Normale" style:family="paragraph">
      <style:text-properties fo:font-size="10pt" style:font-size-asian="10pt" style:font-size-complex="10pt"/>
    </style:style>
    <style:style style:name="P106" style:parent-style-name="Normale" style:family="paragraph">
      <style:text-properties fo:font-size="10pt" style:font-size-asian="10pt" style:font-size-complex="10pt"/>
    </style:style>
    <style:style style:name="P107" style:parent-style-name="Normale" style:family="paragraph">
      <style:text-properties fo:font-size="10pt" style:font-size-asian="10pt" style:font-size-complex="10pt"/>
    </style:style>
    <style:style style:name="P108" style:parent-style-name="Normale" style:family="paragraph">
      <style:text-properties fo:font-size="10pt" style:font-size-asian="10pt" style:font-size-complex="10pt"/>
    </style:style>
    <style:style style:name="P109" style:parent-style-name="Normale" style:family="paragraph">
      <style:text-properties fo:font-size="10pt" style:font-size-asian="10pt" style:font-size-complex="10pt"/>
    </style:style>
    <style:style style:name="P110" style:parent-style-name="Normale" style:family="paragraph">
      <style:text-properties fo:font-size="10pt" style:font-size-asian="10pt" style:font-size-complex="10pt"/>
    </style:style>
    <style:style style:name="P111" style:parent-style-name="Normale" style:family="paragraph">
      <style:text-properties fo:font-size="10pt" style:font-size-asian="10pt" style:font-size-complex="10pt"/>
    </style:style>
    <style:style style:name="P112" style:parent-style-name="Normale" style:family="paragraph">
      <style:text-properties fo:font-size="10pt" style:font-size-asian="10pt" style:font-size-complex="10pt"/>
    </style:style>
    <style:style style:name="P113" style:parent-style-name="Normale" style:family="paragraph">
      <style:text-properties fo:font-size="10pt" style:font-size-asian="10pt" style:font-size-complex="10pt"/>
    </style:style>
    <style:style style:name="P114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115" style:parent-style-name="Normale" style:family="paragraph">
      <style:text-properties fo:font-size="10pt" style:font-size-asian="10pt" style:font-size-complex="10pt"/>
    </style:style>
    <style:style style:name="P116" style:parent-style-name="Normale" style:family="paragraph">
      <style:text-properties fo:font-size="10pt" style:font-size-asian="10pt" style:font-size-complex="10pt"/>
    </style:style>
    <style:style style:name="P117" style:parent-style-name="Normale" style:family="paragraph">
      <style:text-properties fo:font-size="10pt" style:font-size-asian="10pt" style:font-size-complex="10pt"/>
    </style:style>
    <style:style style:name="P118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1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20" style:parent-style-name="Normale" style:family="paragraph">
      <style:text-properties fo:font-size="10pt" style:font-size-asian="10pt" style:font-size-complex="10pt"/>
    </style:style>
    <style:style style:name="P121" style:parent-style-name="Normale" style:family="paragraph">
      <style:text-properties fo:font-size="10pt" style:font-size-asian="10pt" style:font-size-complex="10pt"/>
    </style:style>
    <style:style style:name="P122" style:parent-style-name="Normale" style:family="paragraph">
      <style:text-properties fo:font-size="10pt" style:font-size-asian="10pt" style:font-size-complex="10pt"/>
    </style:style>
    <style:style style:name="P123" style:parent-style-name="Normale" style:family="paragraph">
      <style:text-properties fo:font-size="10pt" style:font-size-asian="10pt" style:font-size-complex="10pt"/>
    </style:style>
    <style:style style:name="P124" style:parent-style-name="Normale" style:family="paragraph">
      <style:text-properties fo:font-size="10pt" style:font-size-asian="10pt" style:font-size-complex="10pt"/>
    </style:style>
    <style:style style:name="P125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26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127" style:parent-style-name="Normale" style:family="paragraph">
      <style:text-properties fo:font-size="10pt" style:font-size-asian="10pt" style:font-size-complex="10pt"/>
    </style:style>
    <style:style style:name="P128" style:parent-style-name="Normale" style:family="paragraph">
      <style:text-properties fo:font-size="10pt" style:font-size-asian="10pt" style:font-size-complex="10pt"/>
    </style:style>
    <style:style style:name="P12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30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31" style:parent-style-name="Normale" style:family="paragraph">
      <style:text-properties fo:font-size="10pt" style:font-size-asian="10pt" style:font-size-complex="10pt"/>
    </style:style>
    <style:style style:name="P132" style:parent-style-name="Normale" style:family="paragraph">
      <style:text-properties fo:font-size="10pt" style:font-size-asian="10pt" style:font-size-complex="10pt"/>
    </style:style>
    <style:style style:name="P133" style:parent-style-name="Normale" style:family="paragraph">
      <style:text-properties fo:font-size="10pt" style:font-size-asian="10pt" style:font-size-complex="10pt"/>
    </style:style>
    <style:style style:name="P134" style:parent-style-name="Normale" style:family="paragraph">
      <style:text-properties fo:font-size="10pt" style:font-size-asian="10pt" style:font-size-complex="10pt"/>
    </style:style>
    <style:style style:name="P135" style:parent-style-name="Normale" style:family="paragraph">
      <style:text-properties fo:font-size="10pt" style:font-size-asian="10pt" style:font-size-complex="10pt"/>
    </style:style>
    <style:style style:name="P136" style:parent-style-name="Normale" style:family="paragraph">
      <style:text-properties fo:font-size="10pt" style:font-size-asian="10pt" style:font-size-complex="10pt"/>
    </style:style>
    <style:style style:name="P137" style:parent-style-name="Standard" style:family="paragraph">
      <style:paragraph-properties fo:text-align="center"/>
    </style:style>
    <style:style style:name="T138" style:parent-style-name="Car.predefinitoparagrafo" style:family="text">
      <style:text-properties fo:font-weight="bold" style:font-weight-asian="bold"/>
    </style:style>
    <style:style style:name="P139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0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141" style:parent-style-name="Normale" style:family="paragraph">
      <style:text-properties fo:font-size="10pt" style:font-size-asian="10pt" style:font-size-complex="10pt"/>
    </style:style>
    <style:style style:name="P142" style:parent-style-name="Normale" style:family="paragraph">
      <style:text-properties fo:font-size="10pt" style:font-size-asian="10pt" style:font-size-complex="10pt"/>
    </style:style>
    <style:style style:name="P143" style:parent-style-name="Normale" style:family="paragraph">
      <style:text-properties fo:font-size="10pt" style:font-size-asian="10pt" style:font-size-complex="10pt"/>
    </style:style>
    <style:style style:name="P144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45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46" style:parent-style-name="Normale" style:family="paragraph">
      <style:text-properties fo:font-size="10pt" style:font-size-asian="10pt" style:font-size-complex="10pt"/>
    </style:style>
    <style:style style:name="P147" style:parent-style-name="Normale" style:family="paragraph">
      <style:text-properties fo:font-size="10pt" style:font-size-asian="10pt" style:font-size-complex="10pt"/>
    </style:style>
    <style:style style:name="P148" style:parent-style-name="Normale" style:family="paragraph">
      <style:text-properties fo:font-size="10pt" style:font-size-asian="10pt" style:font-size-complex="10pt"/>
    </style:style>
    <style:style style:name="P149" style:parent-style-name="Normale" style:family="paragraph">
      <style:text-properties fo:font-size="10pt" style:font-size-asian="10pt" style:font-size-complex="10pt"/>
    </style:style>
    <style:style style:name="P150" style:parent-style-name="Normale" style:family="paragraph">
      <style:text-properties fo:font-size="10pt" style:font-size-asian="10pt" style:font-size-complex="10pt"/>
    </style:style>
    <style:style style:name="P151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2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153" style:parent-style-name="Normale" style:family="paragraph">
      <style:text-properties fo:font-size="10pt" style:font-size-asian="10pt" style:font-size-complex="10pt"/>
    </style:style>
    <style:style style:name="P154" style:parent-style-name="Normale" style:family="paragraph">
      <style:text-properties fo:font-size="10pt" style:font-size-asian="10pt" style:font-size-complex="10pt"/>
    </style:style>
    <style:style style:name="P155" style:parent-style-name="Normale" style:family="paragraph">
      <style:text-properties fo:font-size="10pt" style:font-size-asian="10pt" style:font-size-complex="10pt"/>
    </style:style>
    <style:style style:name="P156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57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58" style:parent-style-name="Normale" style:family="paragraph">
      <style:text-properties fo:font-size="10pt" style:font-size-asian="10pt" style:font-size-complex="10pt"/>
    </style:style>
    <style:style style:name="P159" style:parent-style-name="Normale" style:family="paragraph">
      <style:text-properties fo:font-size="10pt" style:font-size-asian="10pt" style:font-size-complex="10pt"/>
    </style:style>
    <style:style style:name="P160" style:parent-style-name="Normale" style:family="paragraph">
      <style:text-properties fo:font-size="10pt" style:font-size-asian="10pt" style:font-size-complex="10pt"/>
    </style:style>
    <style:style style:name="P161" style:parent-style-name="Normale" style:family="paragraph">
      <style:text-properties fo:font-size="10pt" style:font-size-asian="10pt" style:font-size-complex="10pt"/>
    </style:style>
    <style:style style:name="P162" style:parent-style-name="Normale" style:family="paragraph">
      <style:text-properties fo:font-size="10pt" style:font-size-asian="10pt" style:font-size-complex="10pt"/>
    </style:style>
    <style:style style:name="P163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4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165" style:parent-style-name="Normale" style:family="paragraph">
      <style:text-properties fo:font-size="10pt" style:font-size-asian="10pt" style:font-size-complex="10pt"/>
    </style:style>
    <style:style style:name="P166" style:parent-style-name="Normale" style:family="paragraph">
      <style:text-properties fo:font-size="10pt" style:font-size-asian="10pt" style:font-size-complex="10pt"/>
    </style:style>
    <style:style style:name="P167" style:parent-style-name="Normale" style:family="paragraph">
      <style:text-properties fo:font-size="10pt" style:font-size-asian="10pt" style:font-size-complex="10pt"/>
    </style:style>
    <style:style style:name="P168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6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70" style:parent-style-name="Normale" style:family="paragraph">
      <style:text-properties fo:font-size="10pt" style:font-size-asian="10pt" style:font-size-complex="10pt"/>
    </style:style>
    <style:style style:name="P171" style:parent-style-name="Normale" style:family="paragraph">
      <style:text-properties fo:font-size="10pt" style:font-size-asian="10pt" style:font-size-complex="10pt"/>
    </style:style>
    <style:style style:name="P172" style:parent-style-name="Normale" style:family="paragraph">
      <style:text-properties fo:font-size="10pt" style:font-size-asian="10pt" style:font-size-complex="10pt"/>
    </style:style>
    <style:style style:name="P173" style:parent-style-name="Normale" style:family="paragraph">
      <style:text-properties fo:font-size="10pt" style:font-size-asian="10pt" style:font-size-complex="10pt"/>
    </style:style>
    <style:style style:name="P174" style:parent-style-name="Normale" style:family="paragraph">
      <style:text-properties fo:font-size="10pt" style:font-size-asian="10pt" style:font-size-complex="10pt"/>
    </style:style>
    <style:style style:name="P175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176" style:parent-style-name="Normale" style:family="paragraph">
      <style:text-properties fo:font-size="10pt" style:font-size-asian="10pt" style:font-size-complex="10pt"/>
    </style:style>
    <style:style style:name="P177" style:parent-style-name="Normale" style:family="paragraph">
      <style:text-properties fo:font-size="10pt" style:font-size-asian="10pt" style:font-size-complex="10pt"/>
    </style:style>
    <style:style style:name="P178" style:parent-style-name="Normale" style:family="paragraph">
      <style:text-properties fo:font-size="10pt" style:font-size-asian="10pt" style:font-size-complex="10pt"/>
    </style:style>
    <style:style style:name="P17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80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81" style:parent-style-name="Normale" style:family="paragraph">
      <style:text-properties fo:font-size="10pt" style:font-size-asian="10pt" style:font-size-complex="10pt"/>
    </style:style>
    <style:style style:name="P182" style:parent-style-name="Normale" style:family="paragraph">
      <style:text-properties fo:font-size="10pt" style:font-size-asian="10pt" style:font-size-complex="10pt"/>
    </style:style>
    <style:style style:name="P183" style:parent-style-name="Normale" style:family="paragraph">
      <style:text-properties fo:font-size="10pt" style:font-size-asian="10pt" style:font-size-complex="10pt"/>
    </style:style>
    <style:style style:name="P184" style:parent-style-name="Normale" style:family="paragraph">
      <style:text-properties fo:font-size="10pt" style:font-size-asian="10pt" style:font-size-complex="10pt"/>
    </style:style>
    <style:style style:name="P185" style:parent-style-name="Normale" style:family="paragraph">
      <style:text-properties fo:font-size="10pt" style:font-size-asian="10pt" style:font-size-complex="10pt"/>
    </style:style>
    <style:style style:name="P186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187" style:parent-style-name="Normale" style:family="paragraph">
      <style:text-properties fo:font-size="10pt" style:font-size-asian="10pt" style:font-size-complex="10pt"/>
    </style:style>
    <style:style style:name="P188" style:parent-style-name="Normale" style:family="paragraph">
      <style:text-properties fo:font-size="10pt" style:font-size-asian="10pt" style:font-size-complex="10pt"/>
    </style:style>
    <style:style style:name="P189" style:parent-style-name="Normale" style:family="paragraph">
      <style:text-properties fo:font-size="10pt" style:font-size-asian="10pt" style:font-size-complex="10pt"/>
    </style:style>
    <style:style style:name="P190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91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92" style:parent-style-name="Normale" style:family="paragraph">
      <style:text-properties fo:font-size="10pt" style:font-size-asian="10pt" style:font-size-complex="10pt"/>
    </style:style>
    <style:style style:name="P193" style:parent-style-name="Normale" style:family="paragraph">
      <style:text-properties fo:font-size="10pt" style:font-size-asian="10pt" style:font-size-complex="10pt"/>
    </style:style>
    <style:style style:name="P194" style:parent-style-name="Normale" style:family="paragraph">
      <style:text-properties fo:font-size="10pt" style:font-size-asian="10pt" style:font-size-complex="10pt"/>
    </style:style>
    <style:style style:name="P195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96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197" style:parent-style-name="Normale" style:family="paragraph">
      <style:text-properties fo:font-size="10pt" style:font-size-asian="10pt" style:font-size-complex="10pt"/>
    </style:style>
    <style:style style:name="P198" style:parent-style-name="Normale" style:family="paragraph">
      <style:text-properties fo:font-size="10pt" style:font-size-asian="10pt" style:font-size-complex="10pt"/>
    </style:style>
    <style:style style:name="P199" style:parent-style-name="Normale" style:family="paragraph">
      <style:text-properties fo:font-size="10pt" style:font-size-asian="10pt" style:font-size-complex="10pt"/>
    </style:style>
    <style:style style:name="P200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201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202" style:parent-style-name="Normale" style:family="paragraph">
      <style:text-properties fo:font-size="10pt" style:font-size-asian="10pt" style:font-size-complex="10pt"/>
    </style:style>
    <style:style style:name="P203" style:parent-style-name="Normale" style:family="paragraph">
      <style:text-properties fo:font-size="10pt" style:font-size-asian="10pt" style:font-size-complex="10pt"/>
    </style:style>
    <style:style style:name="P204" style:parent-style-name="Normale" style:family="paragraph">
      <style:text-properties fo:font-size="10pt" style:font-size-asian="10pt" style:font-size-complex="10pt"/>
    </style:style>
    <style:style style:name="P205" style:parent-style-name="Normale" style:family="paragraph">
      <style:text-properties fo:font-size="10pt" style:font-size-asian="10pt" style:font-size-complex="10pt"/>
    </style:style>
    <style:style style:name="P206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07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208" style:parent-style-name="Normale" style:family="paragraph">
      <style:text-properties fo:font-size="10pt" style:font-size-asian="10pt" style:font-size-complex="10pt"/>
    </style:style>
    <style:style style:name="P209" style:parent-style-name="Normale" style:family="paragraph">
      <style:text-properties fo:font-size="10pt" style:font-size-asian="10pt" style:font-size-complex="10pt"/>
    </style:style>
    <style:style style:name="P210" style:parent-style-name="Normale" style:family="paragraph">
      <style:text-properties fo:font-size="10pt" style:font-size-asian="10pt" style:font-size-complex="10pt"/>
    </style:style>
    <style:style style:name="P211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212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213" style:parent-style-name="Normale" style:family="paragraph">
      <style:text-properties fo:font-size="10pt" style:font-size-asian="10pt" style:font-size-complex="10pt"/>
    </style:style>
    <style:style style:name="P214" style:parent-style-name="Normale" style:family="paragraph">
      <style:text-properties fo:font-size="10pt" style:font-size-asian="10pt" style:font-size-complex="10pt"/>
    </style:style>
    <style:style style:name="P215" style:parent-style-name="Normale" style:family="paragraph">
      <style:text-properties fo:font-size="10pt" style:font-size-asian="10pt" style:font-size-complex="10pt"/>
    </style:style>
    <style:style style:name="P216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17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218" style:parent-style-name="Normale" style:family="paragraph">
      <style:text-properties fo:font-size="10pt" style:font-size-asian="10pt" style:font-size-complex="10pt"/>
    </style:style>
    <style:style style:name="P219" style:parent-style-name="Normale" style:family="paragraph">
      <style:text-properties fo:font-size="10pt" style:font-size-asian="10pt" style:font-size-complex="10pt"/>
    </style:style>
    <style:style style:name="P220" style:parent-style-name="Normale" style:family="paragraph">
      <style:text-properties fo:font-size="10pt" style:font-size-asian="10pt" style:font-size-complex="10pt"/>
    </style:style>
    <style:style style:name="P221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222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223" style:parent-style-name="Normale" style:family="paragraph">
      <style:text-properties fo:font-size="10pt" style:font-size-asian="10pt" style:font-size-complex="10pt"/>
    </style:style>
    <style:style style:name="P224" style:parent-style-name="Normale" style:family="paragraph">
      <style:text-properties fo:font-size="10pt" style:font-size-asian="10pt" style:font-size-complex="10pt"/>
    </style:style>
    <style:style style:name="P225" style:parent-style-name="Normale" style:family="paragraph">
      <style:text-properties fo:font-size="10pt" style:font-size-asian="10pt" style:font-size-complex="10pt"/>
    </style:style>
    <style:style style:name="P226" style:parent-style-name="Normale" style:family="paragraph">
      <style:text-properties fo:font-size="10pt" style:font-size-asian="10pt" style:font-size-complex="10pt"/>
    </style:style>
    <style:style style:name="P227" style:parent-style-name="Normale" style:family="paragraph">
      <style:text-properties fo:font-size="10pt" style:font-size-asian="10pt" style:font-size-complex="10pt"/>
    </style:style>
    <style:style style:name="P228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P229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T230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3"/>
      <text:p text:style-name="P4">CITTA' METROPOLITANA DI BOLOGNA</text:p>
      <text:p text:style-name="P5">Consiglio metropolitano</text:p>
      <text:p text:style-name="P6"/>
      <text:p text:style-name="P7">Ordine del Giorno del 24/11/2021</text:p>
      <text:p text:style-name="P8"/>
      <text:p text:style-name="P9"/>
      <text:p text:style-name="Standard"/>
      <text:p text:style-name="P10">VERBALI</text:p>
      <text:p text:style-name="P11"/>
      <text:p text:style-name="P12">OGGETTO N. 1 - I.P. 4257/2021 - Fascicolo 1.5.3.7.0.0/1/2016<text:tab/></text:p>
      <text:p text:style-name="P13">SETTORE AFFARI<text:s/>ISTITUZIONALI E INNOVAZIONE AMMINISTRATIVA</text:p>
      <text:p text:style-name="P14">SERVIZIO INNOVAZIONE ISTITUZIONALE E AMMINISTRATIVA</text:p>
      <text:p text:style-name="P15">U.O. SVILUPPO AFFARI INTERISTITUZIONALI E INNOVAZIONE</text:p>
      <text:p text:style-name="P16">Approvazione del verbale della seduta consiliare del 27 ottobre 2021</text:p>
      <text:p text:style-name="P17"/>
      <text:p text:style-name="P18">Allegati:</text:p>
      <text:p text:style-name="P19">Testo della Proposta - IP_4257_2021_A_VERB_C_1134_20211027.pdf</text:p>
      <text:p text:style-name="P20"/>
      <text:p text:style-name="P21"/>
      <text:p text:style-name="P22"/>
      <text:p text:style-name="P23"><text:tab/><text:span text:style-name="T24">COMUNICAZIONI<text:s/></text:span></text:p>
      <text:p text:style-name="P25"/>
      <text:p text:style-name="P26">OGGETTO N. 2 - I.P. 4351/2021 - Fascicolo 15.1.9.0.0.0/11/2020<text:tab/></text:p>
      <text:p text:style-name="P27">AREA SVILUPPO SOCIALE</text:p>
      <text:p text:style-name="P28">U.O. SEGRETERIA AMMINISTRAZIONE E ATTIVITA' DI SUPPORTO (Area sviluppo sociale)</text:p>
      <text:p text:style-name="P29">Informazione in merito al progetto Tutti connessi</text:p>
      <text:p text:style-name="P30"/>
      <text:p text:style-name="P31">Allegati:</text:p>
      <text:p text:style-name="P32">Testo della Proposta - IP_4351_2021_A_Informazione consiglio III e IV fase.pdf</text:p>
      <text:p text:style-name="P33">Allegato - progetto - FCM PROGETTO_Tutticonnessi fragili.pdf</text:p>
      <text:p text:style-name="P34"/>
      <text:p text:style-name="P35"/>
      <text:p text:style-name="P36"/>
      <text:p text:style-name="P37">OGGETTO N. 3 - I.P. 4341/2021 - Fascicolo 3.2.2.0.0.0/2/2021<text:tab/></text:p>
      <text:p text:style-name="P38">SETTORE PROGRAMMAZIONE E GESTIONE RISORSE</text:p>
      <text:p text:style-name="P39">SERVIZIO PROGRAMMAZIONE E GESTIONE RISORSE</text:p>
      <text:p text:style-name="P40">U.O. PROGRAMMAZIONE-SVILUPPO RISORSE FINANZIARIE E TRIBUTI</text:p>
      <text:p text:style-name="P41">Comunicazione al Consiglio metropolitano, ai sensi dell'art. 166 c. 2 del D. Lgs. n. 267/2000 dell'adozione da parte del Sindaco metropolitano di due atti relativi a prelevamento dal fondo di riserva per integrazione stanziamenti risultati insufficienti in parte corrente e in parte capitale. Dodicesimo e Tredicesimo provvedimento.</text:p>
      <text:p text:style-name="P42"/>
      <text:p text:style-name="P43">Allegati:</text:p>
      <text:p text:style-name="P44">Testo della Proposta - IP_4341_2021_A_Comunicaz_ prel_f<text:s/>ris_12_.pdf</text:p>
      <text:p text:style-name="P45">AS N 238/2021 - ATTO_SINDACO_238_2021.PDF.P7M</text:p>
      <text:p text:style-name="P46">AS N 238/2021 - ATTO_SINDACO_238_2021.pdf</text:p>
      <text:p text:style-name="P47">ALL A_AS 238 - ALL A_AS 238.PDF</text:p>
      <text:p text:style-name="P48">ALL B _AS 238 - ALL B_ AS 238.PDF</text:p>
      <text:p text:style-name="P49">AS N 292/2021 - ATTO_SINDACO_292_2021.PDF.P7M</text:p>
      <text:p text:style-name="P50">AS N 292/2021 - ATTO_SINDACO_292_2021.pdf</text:p>
      <text:p text:style-name="P51">ALL_AS 292 - ALL A_AS 292.PDF</text:p>
      <text:p text:style-name="P52">ALL B AS 292 - ALL B_AS 292.PDF</text:p>
      <text:p text:style-name="P53"/>
      <text:p text:style-name="P54"/>
      <text:p text:style-name="Standard"/>
      <text:p text:style-name="P55"/>
      <text:soft-page-break/>
      <text:p text:style-name="P56">PROPOSTE DELIBERATIVE DI CONSIGLIO</text:p>
      <text:p text:style-name="P57"/>
      <text:p text:style-name="P58">OGGETTO N. 4 - I.P. 4325/2021 - Fascicolo 17.3.6.0.0.0/1/2021<text:tab/>IE</text:p>
      <text:p text:style-name="P59">AREA SVILUPPO SOCIALE</text:p>
      <text:p text:style-name="P60">U.O. SEGRETERIA AMMINISTRAZIONE E ATTIVITA' DI SUPPORTO (Area sviluppo sociale)</text:p>
      <text:p text:style-name="P61">Approvazione degli indirizzi metropolitani per gli interventi di qualificazione e di miglioramento delle scuole dell'infanzia, per il triennio 2021 - 2023. L.R. 8 agosto 2001, n. 26 e L.R. 30 giugno 2003, n. 12.</text:p>
      <text:p text:style-name="P62"/>
      <text:p text:style-name="P63">Allegati:</text:p>
      <text:p text:style-name="P64">Testo della Proposta<text:s/>- IP_4325_2021_A_Delibera di consiglio indirizzi 21_24.pdf</text:p>
      <text:p text:style-name="P65">allegato A - indirizzi - Allegato A) indirizzi delibera di consiglio.pdf</text:p>
      <text:p text:style-name="P66"/>
      <text:p text:style-name="P67"/>
      <text:p text:style-name="Standard"/>
      <text:p text:style-name="P68">OGGETTO N. 5 - I.P. 4237/2021 - Fascicolo 3.1.6.0.0.0/2/2021<text:tab/>IE</text:p>
      <text:p text:style-name="P69">DIREZIONE GENERALE</text:p>
      <text:p text:style-name="P70">SERVIZIO CONTROLLO INTERNO E ORGANIZZAZIONE</text:p>
      <text:p text:style-name="P71">U.O. CONTROLLO DI GESTIONE</text:p>
      <text:p text:style-name="P72">Approvazione del Programma biennale 2022/2023 degli acquisti di beni e servizi di importo superiore a 1 milione di euro (art. 21 comma 6 decreto 50/2016).</text:p>
      <text:p text:style-name="P73"/>
      <text:p text:style-name="P74">Allegati:</text:p>
      <text:p text:style-name="P75">Testo della Proposta - IP_4237_2021_A_2022_ DELIBERA<text:s/>CONSIGLIO PROGRAMMA BIENNALE_1_MIL_E_1.pdf</text:p>
      <text:p text:style-name="P76">Programma acquisti 2022_2023 superiore 1 mln - Programma acquisti 2022_2023 superiore 1 mln.pdf</text:p>
      <text:p text:style-name="P77"/>
      <text:p text:style-name="P78"/>
      <text:p text:style-name="Standard"/>
      <text:p text:style-name="P79">OGGETTO N. 6 - I.P. 4368/2021 - Fascicolo 3.2.2.0.0.0/3/2021<text:tab/>IE</text:p>
      <text:p text:style-name="P80">SETTORE PROGRAMMAZIONE E GESTIONE RISORSE</text:p>
      <text:p text:style-name="P81">Riconoscimento dei debiti fuori bilancio ai sensi dell'art. 194 comma 1, lett. a) del D. Lgs. n. 267/00. Settimo provvedimento</text:p>
      <text:p text:style-name="P82"/>
      <text:p text:style-name="P83">Allegati:</text:p>
      <text:p text:style-name="P84">Testo della Proposta - IP_4368_2021_A_DC 7_DFB 2021.pdf</text:p>
      <text:p text:style-name="P85">All A Parere Organo di Revisione - Pg 67623_2021 PARERE debitifuoribil7.pdf</text:p>
      <text:p text:style-name="P86">All A Parere Organo di Revisione - Pg 67623_2021 PARERE debitifuoribil7.pdf.p7m</text:p>
      <text:p text:style-name="P87"/>
      <text:p text:style-name="P88"/>
      <text:p text:style-name="Standard"/>
      <text:p text:style-name="P89">OGGETTO N. 7 - I.P. 4369/2021 - Fascicolo 3.2.2.0.0.0/1/2021<text:tab/>IE</text:p>
      <text:p text:style-name="P90">SETTORE PROGRAMMAZIONE E GESTIONE RISORSE</text:p>
      <text:p text:style-name="P91">Approvazione della variazione al Bilancio di Previsione<text:s/>2021 2023. Terzo provvedimento 2021. Modifica e aggiornamento del DUP 2021 2023</text:p>
      <text:p text:style-name="P92"/>
      <text:p text:style-name="P93">Allegati:</text:p>
      <text:p text:style-name="P94">Testo della Proposta - IP_4369_2021_A_1_DELIBERA_APPROV_VAR_BIL_EQUIL_NOV_2021.pdf</text:p>
      <text:p text:style-name="P95">All A Prospetto Riepilogativo - All A_Prospetto riepilogativo.pdf</text:p>
      <text:p text:style-name="P96">All B Prospetto<text:s/>Contabile - All B_Riepilogo Contabilita.pdf</text:p>
      <text:p text:style-name="P97">All C Equilibri e QGR - All C_Equilibri e QGR.pdf</text:p>
      <text:p text:style-name="P98">All D Prospetto Avanzo - All D_UTILIZZO AVANZO.pdf</text:p>
      <text:p text:style-name="P99">All E Prospetto personale - All E_Personale.pdf</text:p>
      <text:p text:style-name="P100">All F Prospetto Incarichi - All F_Incarichi 2021_2023.pdf</text:p>
      <text:p text:style-name="P101">All G<text:s/>Parere Dirigente - All G_PARERE DIRIGENTE Pg 67134_2021 3 var bil.pdf</text:p>
      <text:p text:style-name="P102">All G Parere Dirigente - All G_PARERE DIRIGENTE Pg 67134_2021 3 var bil.pdf.p7m</text:p>
      <text:p text:style-name="P103">All H programma Triennale LLPP - All H_programma opere 2021 2023_signed.pdf</text:p>
      <text:p text:style-name="P104">All I Piano delle Valorizzazione e Alienazioni Immobiliari - ALL I_PAV 2021-2023_II aggiornamento ver 6ott2021.pdf</text:p>
      <text:p text:style-name="P105">All L Programma Biennale Acquisti - ALL L_allegato_261020210940.pdf</text:p>
      <text:soft-page-break/>
      <text:p text:style-name="P106">All M Richiesta Imp Pluriennali - ALL M_Pg 59809_2021_richiesta_imp_pluriennali_Poste.pdf</text:p>
      <text:p text:style-name="P107">All M Richiesta Imp Pluriennali - ALL M_Pg 59809_2021_richiesta_imp_pluriennali_Poste.pdf.p7m</text:p>
      <text:p text:style-name="P108">All N Richiesta Imp Pluriennali - ALL_N_Pg 66674_2021_Autoriz_imp_plurien_3 richiesta 2021.pdf</text:p>
      <text:p text:style-name="P109">All N Richiesta Imp Pluriennali - ALL_N_Pg 66674_2021_Autoriz_imp_plurien_3 richiesta 2021.pdf.p7m</text:p>
      <text:p text:style-name="P110">All O Parere Organo di Revisione - All O Pg 68791_2021_Verbale Salvaguardia 2021_CM.pdf</text:p>
      <text:p text:style-name="P111">All O Parere Organo di Revisione - All O Pg 68791_2021_Verbale Salvaguardia 2021_CM.pdf.p7m</text:p>
      <text:p text:style-name="P112"/>
      <text:p text:style-name="P113"/>
      <text:p text:style-name="Standard"/>
      <text:p text:style-name="P114">OGGETTO N. 8 - I.P. 4413/2021 - Fascicolo 6.3.2.0.0.0/21/2016<text:tab/>IE</text:p>
      <text:p text:style-name="P115">SETTORE PROGRAMMAZIONE E GESTIONE RISORSE</text:p>
      <text:p text:style-name="P116">SERVIZIO PROGRAMMAZIONE E GESTIONE RISORSE</text:p>
      <text:p text:style-name="P117">U.O. PROGRAMMAZIONE E SVILUPPO RISORSE UMANE</text:p>
      <text:p text:style-name="P118">Svolgimento in convenzione delle funzioni di Segretario generale fra la Citta' metropolitana di Bologna e il Comune di Bologna.</text:p>
      <text:p text:style-name="P119"/>
      <text:p text:style-name="P120">Allegati:</text:p>
      <text:p text:style-name="P121">Testo della Proposta - IP_4413_2021_A_DELIB_C_2021_vers1.pdf</text:p>
      <text:p text:style-name="P122">allegato 1 Testo convenzione - DELIB C_2021 ALLEGATO.pdf</text:p>
      <text:p text:style-name="P123"/>
      <text:p text:style-name="P124"/>
      <text:p text:style-name="Standard"/>
      <text:p text:style-name="P125"/>
      <text:p text:style-name="P126">OGGETTO N. 9 - I.P. 4420/2021 - Fascicolo 18.2.1.0.0.0/22/2021<text:tab/>IE</text:p>
      <text:p text:style-name="P127">AREA SVILUPPO ECONOMICO</text:p>
      <text:p text:style-name="P128">SERVIZIO<text:s/>DESTINAZIONE TURISTICA BOLOGNA METROPOLITANA UFFICIO UNICO METROPOLITANO</text:p>
      <text:p text:style-name="P129">Programma Annuale delle Attività Turistiche: Approvazione del Programma di promo commercializzazione turistica del Territorio Turistico Bologna Modena per l'anno 2022.</text:p>
      <text:p text:style-name="P130"/>
      <text:p text:style-name="P131">Allegati:</text:p>
      <text:p text:style-name="P132">Testo della Proposta - IP_4420_2021_A_Bozza_Delibera_ApprovazionePPCT_finale_rev Rag.pdf</text:p>
      <text:p text:style-name="P133">ALL 1 - All_1_PPCT_2022_def_organismi.pdf</text:p>
      <text:p text:style-name="P134"/>
      <text:p text:style-name="P135"/>
      <text:p text:style-name="P136"/>
      <text:p text:style-name="P137"><text:span text:style-name="T138">INTERPELLANZE/INTERROGAZIONI</text:span></text:p>
      <text:p text:style-name="P139"/>
      <text:p text:style-name="P140">OGGETTO N. 10 - I.P. 4056/2021 - Fascicolo 1.5.3.5.0.0/35/2021<text:tab/></text:p>
      <text:p text:style-name="P141">SETTORE AFFARI ISTITUZIONALI E INNOVAZIONE AMMINISTRATIVA</text:p>
      <text:p text:style-name="P142">SERVIZIO INNOVAZIONE ISTITUZIONALE E AMMINISTRATIVA</text:p>
      <text:p text:style-name="P143">U.O. STAFF DEGLI ORGANI ISTITUZIONALI</text:p>
      <text:p text:style-name="P144">Interrogazione a risposta scritta del Consigliere Lorenzo Mengoli (Rete Civica) ad oggetto: Linee guida per le elezioni del Consiglio Metropolitano della Città Metropolitana di Bologna.</text:p>
      <text:p text:style-name="P145"/>
      <text:p text:style-name="P146">Allegati:</text:p>
      <text:p text:style-name="P147">Testo della Proposta - IP_4056_2021_A_Doc_allegata.pdf</text:p>
      <text:p text:style-name="P148">Testo Interrogazione - 2021_Interrogazione Elezioni (5).pdf</text:p>
      <text:p text:style-name="P149"/>
      <text:p text:style-name="P150"/>
      <text:p text:style-name="P151"/>
      <text:p text:style-name="P152">OGGETTO N. 11 - I.P. 4103/2021 - Fascicolo 1.5.3.5.0.0/35/2021<text:tab/></text:p>
      <text:p text:style-name="P153">SETTORE AFFARI ISTITUZIONALI E<text:s/>INNOVAZIONE AMMINISTRATIVA</text:p>
      <text:p text:style-name="P154">SERVIZIO INNOVAZIONE ISTITUZIONALE E AMMINISTRATIVA</text:p>
      <text:p text:style-name="P155">U.O. STAFF DEGLI ORGANI ISTITUZIONALI</text:p>
      <text:p text:style-name="P156">Risposta scritta del Consigliere delegato Lelli alla Interrogazione del Consigliere Mengoli (Rete Civica) ad oggetto: Linee guida per le elezioni del Consiglio Metropolitano della Città Metropolitana di Bologna</text:p>
      <text:p text:style-name="P157"/>
      <text:p text:style-name="P158">Allegati:</text:p>
      <text:p text:style-name="P159">Testo della Proposta - IP_4103_2021_A_Doc_allegata.pdf</text:p>
      <text:p text:style-name="P160">Testo risposta - Risposta Interrogazione Elezioni (5).pdf</text:p>
      <text:p text:style-name="P161"/>
      <text:p text:style-name="P162"/>
      <text:p text:style-name="P163"/>
      <text:p text:style-name="P164">OGGETTO N. 12 - I.P. 4125/2021 - Fascicolo 1.5.3.5.0.0/35/2021<text:tab/></text:p>
      <text:p text:style-name="P165">SETTORE AFFARI ISTITUZIONALI E INNOVAZIONE AMMINISTRATIVA</text:p>
      <text:p text:style-name="P166">SERVIZIO INNOVAZIONE ISTITUZIONALE E AMMINISTRATIVA</text:p>
      <text:p text:style-name="P167">U.O. SVILUPPO AFFARI INTERISTITUZIONALI E INNOVAZIONE</text:p>
      <text:p text:style-name="P168">Interrogazione a risposta scritta del Consigliere Mengoli (Rete Civica) relativa alla definizione dei candidati e degli aventi diritto al voto nelle prossime elezioni del Consiglio Metropolitano della Città Metropolitana di Bologna</text:p>
      <text:p text:style-name="P169"/>
      <text:p text:style-name="P170">Allegati:</text:p>
      <text:p text:style-name="P171">Testo della Proposta - IP_4125_2021_A_Doc_allegata.pdf</text:p>
      <text:p text:style-name="P172">interrogazione Mengoli - 2021_Interrogazione Elezioni Mengoli_Bis.pdf</text:p>
      <text:p text:style-name="P173"/>
      <text:p text:style-name="P174"/>
      <text:p text:style-name="Standard"/>
      <text:p text:style-name="P175">OGGETTO N. 13 - I.P. 4178/2021 - Fascicolo 1.5.3.5.0.0/35/2021<text:tab/></text:p>
      <text:p text:style-name="P176">SETTORE AFFARI ISTITUZIONALI E INNOVAZIONE AMMINISTRATIVA</text:p>
      <text:p text:style-name="P177">SERVIZIO INNOVAZIONE ISTITUZIONALE E AMMINISTRATIVA</text:p>
      <text:p text:style-name="P178">U.O. SVILUPPO AFFARI INTERISTITUZIONALI E<text:s/>INNOVAZIONE</text:p>
      <text:p text:style-name="P179">Risposta scritta del Consigliere delegato Lelli alla Interrogazione del Consigliere Mengoli (Rete Civica) relativa alla definizione dei candidati e degli aventi diritto al voto nelle prossime elezioni del Consiglio metropolitano della Città metropolitana di Bologna</text:p>
      <text:p text:style-name="P180"/>
      <text:p text:style-name="P181">Allegati:</text:p>
      <text:p text:style-name="P182">Testo della Proposta - IP_4178_2021_A_Doc_allegata.pdf</text:p>
      <text:p text:style-name="P183">risposta scritta ad interrogazione Mengoli_bis - Risposta_Interrogazione Elezioni Mengoli_Bis_def.pdf</text:p>
      <text:p text:style-name="P184"/>
      <text:p text:style-name="P185"/>
      <text:p text:style-name="Standard"/>
      <text:p text:style-name="P186">OGGETTO N. 14 - I.P. 4181/2021 - Fascicolo 1.5.3.5.0.0/36/2021<text:tab/></text:p>
      <text:p text:style-name="P187">SETTORE AFFARI ISTITUZIONALI E INNOVAZIONE AMMINISTRATIVA</text:p>
      <text:p text:style-name="P188">SERVIZIO INNOVAZIONE ISTITUZIONALE E AMMINISTRATIVA</text:p>
      <text:p text:style-name="P189">U.O. STAFF DEGLI ORGANI ISTITUZIONALI</text:p>
      <text:p text:style-name="P190">Interpellanza a risposta scritta della Consigliera Marta Evangelisti (Gruppo Uniti per l'Alternativa) ad oggetto Carenza medici di base soprattutto nelle aree montane dell'Appennino e corsi di formazione CFSGM</text:p>
      <text:p text:style-name="P191"/>
      <text:p text:style-name="P192">Allegati:</text:p>
      <text:p text:style-name="P193">Testo della Proposta - IP_4181_2021_A_05112021_Interpellanza avente ad oggetto Carenza medici di base..pdf</text:p>
      <text:p text:style-name="P194"/>
      <text:p text:style-name="Standard"/>
      <text:p text:style-name="P195"/>
      <text:p text:style-name="P196">OGGETTO N. 15 - I.P. 4183/2021<text:s/>- Fascicolo 1.5.3.5.0.0/37/2021<text:tab/></text:p>
      <text:p text:style-name="P197">SETTORE AFFARI ISTITUZIONALI E INNOVAZIONE AMMINISTRATIVA</text:p>
      <text:p text:style-name="P198">SERVIZIO INNOVAZIONE ISTITUZIONALE E AMMINISTRATIVA</text:p>
      <text:p text:style-name="P199">U.O. STAFF DEGLI ORGANI ISTITUZIONALI</text:p>
      <text:p text:style-name="P200">Interpellanza a risposta scritta della Consigliera Marta Evangelisti (Gruppo Uniti per l'Alternativa) ad oggetto Scioglimento per mutuo consenso del contratto relativo al servizio di supporto alle attività di approfondimento e monitoraggio del PUMS coordinamento PUMS con altri strumenti di pianificazione territoriale</text:p>
      <text:p text:style-name="P201"/>
      <text:p text:style-name="P202">Allegati:</text:p>
      <text:p text:style-name="P203">Testo della Proposta - IP_4183_2021_A_Interpellanza Scioglimento Convenzione PUMS<text:s/><text:soft-page-break/>Cons_Evangelisti Uniti per l'Alternativa.pdf</text:p>
      <text:p text:style-name="P204"/>
      <text:p text:style-name="P205"/>
      <text:p text:style-name="P206"/>
      <text:p text:style-name="P207">OGGETTO N. 16 - I.P. 4326/2021 - Fascicolo 1.5.3.5.0.0/39/2021<text:tab/></text:p>
      <text:p text:style-name="P208">SETTORE AFFARI ISTITUZIONALI E INNOVAZIONE AMMINISTRATIVA</text:p>
      <text:p text:style-name="P209">SERVIZIO INNOVAZIONE ISTITUZIONALE E AMMINISTRATIVA</text:p>
      <text:p text:style-name="P210">U.O. STAFF DEGLI ORGANI ISTITUZIONALI</text:p>
      <text:p text:style-name="P211">Interpellanza a risposta scritta Consigliera metropolitana Marta Evangelisti del gruppo Uniti per l'Alternativa ad oggetto Chiusura Bretella Sasso Marconi</text:p>
      <text:p text:style-name="P212"/>
      <text:p text:style-name="P213">Allegati:</text:p>
      <text:p text:style-name="P214">Testo della Proposta - IP_4326_2021_A_Interpellanza Chiusura Bretella Sasso Marconi Cons_Evangelisti.pdf</text:p>
      <text:p text:style-name="P215"/>
      <text:p text:style-name="Standard"/>
      <text:p text:style-name="P216"/>
      <text:p text:style-name="P217">OGGETTO N. 17 - I.P. 4422/2021 - Fascicolo 1.5.3.5.0.0/38/2021<text:tab/></text:p>
      <text:p text:style-name="P218">SETTORE AFFARI ISTITUZIONALI E INNOVAZIONE AMMINISTRATIVA</text:p>
      <text:p text:style-name="P219">SERVIZIO INNOVAZIONE ISTITUZIONALE E AMMINISTRATIVA</text:p>
      <text:p text:style-name="P220">U.O. STAFF DEGLI ORGANI ISTITUZIONALI</text:p>
      <text:p text:style-name="P221">Interpellanza a risposta scritta del Consigliere Evangelisti (Uniti per l'Alternativa) ad oggetto: Studio di fattibilita' bretella di raccordo Rotonda di Silla (Gaggio Montano) Area artigianale<text:s/>loc. Prati Stazione Ferroviaria (Castel di Casio)</text:p>
      <text:p text:style-name="P222"/>
      <text:p text:style-name="P223">Allegati:</text:p>
      <text:p text:style-name="P224">Testo della Proposta - IP_4422_2021_A_Doc_allegata.pdf</text:p>
      <text:p text:style-name="P225">Testo interpellanza - Interpellanza Bretella Silla_Evangelisti.pdf</text:p>
      <text:p text:style-name="P226"/>
      <text:p text:style-name="P227"/>
      <text:p text:style-name="P228"/>
      <text:p text:style-name="P229">Legenda</text:p>
      <text:p text:style-name="Normale"><text:span text:style-name="T230">IE - IMMEDIATA ESECUTIVITA'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2.952in"/>
          <style:tab-stop style:type="right" style:position="5.9048in"/>
        </style:tab-stops>
      </style:paragraph-properties>
      <style:text-properties fo:hyphenate="false"/>
    </style:style>
    <style:style style:name="Caratterepredefinitoparagrafo" style:display-name="Carattere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ppo</meta:initial-creator>
    <dc:creator>Barbara Magli</dc:creator>
    <meta:creation-date>2021-11-18T12:55:00Z</meta:creation-date>
    <dc:date>2021-11-18T13:05:00Z</dc:date>
    <meta:template xlink:href="Normal.dotm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5" meta:paragraph-count="21" meta:word-count="1586" meta:character-count="10610" meta:row-count="75" meta:non-whitespace-character-count="9045"/>
  </office:meta>
</office:document-meta>
</file>