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line-height="150%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/>
      <text:p text:style-name="P10"/>
      <text:p text:style-name="P10">CITTA' METROPOLITANA DI BOLOGNA</text:p>
      <text:p text:style-name="P10"/>
      <text:p text:style-name="P10">Consiglio metropolitano</text:p>
      <text:p text:style-name="P10"/>
      <text:p text:style-name="P11">Ordine del Giorno del 13/11/2019</text:p>
      <text:p text:style-name="P10"/>
      <text:p text:style-name="P10"/>
      <text:p text:style-name="Standard"/>
      <text:p text:style-name="P4"/>
      <text:p text:style-name="P4">VERBALI </text:p>
      <text:p text:style-name="P4"/>
      <text:p text:style-name="P4"/>
      <text:p text:style-name="P15">OGGETTO N. 1 - I.P. 3546/2019 - Fascicolo 1.5.3.7.0.0/1/2016<text:tab/></text:p>
      <text:p text:style-name="P2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Approvazione del verbale della seduta consiliare di mercoledì 25 settembre 2019</text:p>
      <text:p text:style-name="P14"/>
      <text:p text:style-name="P2">Allegati:</text:p>
      <text:p text:style-name="P2">Testo della Proposta - IP_3546_2019_A_VERB_C_20190925[1].pdf</text:p>
      <text:p text:style-name="P2"/>
      <text:p text:style-name="P2"/>
      <text:p text:style-name="P16"/>
      <text:p text:style-name="P5"/>
      <text:p text:style-name="P15">OGGETTO N. 2 - I.P. 3563/2019 - Fascicolo 1.5.3.7.0.0/1/2016<text:tab/></text:p>
      <text:p text:style-name="P2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Approvazione del verbale della seduta consiliare del 23 ottobre 2019</text:p>
      <text:p text:style-name="P14"/>
      <text:p text:style-name="P2">Allegati:</text:p>
      <text:p text:style-name="P2">Testo della Proposta - IP_3563_2019_A_VERB_C_20190925[1].pdf</text:p>
      <text:p text:style-name="P2"/>
      <text:p text:style-name="P7"/>
      <text:p text:style-name="P8">COMUNICAZIONI</text:p>
      <text:p text:style-name="P4"/>
      <text:p text:style-name="P15">OGGETTO N. 3 - I.P. 3724/2019 - Fascicolo 3.2.2.0.0.0/6/2019<text:tab/></text:p>
      <text:p text:style-name="P2">SETTORE PROGRAMMAZIONE E GESTIONE RISORSE</text:p>
      <text:p text:style-name="P14">Comunicazione al Consiglio metropolitano, ai sensi dell'art. 166 c. 2 del D.Lgs.18 Agosto 2000, n. 267 dell'adozione da parte del Sindaco metropolitano degli atti n. 170 del 02/10/2019 avente per oggetto "Prelevamento dal fondo di riserva per integrazione stanziamenti risultati insufficienti in parte corrente e conto capitale. Ottavo Provvedimento 2019 " e n. 178 del 16/10/2019 avente per oggetto "Prelevamento dal fondo di riserva per integrazione stanziamenti risultati insufficienti in conto c</text:p>
      <text:p text:style-name="P14"/>
      <text:p text:style-name="P2">Allegati:</text:p>
      <text:p text:style-name="P1">Testo della Proposta - IP_3724_2019_A_Comunicaz_8_9 prel_fondo ris.pdf</text:p>
      <text:p text:style-name="P1">AS - ATTO_SINDACO_170_2019.PDF.P7M</text:p>
      <text:p text:style-name="P1">ALL A - AS 170_2019_ALL A.PDF</text:p>
      <text:p text:style-name="P1">ALLL B - AS 170_2019_ALL B.PDF</text:p>
      <text:p text:style-name="P1">AS - ATTO_SINDACO_178_2019.PDF.P7M</text:p>
      <text:p text:style-name="P1">ALL A - AS 178_2019_All A.PDF</text:p>
      <text:p text:style-name="P1">ALL B - AS 178_2019_All B.PDF</text:p>
      <text:p text:style-name="P1"/>
      <text:p text:style-name="P1"/>
      <text:p text:style-name="P12"><text:soft-page-break/>OGGETTO N. 4 - I.P. 3734/2019 - Fascicolo 3.2.2.0.0.0/8/2019<text:tab/></text:p>
      <text:p text:style-name="P1">SETTORE PROGRAMMAZIONE E GESTIONE RISORSE</text:p>
      <text:p text:style-name="P14">Presentazione dello schema di Bilancio di Previsione 2020-2022 e della nota di aggiornamento al DUP 2020-2022</text:p>
      <text:p text:style-name="P2"/>
      <text:p text:style-name="P9">La documentazione inerente il Bilancio di Previsione, la nota di aggiornamento al DUP ed i relativi allegati sono stati notificati ai Consiglieri con posta certificata in data 7 novembre 2019.</text:p>
      <text:p text:style-name="P9"/>
      <text:p text:style-name="P2"/>
      <text:p text:style-name="P16"/>
      <text:p text:style-name="P4">PROPOSTE DELIBERATIVE DI CONSIGLIO</text:p>
      <text:p text:style-name="P4"/>
      <text:p text:style-name="P12">OGGETTO N. 5 - I.P. 3744/2019 - Fascicolo 3.2.2.0.0.0/4/2019<text:tab/>IE</text:p>
      <text:p text:style-name="P1">SETTORE PROGRAMMAZIONE E GESTIONE RISORSE</text:p>
      <text:p text:style-name="P14">Adozione della variazione al bilancio di previsione 2019-2021- Quarto provvedimento 2019. Modifica e aggiornamento del DUP 2019-2021</text:p>
      <text:p text:style-name="P14"/>
      <text:p text:style-name="P1">Allegati:</text:p>
      <text:p text:style-name="P1">Testo della Proposta - IP_3744_2019_A_ADOZ_ QUARTA_VAR_BIL_.pdf</text:p>
      <text:p text:style-name="P1">ALL A - All A riepilogo.pdf</text:p>
      <text:p text:style-name="P1">ALL B - ALL B EQUILIBRI E QGR.pdf</text:p>
      <text:p text:style-name="P1">ALL C - All C Rideterminazione AVANZO.pdf</text:p>
      <text:p text:style-name="P1">ALL D - ALL D Personale.pdf</text:p>
      <text:p text:style-name="P1">ALL E - All E incarichi 2019_2021.pdf</text:p>
      <text:p text:style-name="P1">ALL F - ALL F OOPP.p7m</text:p>
      <text:p text:style-name="P1">ALL G - ALL G Piano delle alienazioni 2019 - 2021_rev 11ott2019.pdf.p7m</text:p>
      <text:p text:style-name="P1">ALL H - ALL H Pg 62614 RELAZ_DIRIGENTE.pdf</text:p>
      <text:p text:style-name="P1">ALL I - ALL I TESORIERE.pdf</text:p>
      <text:p text:style-name="P1">ALL L - ALL L_ PG 65103_2019_Variaz_bilancio_N_31_2019.pdf.p7m</text:p>
      <text:p text:style-name="P1"/>
      <text:p text:style-name="P1"/>
      <text:p text:style-name="Standard"/>
      <text:p text:style-name="P5"/>
      <text:p text:style-name="P15">OGGETTO N. 6 - I.P. 3725/2019 - Fascicolo 3.1.6.0.0.0/1/2019<text:tab/>IE</text:p>
      <text:p text:style-name="P2">DIREZIONE GENERALE </text:p>
      <text:p text:style-name="P2">SERVIZIO CONTROLLO INTERNO E ORGANIZZAZIONE</text:p>
      <text:p text:style-name="P2">U.O. CONTROLLO DI GESTIONE</text:p>
      <text:p text:style-name="P14">Documento unico di programmazione (DUP) 2020-22 definizione iter</text:p>
      <text:p text:style-name="P14"/>
      <text:p text:style-name="P2">Allegati:</text:p>
      <text:p text:style-name="P1">Testo della Proposta - IP_3725_2019_A_Cons_APPROVAZIONE_ITER DUP_2020_2022.pdf</text:p>
      <text:p text:style-name="P1"/>
      <text:p text:style-name="P1"/>
      <text:p text:style-name="Standard"/>
      <text:p text:style-name="P4"/>
      <text:p text:style-name="P12">OGGETTO N. 7 - I.P. 3593/2019 - Fascicolo 1.3.0.0.0.0/2/2019<text:tab/></text:p>
      <text:p text:style-name="P1">SETTORE AFFARI ISTITUZIONALI E INNOVAZIONE AMMINISTRATIVA</text:p>
      <text:p text:style-name="P2">SERVIZIO INNOVAZIONE ISTITUZIONALE E AMMINISTRATIVA</text:p>
      <text:p text:style-name="P2">U.O. SVILUPPO AFFARI INTERISTITUZIONALI E INNOVAZIONE</text:p>
      <text:p text:style-name="P14">Approvazione Regolamento del procedimento amministrativo e dell'amministrazione digitale</text:p>
      <text:p text:style-name="P13"/>
      <text:p text:style-name="P1">Allegati:</text:p>
      <text:p text:style-name="P1">Testo della Proposta - IP_3593_2019_A_DELIBERA_Cons_Reg_proc.pdf</text:p>
      <text:p text:style-name="P1">Testo del Regolamento - Regolamento_procpadigit_19_09.pdf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/text:p>
      <text:p text:style-name="P8">INTERROGAZIONI/INTERPELLANZE</text:p>
      <text:p text:style-name="P8"/>
      <text:p text:style-name="P12"/>
      <text:p text:style-name="P12">OGGETTO N. 8 - I.P. 2070/2019 - Fascicolo 1.5.3.5.0.0/20/2019<text:tab/></text:p>
      <text:p text:style-name="P4">Già iscritto nella seduta del 17/07/2019</text:p>
      <text:p text:style-name="P1">SETTORE AFFARI ISTITUZIONALI E INNOVAZIONE AMMINISTRATIVA</text:p>
      <text:p text:style-name="P1">SERVIZIO INNOVAZIONE ISTITUZIONALE E AMMINISTRATIVA</text:p>
      <text:p text:style-name="P1">U.O. STAFF DEGLI ORGANI ISTITUZIONALI</text:p>
      <text:p text:style-name="P14">Interrogazione a risposta scritta del Consigliere Lorenzo Mengoli (Rete Civica) ad oggetto: "Agitazione dei selecontrollori"</text:p>
      <text:p text:style-name="P13"/>
      <text:p text:style-name="P1">Allegati:</text:p>
      <text:p text:style-name="P1">Testo della Proposta - IP_2070_2019_A_Materiale_allegato.pdf</text:p>
      <text:p text:style-name="P1">TESTO INTERROGAZIONE - Interrogazione_Cons Mengoli_Agitazione dei selecontrollori.pdf</text:p>
      <text:p text:style-name="P1"/>
      <text:p text:style-name="P1"/>
      <text:p text:style-name="Standard"/>
      <text:p text:style-name="P4"/>
      <text:p text:style-name="P12">OGGETTO N. 9 - I.P. 3454/2019 - Fascicolo 1.5.3.5.0.0/20/2019<text:tab/></text:p>
      <text:p text:style-name="P1">SETTORE AFFARI ISTITUZIONALI E INNOVAZIONE AMMINISTRATIVA</text:p>
      <text:p text:style-name="P1">SERVIZIO INNOVAZIONE ISTITUZIONALE E AMMINISTRATIVA</text:p>
      <text:p text:style-name="P1">U.O. STAFF DEGLI ORGANI ISTITUZIONALI</text:p>
      <text:p text:style-name="P14">Risposta scritta del Consigliere delegato Persiano alla Interrogazione del Consigliere Mengoli (Rete Civica) ad oggetto: "Agitazione dei selecontrollori"</text:p>
      <text:p text:style-name="P13"/>
      <text:p text:style-name="P1">Allegati:</text:p>
      <text:p text:style-name="P1">Testo della Proposta - IP_3454_2019_A_rispostamengoli_firma scansionata.pdf</text:p>
      <text:p text:style-name="P1"/>
      <text:p text:style-name="P1"/>
      <text:p text:style-name="Standard"/>
      <text:p text:style-name="P4"/>
      <text:p text:style-name="P12">OGGETTO N. 10 - I.P. 2495/2019 - Fascicolo 1.5.3.5.0.0/23/2019<text:tab/></text:p>
      <text:p text:style-name="P4">Già iscritto nella seduta del 25/09/2019</text:p>
      <text:p text:style-name="P1">SETTORE AFFARI ISTITUZIONALI E INNOVAZIONE AMMINISTRATIVA</text:p>
      <text:p text:style-name="P1">SERVIZIO INNOVAZIONE ISTITUZIONALE E AMMINISTRATIVA</text:p>
      <text:p text:style-name="P1">U.O. STAFF DEGLI ORGANI ISTITUZIONALI</text:p>
      <text:p text:style-name="P14">Interpellanza con richiesta di risposta scritta ad oggetto: "Limitazione alla circolazione dei mezzi pesanti che accedono allo Zuccherificio COPROB di Minerbio"</text:p>
      <text:p text:style-name="P14"/>
      <text:p text:style-name="P2">Allegati:</text:p>
      <text:p text:style-name="P1">Testo della Proposta - IP_2495_2019_A_Materiale_allegato.pdf</text:p>
      <text:p text:style-name="P1">Testo Interpellanza - Interpellanza_Ordinanza chiusura traffico pesante COPRO.pdf</text:p>
      <text:p text:style-name="P1">Articolo - 20 x 25 cm. (1.pdf</text:p>
      <text:p text:style-name="P1"/>
      <text:p text:style-name="P1"/>
      <text:p text:style-name="Standard"/>
      <text:p text:style-name="P4"/>
      <text:p text:style-name="P12">OGGETTO N. 11 - I.P. 3514/2019 - Fascicolo 1.5.3.5.0.0/23/2019<text:tab/></text:p>
      <text:p text:style-name="P1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Risposta scritta del Consigliere delegato Monesi alla Interpellanza del Consigliere Evangelisti ad oggetto: "Limitazione alla circolazione dei mezzi pesanti che accedono allo Zuccherificio COPROB di Minerbio" </text:p>
      <text:p text:style-name="P13"/>
      <text:p text:style-name="P1">Allegati:</text:p>
      <text:p text:style-name="P1">Testo della Proposta - IP_3514_2019_A_Materiale_allegato.pdf</text:p>
      <text:p text:style-name="P1">TESTO RISPOSTA - PG_61744_23.10.2019_risposta a PG_46237.pdf</text:p>
      <text:p text:style-name="P1"/>
      <text:p text:style-name="P1"><text:soft-page-break/></text:p>
      <text:p text:style-name="Standard"/>
      <text:p text:style-name="P4"/>
      <text:p text:style-name="P12">OGGETTO N. 12 - I.P. 3058/2019 - Fascicolo 1.5.3.5.0.0/30/2019<text:tab/></text:p>
      <text:p text:style-name="P4">Già iscritto nella seduta del 23/10/2019</text:p>
      <text:p text:style-name="P1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Interrogazione a risposta scritta del Consigliere Alessandro Santoni (Rete Civica) relativa alla realizzazione di una nuova bretella di collegamento tra Sasso Marconi e Pianoro</text:p>
      <text:p text:style-name="P13"/>
      <text:p text:style-name="P1">Allegati:</text:p>
      <text:p text:style-name="P1">Testo della Proposta - IP_3058_2019_A_Materiale_allegato.pdf</text:p>
      <text:p text:style-name="P1">Testo interrogazione - 2019_1_Interrogazione Bretella Sasso Marconi Pianoro.pdf</text:p>
      <text:p text:style-name="P1"/>
      <text:p text:style-name="P1"/>
      <text:p text:style-name="Standard"/>
      <text:p text:style-name="P4"/>
      <text:p text:style-name="P12">OGGETTO N. 13 - I.P. 3017/2019 - Fascicolo 1.5.3.5.0.0/28/2019<text:tab/></text:p>
      <text:p text:style-name="P4">Già iscritto nella seduta del 23/10/2019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Interpellanza a risposta scritta del Consigliere Marta Evangelisti (Uniti per l'Alternativa) ad oggetto: "Situazione di criticità a causa del costante sovraffollamento presente sulle linee TPER 101 e 247"</text:p>
      <text:p text:style-name="P14"/>
      <text:p text:style-name="P1">Allegati:</text:p>
      <text:p text:style-name="P1">Testo della Proposta - IP_3017_2019_A_Materiale_allegato.pdf</text:p>
      <text:p text:style-name="P1">TESTO INTERPELLANZA - Interpellanza_Disagi e sovraffollamento_linee TPER_101 e 247.pdf</text:p>
      <text:p text:style-name="P1"/>
      <text:p text:style-name="P1"/>
      <text:p text:style-name="Standard"/>
      <text:p text:style-name="P4"/>
      <text:p text:style-name="P12">OGGETTO N. 14 - I.P. 3486/2019 - Fascicolo 1.5.3.5.0.0/28/2019<text:tab/>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Risposta scritta del Consigliere delegato Monesi alla Interpellanza del Consigliere Evangelisti ad oggetto: "Situazione di criticità a causa del costante sovraffollamento presente sulle linee TPER 101 e 247" </text:p>
      <text:p text:style-name="P13"/>
      <text:p text:style-name="P1">Allegati:</text:p>
      <text:p text:style-name="P1">Testo della Proposta - IP_3486_2019_A_Materiale_allegato.pdf</text:p>
      <text:p text:style-name="P1">Testo risposta - PG_61428_22.10.2019_risposta a PG_55329.pdf</text:p>
      <text:p text:style-name="P1"/>
      <text:p text:style-name="P1"/>
      <text:p text:style-name="Standard"/>
      <text:p text:style-name="P4"/>
      <text:p text:style-name="P12">OGGETTO N. 15 - I.P. 3112/2019 - Fascicolo 1.5.3.5.0.0/31/2019<text:tab/></text:p>
      <text:p text:style-name="P4">Già iscritto nella seduta del 23/10/2019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Interpellanza con richiesta di risposta scritta della Consigliera Marta Evangelisti (Uniti per l'Alternativa) ad oggetto: "Decesso di escursionista in Alto Reno Terme"</text:p>
      <text:p text:style-name="P14"/>
      <text:p text:style-name="P1">Allegati:</text:p>
      <text:p text:style-name="P1">Testo della Proposta - IP_3112_2019_A_Materiale_allegato.pdf</text:p>
      <text:p text:style-name="P1">Testo Interpellanza - Interpellanza_Cons Evangelisti_Decesso escursionista in Alto Reno Terme.pdf</text:p>
      <text:p text:style-name="P1"/>
      <text:p text:style-name="P1"><text:soft-page-break/></text:p>
      <text:p text:style-name="Standard"/>
      <text:p text:style-name="P4"/>
      <text:p text:style-name="P12">OGGETTO N. 16 - I.P. 3669/2019 - Fascicolo 1.5.3.5.0.0/31/2019<text:tab/></text:p>
      <text:p text:style-name="P1">SETTORE AFFARI ISTITUZIONALI E INNOVAZIONE AMMINISTRATIVA</text:p>
      <text:p text:style-name="P1">SERVIZIO INNOVAZIONE ISTITUZIONALE E AMMINISTRATIVA</text:p>
      <text:p text:style-name="P1">U.O. STAFF DEGLI ORGANI ISTITUZIONALI</text:p>
      <text:p text:style-name="P13">Risposta scritta del Consigliere delegato Gnudi alla Interpellanza del Consigliere Evangelisti (Uniti per l'Alternativa) ad oggetto: "Decesso di escursionista in Alto Reno Terme"</text:p>
      <text:p text:style-name="P13"/>
      <text:p text:style-name="P1">Allegati:</text:p>
      <text:p text:style-name="P1">Testo della Proposta - IP_3669_2019_A_Materiale_allegato.pdf</text:p>
      <text:p text:style-name="P1">Risposta - R Evangelisti PG56434 all letterapdf.pdf</text:p>
      <text:p text:style-name="P1">Allegato - R Evangelisti PG56434 all.pdf</text:p>
      <text:p text:style-name="P1">Allegato - R Evangelisti PG56434.pdf</text:p>
      <text:p text:style-name="P1"/>
      <text:p text:style-name="P1"/>
      <text:p text:style-name="Standard"/>
      <text:p text:style-name="P4"/>
      <text:p text:style-name="P12">OGGETTO N. 17 - I.P. 3179/2019 - Fascicolo 1.5.3.5.0.0/33/2019<text:tab/></text:p>
      <text:p text:style-name="P4">Già iscritto nella seduta del 23/10/2019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Interrogazione con richiesta di risposta scritta del Consigliere Santoni ad oggetto: "Stato procedure affidamento servizio sgombero neve e antighiaccio"</text:p>
      <text:p text:style-name="P14"/>
      <text:p text:style-name="P14"/>
      <text:p text:style-name="P2">Allegati:</text:p>
      <text:p text:style-name="P1">Testo della Proposta - IP_3179_2019_A_Materiale_allegato.pdf</text:p>
      <text:p text:style-name="P1">Testo Interrogazione - 20190930082354681.pdf</text:p>
      <text:p text:style-name="P1"/>
      <text:p text:style-name="P1"/>
      <text:p text:style-name="Standard"/>
      <text:p text:style-name="P4"/>
      <text:p text:style-name="P12">OGGETTO N. 18 - I.P. 3487/2019 - Fascicolo 1.5.3.5.0.0/33/2019<text:tab/>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Risposta scritta del Consigliere delegato Monesi alla Interrogazione del Consigliere Santoni ad oggetto: "Stato procedure affidamento servizio sgombero neve e antighiaccio"</text:p>
      <text:p text:style-name="P14"/>
      <text:p text:style-name="P1">Allegati:</text:p>
      <text:p text:style-name="P1">Testo della Proposta - IP_3487_2019_A_Materiale_allegato.pdf</text:p>
      <text:p text:style-name="P1">risposta - PG_61430_22.10.2019_risposta a PG_57298.pdf</text:p>
      <text:p text:style-name="P1"/>
      <text:p text:style-name="P1"/>
      <text:p text:style-name="Standard"/>
      <text:p text:style-name="P4"/>
      <text:p text:style-name="P12">OGGETTO N. 19 - I.P. 3180/2019 - Fascicolo 1.5.3.5.0.0/34/2019<text:tab/></text:p>
      <text:p text:style-name="P4">Già iscritto nella seduta del 23/10/2019</text:p>
      <text:p text:style-name="P1">SETTORE AFFARI ISTITUZIONALI E INNOVAZIONE AMMINISTRATIVA</text:p>
      <text:p text:style-name="P1">SERVIZIO INNOVAZIONE ISTITUZIONALE E AMMINISTRATIVA</text:p>
      <text:p text:style-name="P1">U.O. STAFF DEGLI ORGANI ISTITUZIONALI</text:p>
      <text:p text:style-name="P13">Interpellanza a risposta scritta della Consigliera Marta Evangelisti ad oggetto: "Situazione di usura e degrado del ponte sul fiume Reno a Boncovento, Comune di Sala Bolognese" </text:p>
      <text:p text:style-name="P13"/>
      <text:p text:style-name="P1">Allegati:</text:p>
      <text:p text:style-name="P1">Testo della Proposta - IP_3180_2019_A_Materiale_allegato.pdf</text:p>
      <text:p text:style-name="P1">Testo Interpellanza - Interpellanza_Cons Evangelisti_Ponte fiume Reno Boncovento.pdf</text:p>
      <text:p text:style-name="P12"><text:soft-page-break/>OGGETTO N. 20 - I.P. 3271/2019 - Fascicolo 1.5.3.5.0.0/29/2019<text:tab/></text:p>
      <text:p text:style-name="P4">Già iscritto nella seduta del 23/10/2019</text:p>
      <text:p text:style-name="P2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Interpellanza a risposta scritta del Consigliere Marta Evangelisti (Uniti per l'Alternativa) ad oggetto: "Rsa Casalino: Preoccupazione per immediata chiusura"</text:p>
      <text:p text:style-name="P13"/>
      <text:p text:style-name="P1">Allegati:</text:p>
      <text:p text:style-name="P1">Testo della Proposta - IP_3271_2019_A_Materiale_allegato.pdf</text:p>
      <text:p text:style-name="P1">Testo Interpellanza - Interpellanza_Rsa Casalino.pdf</text:p>
      <text:p text:style-name="P1"/>
      <text:p text:style-name="P1"/>
      <text:p text:style-name="P12">OGGETTO N. 21 - I.P. 3465/2019 - Fascicolo 1.5.3.5.0.0/29/2019<text:tab/></text:p>
      <text:p text:style-name="P1">SETTORE AFFARI ISTITUZIONALI E INNOVAZIONE AMMINISTRATIVA</text:p>
      <text:p text:style-name="P2">SERVIZIO INNOVAZIONE ISTITUZIONALE E AMMINISTRATIVA</text:p>
      <text:p text:style-name="P2">U.O. STAFF DEGLI ORGANI ISTITUZIONALI</text:p>
      <text:p text:style-name="P14">Risposta scritta della Consigliera delegata Ferri alla Interpellanza del Consigliere Evangelisti (Uniti per l'Alternativa) ad oggetto: "Rsa Casalino: Preoccupazione per immediata chiusura" </text:p>
      <text:p text:style-name="P14"/>
      <text:p text:style-name="P2">Allegati:</text:p>
      <text:p text:style-name="P1">Testo della Proposta - IP_3465_2019_A_Materiale_allegato.pdf</text:p>
      <text:p text:style-name="P1">RISPOSTA - PG. 60828-2019 Risposta interpellanza Casalino.pdf</text:p>
      <text:p text:style-name="P1">Allegato - risposta Ferri Rsa Casalino.pdf</text:p>
      <text:p text:style-name="P1"/>
      <text:p text:style-name="P3"/>
      <text:p text:style-name="P12">OGGETTO N. 22 - I.P. 3313/2019 - Fascicolo 1.5.3.5.0.0/35/2019<text:tab/></text:p>
      <text:p text:style-name="P4">Già iscritto nella seduta del 23/10/2019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Interrogazione a risposta scritta della Consigliera Addolorata Palumbo relativa all'espansione della Società Crif di Castel San Pietro Terme</text:p>
      <text:p text:style-name="P13"/>
      <text:p text:style-name="P1">Allegati:</text:p>
      <text:p text:style-name="P1">Testo della Proposta - IP_3313_2019_A_interrogazione in allegato.pdf</text:p>
      <text:p text:style-name="P1">testo interrogazione - PALUMBO_interrogazioneCRIF_PROT.pdf</text:p>
      <text:p text:style-name="P1"/>
      <text:p text:style-name="P1"/>
      <text:p text:style-name="Standard"/>
      <text:p text:style-name="P4"/>
      <text:p text:style-name="P12">OGGETTO N. 23 - I.P. 3730/2019 - Fascicolo 1.5.3.5.0.0/36/2019<text:tab/></text:p>
      <text:p text:style-name="P1">SETTORE AFFARI ISTITUZIONALI E INNOVAZIONE AMMINISTRATIVA</text:p>
      <text:p text:style-name="P1">SERVIZIO INNOVAZIONE ISTITUZIONALE E AMMINISTRATIVA</text:p>
      <text:p text:style-name="P2">U.O. STAFF DEGLI ORGANI ISTITUZIONALI</text:p>
      <text:p text:style-name="P14">Interpellanza a risposta scritta del Consigliere Marta Evangelisti (Uniti per l'Alternativa) ad oggetto: "Intervento di ripristino urgente SP55 tratto Casa Salma - Casa Boni"</text:p>
      <text:p text:style-name="P13"/>
      <text:p text:style-name="P1">Allegati:</text:p>
      <text:p text:style-name="P1">Testo della Proposta - IP_3730_2019_A_Materiale_allegato.pdf</text:p>
      <text:p text:style-name="P1">Testo Interpellanza - Interpellanza Cons_ Evangelisti_ SP55.pdf</text:p>
      <text:p text:style-name="P1">Foto allegate - foto_all_sp_55.pdf</text:p>
      <text:p text:style-name="P1"/>
      <text:p text:style-name="P1"/>
      <text:p text:style-name="P6"/>
      <text:p text:style-name="P6">Legenda</text:p>
      <text:p text:style-name="P1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08:44:22.51</meta:creation-date>
    <dc:date>2019-11-08T08:58:39.09</dc:date>
    <meta:editing-duration>PT12M4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6" meta:paragraph-count="209" meta:word-count="1519" meta:character-count="12357"/>
  </office:meta>
</office:document-meta>
</file>