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7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Verdana" fo:letter-spacing="0.035cm" style:font-name-asian="Verdana" style:font-name-complex="Verdana"/>
    </style:style>
    <style:style style:name="P9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line-height="150%"/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0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text-underline-style="none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9.502cm"/>
          <style:tab-stop style:position="16.25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01cm"/>
          <style:tab-stop style:position="16.252cm"/>
        </style:tab-stops>
      </style:paragraph-properties>
    </style:style>
    <style:style style:name="P22" style:family="paragraph" style:parent-style-name="Title">
      <style:text-properties style:font-name="Verdana" fo:font-size="11pt" style:text-underline-style="none" style:font-name-asian="Verdana" style:font-size-asian="11pt" style:font-name-complex="Verdana" style:font-size-complex="11pt"/>
    </style:style>
    <style:style style:name="P23" style:family="paragraph" style:parent-style-name="MQ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Text_20_body">
      <style:paragraph-properties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Text_20_body">
      <style:paragraph-properties fo:line-height="150%"/>
      <style:text-properties style:font-name="Verdana" fo:font-size="9pt" style:font-name-asian="Verdana" style:font-size-asian="9pt" style:font-name-complex="Verdana" style:font-size-complex="9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27" style:family="paragraph" style:parent-style-name="Text_20_body">
      <style:paragraph-properties fo:line-height="150%" fo:text-align="center" style:justify-single-word="false"/>
    </style:style>
    <style:style style:name="P28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751cm"/>
          <style:tab-stop style:position="1cm"/>
          <style:tab-stop style:position="17.00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30" style:family="paragraph" style:parent-style-name="heading_20_1">
      <style:text-properties style:font-name="Verdana" fo:font-size="9pt" style:font-name-asian="Verdana" style:font-size-asian="9pt" style:font-name-complex="Verdana" style:font-size-complex="9pt"/>
    </style:style>
    <style:style style:name="P31" style:family="paragraph" style:parent-style-name="Title" style:master-page-name="Standard">
      <style:paragraph-properties style:page-number="auto"/>
    </style:style>
    <style:style style:name="P32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3" style:family="paragraph" style:parent-style-name="Footnote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3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9pt" style:font-name-asian="Verdana" style:font-size-asian="9pt" style:font-name-complex="Verdana" style:font-size-complex="9pt"/>
    </style:style>
    <style:style style:name="T3" style:family="text">
      <style:text-properties style:font-name="Verdana" fo:font-size="9pt" fo:letter-spacing="-0.007cm" style:font-name-asian="Verdana" style:font-size-asian="9pt" style:font-name-complex="Verdana" style:font-size-complex="9pt"/>
    </style:style>
    <style:style style:name="T4" style:family="text">
      <style:text-properties style:font-name="Verdana" fo:font-size="9pt" fo:letter-spacing="-0.007cm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style:font-name="Verdana" fo:font-size="9pt" fo:letter-spacing="0.035cm" style:font-name-asian="Verdana" style:font-size-asian="9pt" style:font-name-complex="Verdana" style:font-size-complex="9pt"/>
    </style:style>
    <style:style style:name="T8" style:family="text">
      <style:text-properties style:font-name="Verdana" fo:font-size="9pt" fo:letter-spacing="0.035cm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9" style:family="text">
      <style:text-properties style:font-name="Verdana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weight-complex="normal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color="#993366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0">DICHIARAZIONE SOSTITUTIVA DELL’ATTO DI NOTORIETÀ</text:span><text:span text:style-name="T9"><text:note text:id="ftn1" text:note-class="footnote"><text:note-citation>1</text:note-citation><text:note-body><text:p text:style-name="P32">Ai sensi dell’art. 3 del DPR 445/2000, i cittadini extracomunitari, con regolare permesso di soggiorno, possono utilizzare la presente dichiarazione esclusivamente per comprovare stati, fatti e qualità personali certificabili o attestabili da parte di soggetti pubblici o privati, nonché nell’ambito di materie per cui esiste una convenzione fra l’Italia e il paese di provenienza del cittadino extracomunitario</text:p></text:note-body></text:note></text:span></text:p>
      <text:p text:style-name="P5"/>
      <text:p text:style-name="P8">(art. 47 DPR.445/2000)</text:p>
      <text:p text:style-name="P10"/>
      <text:p text:style-name="P24">IL/LA SOTTOSCRITTO/A ________________________________________________________________ NAT__/A_____________________________________________________________(PROV __________) </text:p>
      <text:p text:style-name="P24">IL ___________________ RESIDENTE A __________________________________ (PROV. __________) VIA _____________________________________________________ N ____________ CAP _________ IN QUALITÀ DI ________________________________________________________________________</text:p>
      <text:p text:style-name="P12">DELLA DITTA/SOCIETÀ __________________________________________________________________</text:p>
      <text:p text:style-name="P12">in relazione all’istanza di <text:s/>________________________________________________________________</text:p>
      <text:p text:style-name="P19"><text:span text:style-name="T3">avvalendosi delle norme di cui all’ art. 47 del T.U. della normativa sulla documentazione amministrativa di cui al DPR. 445/2000 e consapevole della sanzioni previste dall’art.76 e della decadenza dei benefici prevista dall’art.75 del medesimo T.U. in caso di dichiarazioni false o mendaci, sotto la </text:span><text:span text:style-name="T4">propria personale responsabilità</text:span></text:p>
      <text:p text:style-name="P13"/>
      <text:p text:style-name="P30">DICHIARA</text:p>
      <text:p text:style-name="P28"/>
      <text:p text:style-name="P25">AI SENSI DEL DPR 445/2000, ART. 19 CHE LA COPIA DELLA DOCUMENTAZIONE DI SEGUITO ELENCATA:</text:p>
      <text:list xml:id="list4200494038067092572" text:style-name="WW8Num1">
        <text:list-item>
          <text:p text:style-name="P34">__________________________________________________________________________</text:p>
        </text:list-item>
      </text:list>
      <text:p text:style-name="P29"/>
      <text:list xml:id="list31309630" text:continue-numbering="true" text:style-name="WW8Num1">
        <text:list-item>
          <text:p text:style-name="P34">__________________________________________________________________________</text:p>
        </text:list-item>
      </text:list>
      <text:p text:style-name="P29"/>
      <text:list xml:id="list31314458" text:continue-numbering="true" text:style-name="WW8Num1">
        <text:list-item>
          <text:p text:style-name="P34">__________________________________________________________________________</text:p>
        </text:list-item>
      </text:list>
      <text:p text:style-name="P9"/>
      <text:list xml:id="list31317737" text:continue-numbering="true" text:style-name="WW8Num1">
        <text:list-item>
          <text:p text:style-name="P34">__________________________________________________________________________</text:p>
        </text:list-item>
      </text:list>
      <text:p text:style-name="P29"/>
      <text:p text:style-name="P27"><text:span text:style-name="T5">È</text:span><text:span text:style-name="T12"> </text:span><text:span text:style-name="T6">COPIA CONFORME AL RISPETTIVO ORIGINALE</text:span></text:p>
      <text:p text:style-name="P26"/>
      <text:p text:style-name="P11">Bologna, li <text:s/>______________</text:p>
      <text:p text:style-name="P20"><text:span text:style-name="T2"><text:tab/> <text:s text:c="2"/></text:span><text:span text:style-name="T7">Il/La dichiarante</text:span></text:p>
      <text:p text:style-name="P14"/>
      <text:p text:style-name="P15"><text:tab/>____________________________________</text:p>
      <text:p text:style-name="P21"><text:span text:style-name="T2"><text:tab/> <text:s text:c="3"/></text:span><text:span text:style-name="T7">(firma per esteso e leggibile)</text:span><text:span text:style-name="footnote_20_reference"><text:span text:style-name="T8"><text:note text:id="ftn2" text:note-class="footnote"><text:note-citation>2</text:note-citation><text:note-body><text:p text:style-name="P33"><text:span text:style-name="T13">Da non autenticare se la presente dichiarazione è presentata contestualmente all’istanza oppure sottoscritta in presenza del dipendente addetto. Se inviata, ugualmente non è richiesta l’autenticazione qualora venga allegata alla dichiarazione fotocopia di documento di identità del sottoscrittore</text:span></text:p></text:note-body></text:note></text:span></text:span></text:p>
      <text:p text:style-name="P17"/>
      <text:p text:style-name="P16"/>
      <text:p text:style-name="P16">NB: ALLEGARE COPIA DI VALIDO DOCUMENTO DI RICONOSCIMENTO DEL FIRM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>
        <style:tab-stops>
          <style:tab-stop style:position="0cm"/>
          <style:tab-stop style:position="17cm" style:type="right"/>
        </style:tab-stops>
      </style:paragraph-properties>
      <style:text-properties style:font-name="Tahoma" style:font-name-asian="Tahoma" style:font-name-complex="Tahoma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name-asian="Footlight MT Light" style:font-size-asian="16pt" style:font-weight-asian="bold" style:font-name-complex="Footlight MT Light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5" style:display-name="heading 5" style:family="paragraph" style:parent-style-name="Standard" style:next-style-name="Standard">
      <style:paragraph-properties fo:margin-left="0cm" fo:margin-right="0.81cm" fo:line-height="150%" fo:text-align="end" style:justify-single-word="false" fo:text-indent="0cm" style:auto-text-indent="false" fo:keep-with-next="always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/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RTF_5f_Num_20_5_20_1" style:display-name="RTF_Num 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Wingdings" style:font-name-asian="Wingdings" style:font-name-complex="Wingdings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fo:font-weight="bold" style:font-weight-asian="bold" style:font-weight-complex="bold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98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295cm"/>
    </style:style>
    <style:style style:name="Tabella2.1" style:family="table-row">
      <style:table-row-properties style:min-row-height="1.199cm" style:keep-together="false"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la1" style:family="table">
      <style:table-properties style:width="17.641cm" table:align="left" style:writing-mode="lr-tb"/>
    </style:style>
    <style:style style:name="Tabella1.A" style:family="table-column">
      <style:table-column-properties style:column-width="14.002cm"/>
    </style:style>
    <style:style style:name="Tabella1.B" style:family="table-column">
      <style:table-column-properties style:column-width="3.639cm"/>
    </style:style>
    <style:style style:name="Tabella1.1" style:family="table-row">
      <style:table-row-properties style:min-row-height="0.95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itle">
      <style:text-properties style:font-name="Verdana" fo:font-size="11pt" style:text-underline-style="none" style:font-name-asian="Verdana" style:font-size-asian="11pt" style:font-name-complex="Verdana" style:font-size-complex="11pt"/>
    </style:style>
    <style:style style:name="MP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MP6" style:family="paragraph" style:parent-style-name="MQ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MP7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8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M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0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81cm" fo:margin-left="0cm" fo:margin-right="0cm" fo:margin-top="0.5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5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/>
              <text:p text:style-name="MP2">Modulo dichiarazione di conformità ai sensi degli artt. 19 e 47 del DPR 445/2000</text:p>
            </table:table-cell>
            <table:table-cell table:style-name="Tabella2.B1" office:value-type="string">
              <text:p text:style-name="MP3"/>
              <text:p text:style-name="MP4">Rev: 0 del 29/08/2018</text:p>
              <text:p text:style-name="MP5"/>
              <text:p text:style-name="MP6">DICHIARAZIONE_DI_</text:p>
              <text:p text:style-name="MP6">CONFORMITÀ</text:p>
            </table:table-cell>
          </table:table-row>
        </table:table>
        <text:p text:style-name="header"/>
      </style:header>
      <style:footer>
        <text:p text:style-name="MP7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8">Questo documento è di proprietà del Servizio Trasporti della CITTA' METROPOLITANA DI BOLOGNA e non può essere usato, riprodotto o reso noto a terzi senza <text:s/>autorizzazione scritta della Direzione d'Area</text:p>
            </table:table-cell>
            <table:table-cell table:style-name="Tabella1.B1" office:value-type="string">
              <text:p text:style-name="MP9"/>
              <text:p text:style-name="MP10"><text:span text:style-name="MT1">Pagina <text:s/></text:span><text:span text:style-name="MT2"><text:page-number style:num-format="1" text:select-page="current">1</text:page-number></text:span><text:span text:style-name="MT1"> di <text:s/></text:span><text:span text:style-name="MT2"><text:page-count style:num-format="1">1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fr</meta:initial-creator>
    <meta:creation-date>2010-05-11T13:23:00</meta:creation-date>
    <dc:date>2018-09-10T11:10:51.70</dc:date>
    <meta:print-date>2010-08-23T11:15:00</meta:print-date>
    <meta:editing-duration>P23DT22H21M54S</meta:editing-duration>
    <meta:generator>OpenOffice/4.1.3$Win32 OpenOffice.org_project/413m1$Build-9783</meta:generator>
    <meta:editing-cycles>8</meta:editing-cycles>
    <meta:document-statistic meta:table-count="2" meta:image-count="0" meta:object-count="0" meta:page-count="1" meta:paragraph-count="27" meta:word-count="287" meta:character-count="2695"/>
  </office:meta>
</office:document-meta>
</file>