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Verdana1" svg:font-family="Verdana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vertical-align="middl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3.487cm"/>
          <style:tab-stop style:position="6.502cm"/>
          <style:tab-stop style:position="11.522cm"/>
          <style:tab-stop style:position="14.503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2.501cm"/>
          <style:tab-stop style:position="6.502cm"/>
          <style:tab-stop style:position="11.502cm"/>
          <style:tab-stop style:position="14.503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3.487cm"/>
          <style:tab-stop style:position="6.502cm"/>
          <style:tab-stop style:position="12.483cm"/>
          <style:tab-stop style:position="14.503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fo:language="de" fo:country="DE" style:font-name-asian="Verdana" style:font-size-asian="9pt" style:font-name-complex="Verdana" style:font-size-complex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2.501cm"/>
          <style:tab-stop style:position="6.502cm"/>
          <style:tab-stop style:position="11.502cm"/>
          <style:tab-stop style:position="14.503cm"/>
          <style:tab-stop style:position="16.252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13" style:family="paragraph" style:parent-style-name="Standard">
      <style:paragraph-properties style:snap-to-layout-grid="false"/>
      <style:text-properties style:font-name="Verdana" fo:font-size="7pt" style:font-name-asian="Verdana" style:font-size-asian="7pt" style:font-name-complex="Verdana" style:font-size-complex="7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footnote_20_text">
      <style:paragraph-properties fo:text-align="center" style:justify-single-word="false"/>
      <style:text-properties style:font-name="Verdana" style:font-name-asian="Verdana" style:font-name-complex="Verdana"/>
    </style:style>
    <style:style style:name="P18" style:family="paragraph" style:parent-style-name="Body_20_Text_20_2">
      <style:paragraph-properties fo:text-align="justify" style:justify-single-word="false"/>
    </style:style>
    <style:style style:name="P19" style:family="paragraph" style:parent-style-name="Body_20_Text_20_2">
      <style:paragraph-properties fo:margin-top="0.101cm" fo:margin-bottom="0cm" fo:text-align="justify" style:justify-single-word="false"/>
    </style:style>
    <style:style style:name="P20" style:family="paragraph" style:parent-style-name="Standard">
      <style:paragraph-properties fo:margin-left="0.50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font-name="Verdana" fo:font-size="9pt" fo:background-color="transparent" style:font-name-asian="Verdana" style:font-size-asian="9pt" style:font-name-complex="Verdana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left="0.409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font-name="Verdan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3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font-name="Verdana" fo:font-size="9pt" fo:background-color="transparent" style:font-name-asian="Verdana" style:font-size-asian="9pt" style:font-name-complex="Verdana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199cm" fo:line-height="150%" fo:text-align="justify" style:justify-single-word="false">
        <style:tab-stops>
          <style:tab-stop style:position="0.751cm"/>
          <style:tab-stop style:position="2.501cm"/>
          <style:tab-stop style:position="6.502cm"/>
          <style:tab-stop style:position="11.502cm"/>
          <style:tab-stop style:position="14.503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24" style:family="paragraph" style:parent-style-name="Standard" style:master-page-name="">
      <style:paragraph-properties fo:margin-left="0.482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.482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48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.443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404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404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30" style:family="paragraph" style:parent-style-name="Standard" style:list-style-name="WW8Num1"/>
    <style:style style:name="P31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style:use-window-font-color="true" style:font-name="Verdana" fo:font-size="8pt" fo:language="it" fo:country="IT" fo:font-style="normal" style:text-underline-style="none" fo:font-weight="bold" fo:background-color="#ffffff" style:font-name-asian="Verdana1" style:font-size-asian="8pt" style:language-asian="zh" style:country-asian="CN" style:font-style-asian="normal" style:font-weight-asian="bold" style:font-name-complex="Wingdings" style:font-size-complex="8pt" style:language-complex="ar" style:country-complex="SA" style:font-style-complex="normal" style:font-weight-complex="bold" style:text-scale="120%"/>
    </style:style>
    <style:style style:name="P32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635cm"/>
          <style:tab-stop style:position="0.751cm"/>
          <style:tab-stop style:position="16.252cm"/>
        </style:tab-stops>
      </style:paragraph-properties>
      <style:text-properties style:use-window-font-color="true" style:font-name="Verdana" fo:font-size="9pt" fo:language="it" fo:country="IT" fo:font-style="normal" fo:font-weight="bold" fo:background-color="#ffffff" style:font-name-asian="Verdana1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/>
    </style:style>
    <style:style style:name="P33" style:family="paragraph" style:parent-style-name="Standard" style:list-style-name="WW8Num2">
      <style:paragraph-properties>
        <style:tab-stops/>
      </style:paragraph-properties>
      <style:text-properties fo:color="#000000" style:font-name="Webdings" fo:font-size="9pt" fo:language="it" fo:country="IT" fo:font-style="normal" fo:font-weight="bold" fo:background-color="#ffffff" style:font-size-asian="9pt" style:language-asian="zh" style:country-asian="CN" style:font-style-asian="normal" style:font-weight-asian="bold" style:font-name-complex="Webdings" style:font-size-complex="9pt" style:language-complex="ar" style:country-complex="SA" style:font-style-complex="normal" style:font-weight-complex="bold" style:text-scale="120%"/>
    </style:style>
    <style:style style:name="P34" style:family="paragraph" style:parent-style-name="Standard" style:list-style-name="WW8Num1">
      <style:paragraph-properties fo:margin-left="0cm" fo:margin-right="0cm" fo:text-indent="-0.64cm" style:auto-text-indent="false">
        <style:tab-stops/>
      </style:paragraph-properties>
    </style:style>
    <style:style style:name="P35" style:family="paragraph" style:parent-style-name="Standard" style:list-style-name="WW8Num3">
      <style:paragraph-properties fo:margin-left="0cm" fo:margin-right="0cm" fo:text-indent="-0.64cm" style:auto-text-indent="false">
        <style:tab-stops/>
      </style:paragraph-properties>
    </style:style>
    <style:style style:name="P36" style:family="paragraph" style:parent-style-name="Standard" style:list-style-name="WW8Num1" style:master-page-name="">
      <style:paragraph-properties fo:line-height="150%" fo:text-align="justify" style:justify-single-word="false" fo:orphans="0" fo:widows="0" fo:hyphenation-ladder-count="no-limit" style:page-number="auto" style:text-autospace="ideograph-alpha" style:punctuation-wrap="hanging" style:line-break="strict" style:vertical-align="auto" style:writing-mode="lr-tb">
        <style:tab-stops>
          <style:tab-stop style:position="16.252cm"/>
        </style:tab-stops>
      </style:paragraph-properties>
      <style:text-properties style:font-name="Verdana" fo:font-size="9pt" style:font-size-asian="9pt" style:font-size-complex="9pt" fo:hyphenate="false" fo:hyphenation-remain-char-count="2" fo:hyphenation-push-char-count="2"/>
    </style:style>
    <style:style style:name="P37" style:family="paragraph" style:parent-style-name="Standard" style:list-style-name="WW8Num2" style:master-page-name="">
      <style:paragraph-properties fo:margin-left="0cm" fo:margin-right="0cm" fo:text-align="start" style:justify-single-word="false" fo:orphans="0" fo:widows="0" fo:hyphenation-ladder-count="no-limit" fo:text-indent="-0.252cm" style:auto-text-indent="false" style:page-number="auto" style:text-autospace="ideograph-alpha" style:punctuation-wrap="hanging" style:line-break="stric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Title" style:master-page-name="Standard">
      <style:paragraph-properties fo:text-align="center" style:justify-single-word="false" style:page-number="auto"/>
      <style:text-properties style:font-name="Verdana" fo:font-size="9pt" style:font-name-asian="Verdana" style:font-size-asian="9pt" style:font-name-complex="Verdana" style:font-size-complex="9pt"/>
    </style:style>
    <style:style style:name="P39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0" style:family="paragraph" style:parent-style-name="Footnote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1" style:family="paragraph" style:parent-style-name="Footnote">
      <style:paragraph-properties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T1" style:family="text">
      <style:text-properties style:text-position="0% 100%" style:font-name="Verdana" fo:font-size="11pt" fo:font-weight="bold" fo:background-color="#ffffff" style:font-name-asian="Verdana" style:font-size-asian="11pt" style:font-weight-asian="bold" style:font-name-complex="Verdana" style:font-size-complex="11pt" style:font-weight-complex="bold"/>
    </style:style>
    <style:style style:name="T2" style:family="text">
      <style:text-properties style:text-position="0% 100%"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fo:font-size="9pt" style:font-name-asian="Verdana" style:font-size-asian="9pt" style:font-name-complex="Verdana" style:font-size-complex="9pt"/>
    </style:style>
    <style:style style:name="T6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7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Verdana" fo:font-size="9pt" fo:font-weight="bold" style:font-size-asian="9pt" style:font-weight-asian="bold" style:font-name-complex="Webdings" style:font-size-complex="9pt" style:font-weight-complex="bold"/>
    </style:style>
    <style:style style:name="T9" style:family="text">
      <style:text-properties style:font-name="Verdana" fo:font-size="9pt" fo:font-style="italic" fo:font-weight="normal" style:font-name-asian="Verdana1" style:font-size-asian="9pt" style:font-style-asian="italic" style:font-weight-asian="normal" style:font-name-complex="Wingdings" style:font-size-complex="9pt" style:font-style-complex="italic" style:font-weight-complex="normal" style:text-scale="120%"/>
    </style:style>
    <style:style style:name="T10" style:family="text"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T11" style:family="text">
      <style:text-properties style:font-name="Verdana" fo:font-size="9pt" style:font-size-asian="9pt" style:font-size-complex="9pt"/>
    </style:style>
    <style:style style:name="T12" style:family="text">
      <style:text-properties style:font-name="Verdana" fo:font-size="9pt" fo:background-color="transparent" style:font-name-asian="Verdana" style:font-size-asian="9pt" style:font-name-complex="Verdana" style:font-size-complex="9pt"/>
    </style:style>
    <style:style style:name="T13" style:family="text"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T14" style:family="text">
      <style:text-properties style:font-name="Verdana" fo:font-size="9pt" fo:font-style="normal" fo:font-weight="normal" style:font-name-asian="Verdana1" style:font-size-asian="9pt" style:font-style-asian="normal" style:font-weight-asian="normal" style:font-name-complex="Wingdings" style:font-size-complex="9pt" style:font-style-complex="normal" style:font-weight-complex="normal" style:text-scale="120%"/>
    </style:style>
    <style:style style:name="T15" style:family="text">
      <style:text-properties style:font-name="Verdana" fo:font-size="9pt" fo:font-style="normal" fo:font-weight="bold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T16" style:family="text">
      <style:text-properties style:font-name="Verdana" fo:font-size="9pt" fo:font-style="normal" style:font-name-asian="Verdana" style:font-size-asian="9pt" style:font-style-asian="normal" style:font-name-complex="Verdana" style:font-size-complex="9pt" style:font-style-complex="normal"/>
    </style:style>
    <style:style style:name="T17" style:family="text">
      <style:text-properties style:font-name-asian="Verdana" style:font-name-complex="Verdana"/>
    </style:style>
    <style:style style:name="T18" style:family="text">
      <style:text-properties style:use-window-font-color="true" fo:font-size="8pt" fo:language="it" fo:country="IT" fo:font-style="normal" fo:font-weight="normal" fo:background-color="#ffffff" style:font-name-asian="Verdana1" style:font-size-asian="8pt" style:language-asian="zh" style:country-asian="CN" style:font-style-asian="normal" style:font-weight-asian="normal" style:font-name-complex="Wingdings" style:font-size-complex="8pt" style:language-complex="ar" style:country-complex="SA" style:font-style-complex="normal" style:font-weight-complex="normal" style:text-scale="120%"/>
    </style:style>
    <style:style style:name="T19" style:family="text">
      <style:text-properties style:use-window-font-color="true" fo:font-size="8pt" fo:language="it" fo:country="IT" fo:font-style="normal" fo:font-weight="bold" fo:background-color="#ffffff" style:font-name-asian="Verdana1" style:font-size-asian="8pt" style:language-asian="zh" style:country-asian="CN" style:font-style-asian="normal" style:font-weight-asian="bold" style:font-name-complex="Wingdings" style:font-size-complex="8pt" style:language-complex="ar" style:country-complex="SA" style:font-style-complex="normal" style:font-weight-complex="bold" style:text-scale="120%"/>
    </style:style>
    <style:style style:name="T20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fo:language="it" fo:country="IT" fo:font-style="normal" style:text-underline-style="none" fo:font-weight="normal" fo:background-color="transparent" style:font-name-asian="Verdana1" style:language-asian="zh" style:country-asian="CN" style:font-style-asian="normal" style:font-weight-asian="normal" style:font-name-complex="Wingdings" style:language-complex="ar" style:country-complex="SA" style:font-style-complex="normal" style:font-weight-complex="normal" style:text-scale="120%"/>
    </style:style>
    <style:style style:name="T22" style:family="text">
      <style:text-properties style:use-window-font-color="true" fo:language="it" fo:country="IT" fo:font-style="normal" style:text-underline-style="none" fo:font-weight="normal" fo:background-color="transparent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scale="120%"/>
    </style:style>
    <style:style style:name="T23" style:family="text">
      <style:text-properties style:use-window-font-color="true" fo:language="it" fo:country="IT" fo:font-style="normal" style:text-underline-style="none" fo:font-weight="bold" fo:background-color="transparent" style:font-name-asian="Verdana1" style:language-asian="zh" style:country-asian="CN" style:font-style-asian="normal" style:font-weight-asian="bold" style:font-name-complex="Wingdings" style:language-complex="ar" style:country-complex="SA" style:font-style-complex="normal" style:font-weight-complex="bold" style:text-scale="120%"/>
    </style:style>
    <style:style style:name="T24" style:family="text">
      <style:text-properties style:use-window-font-color="true" style:font-name="Verdana" fo:font-size="9pt" fo:language="it" fo:country="IT" fo:font-style="normal" fo:font-weight="normal" fo:background-color="#ffffff" style:font-name-asian="Verdana1" style:font-size-asian="9pt" style:language-asian="zh" style:country-asian="CN" style:font-style-asian="normal" style:font-weight-asian="normal" style:font-name-complex="Wingdings" style:font-size-complex="9pt" style:language-complex="ar" style:country-complex="SA" style:font-style-complex="normal" style:font-weight-complex="normal" style:text-scale="120%"/>
    </style:style>
    <style:style style:name="T25" style:family="text">
      <style:text-properties style:use-window-font-color="true" style:font-name="Verdana" fo:font-size="9pt" fo:language="it" fo:country="IT" fo:font-style="normal" fo:font-weight="bold" fo:background-color="#ffffff" style:font-name-asian="Verdana1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/>
    </style:style>
    <style:style style:name="T26" style:family="text">
      <style:text-properties style:use-window-font-color="true" style:font-name="Verdana" fo:font-size="9pt" fo:language="it" fo:country="IT" fo:font-style="normal" style:text-underline-style="none" fo:font-weight="bold" fo:background-color="transparent" style:font-name-asian="Verdana1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/>
    </style:style>
    <style:style style:name="T27" style:family="text">
      <style:text-properties style:use-window-font-color="true" style:font-name="Webdings" fo:font-size="9pt" fo:language="it" fo:country="IT" fo:font-style="normal" fo:font-weight="bold" fo:background-color="#ffffff" style:font-name-asian="Verdana" style:font-size-asian="9pt" style:language-asian="zh" style:country-asian="CN" style:font-style-asian="normal" style:font-weight-asian="bold" style:font-name-complex="Webdings" style:font-size-complex="9pt" style:language-complex="ar" style:country-complex="SA" style:font-style-complex="normal" style:font-weight-complex="bold" style:text-scale="120%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background-color="transparent" style:font-name-asian="Verdana" style:font-name-complex="Verdana"/>
    </style:style>
    <style:style style:name="T30" style:family="text">
      <style:text-properties fo:font-style="normal" fo:font-weight="normal" style:font-name-asian="Verdana1" style:font-style-asian="normal" style:font-weight-asian="normal" style:font-name-complex="Wingdings" style:font-style-complex="normal" style:font-weight-complex="normal" style:text-scale="120%"/>
    </style:style>
    <style:style style:name="T31" style:family="text">
      <style:text-properties fo:font-style="normal" fo:font-weight="bold" style:font-name-asian="Verdana1" style:font-style-asian="normal" style:font-weight-asian="bold" style:font-name-complex="Wingdings" style:font-style-complex="normal" style:font-weight-complex="bold" style:text-scale="120%"/>
    </style:style>
    <style:style style:name="T32" style:family="text">
      <style:text-properties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33" style:family="text">
      <style:text-properties fo:font-style="italic" style:font-name-asian="Verdana" style:font-style-asian="italic" style:font-name-complex="Verdana" style:font-style-complex="italic"/>
    </style:style>
    <style:style style:name="T34" style:family="text">
      <style:text-properties fo:font-style="italic" style:text-underline-style="none" fo:font-weight="bold" style:font-name-asian="Verdana" style:font-style-asian="italic" style:font-weight-asian="bold" style:font-name-complex="Verdana" style:font-style-complex="italic" style:font-weight-complex="bold"/>
    </style:style>
    <style:style style:name="T35" style:family="text">
      <style:text-properties fo:font-style="italic" fo:font-weight="normal" fo:background-color="transparent" style:font-name-asian="Verdana1" style:font-style-asian="italic" style:font-weight-asian="normal" style:font-name-complex="Verdana" style:font-style-complex="italic" style:font-weight-complex="normal" style:text-scale="120%"/>
    </style:style>
    <style:style style:name="T36" style:family="text">
      <style:text-properties fo:font-style="italic" fo:background-color="transparent" style:font-name-asian="Verdana1" style:font-style-asian="italic" style:font-name-complex="Verdana" style:font-style-complex="italic" style:text-scale="120%"/>
    </style:style>
    <style:style style:name="T37" style:family="text">
      <style:text-properties style:text-position="super 58%" style:font-name="Verdana" fo:font-size="9pt" fo:font-weight="bold" style:font-size-asian="9pt" style:font-weight-asian="bold" style:font-size-complex="9pt" style:font-weight-complex="bold"/>
    </style:style>
    <style:style style:name="T38" style:family="text">
      <style:text-properties style:text-position="super 58%" style:font-name="Verdana" fo:font-size="9pt" style:font-size-asian="9pt" style:font-size-complex="9pt"/>
    </style:style>
    <style:style style:name="T39" style:family="text">
      <style:text-properties fo:font-weight="bold" style:font-name-asian="Verdana" style:font-weight-asian="bold" style:font-name-complex="Verdana" style:font-weight-complex="bold"/>
    </style:style>
    <style:style style:name="T40" style:family="text">
      <style:text-properties fo:background-color="transparent" style:font-name-asian="Verdana" style:font-name-complex="Verdana"/>
    </style:style>
    <style:style style:name="T41" style:family="text">
      <style:text-properties style:text-underline-style="none" style:font-name-asian="Verdana" style:font-name-complex="Verdana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fo:color="#000000" fo:font-size="8pt" fo:language="it" fo:country="IT" fo:font-style="normal" fo:font-weight="normal" fo:background-color="#ffffff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scale="120%"/>
    </style:style>
    <style:style style:name="T44" style:family="text">
      <style:text-properties fo:color="#000000" fo:font-size="8pt" fo:language="it" fo:country="IT" fo:font-style="normal" fo:font-weight="normal" fo:background-color="#ffffff" style:font-name-asian="Verdana1" style:font-size-asian="8pt" style:language-asian="zh" style:country-asian="CN" style:font-style-asian="normal" style:font-weight-asian="normal" style:font-name-complex="Wingdings" style:font-size-complex="8pt" style:language-complex="ar" style:country-complex="SA" style:font-style-complex="normal" style:font-weight-complex="normal" style:text-scale="120%"/>
    </style:style>
    <style:style style:name="T45" style:family="text">
      <style:text-properties fo:color="#000000" fo:font-size="8pt" fo:language="it" fo:country="IT" fo:font-style="normal" style:text-underline-style="none" fo:font-weight="normal" fo:background-color="#ffffff" style:font-name-asian="Verdana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 style:text-scale="120%"/>
    </style:style>
    <style:style style:name="T46" style:family="text">
      <style:text-properties fo:color="#000000" style:font-name="Verdana" fo:font-size="9pt" fo:language="it" fo:country="IT" fo:font-style="normal" fo:font-weight="normal" fo:background-color="#ffffff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scale="120%"/>
    </style:style>
    <style:style style:name="T47" style:family="text">
      <style:text-properties fo:color="#000000" style:font-name="Webdings" fo:font-size="8pt" fo:language="it" fo:country="IT" fo:font-style="normal" fo:font-weight="normal" fo:background-color="#ffffff" style:font-name-asian="Verdana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 style:text-scale="120%"/>
    </style:style>
    <style:style style:name="T48" style:family="text">
      <style:text-properties fo:color="#000000" style:font-name="Webdings" fo:font-size="9pt" fo:language="it" fo:country="IT" fo:font-style="normal" fo:font-weight="bold" fo:background-color="#ffffff" style:font-name-asian="Verdana" style:font-size-asian="9pt" style:language-asian="zh" style:country-asian="CN" style:font-style-asian="normal" style:font-weight-asian="bold" style:font-name-complex="Webdings" style:font-size-complex="9pt" style:language-complex="ar" style:country-complex="SA" style:font-style-complex="normal" style:font-weight-complex="bold" style:text-scale="120%"/>
    </style:style>
    <style:style style:name="T49" style:family="text">
      <style:text-properties fo:color="#000000" style:font-name="Webdings" fo:font-size="9pt" fo:language="it" fo:country="IT" fo:font-style="normal" fo:font-weight="bold" fo:background-color="#ffffff" style:font-size-asian="9pt" style:language-asian="zh" style:country-asian="CN" style:font-style-asian="normal" style:font-weight-asian="bold" style:font-name-complex="Webdings" style:font-size-complex="9pt" style:language-complex="ar" style:country-complex="SA" style:font-style-complex="normal" style:font-weight-complex="bold" style:text-scale="120%"/>
    </style:style>
    <style:style style:name="T50" style:family="text">
      <style:text-properties style:font-name="Webdings" fo:font-size="9pt" fo:font-weight="bold" style:font-name-asian="Verdana" style:font-size-asian="9pt" style:font-weight-asian="bold" style:font-name-complex="Webdings" style:font-size-complex="9pt" style:font-weight-complex="bold"/>
    </style:style>
    <style:style style:name="T51" style:family="text">
      <style:text-properties style:font-name="Webdings" fo:font-size="9pt" fo:font-weight="bold" style:font-size-asian="9pt" style:font-weight-asian="bold" style:font-name-complex="Webdings" style:font-size-complex="9pt" style:font-weight-complex="bold"/>
    </style:style>
    <style:style style:name="T52" style:family="text">
      <style:text-properties style:font-name="Webdings" fo:font-size="9pt" fo:font-weight="bold" fo:background-color="transparent" style:font-name-asian="Verdana" style:font-size-asian="9pt" style:font-weight-asian="bold" style:font-name-complex="Webdings" style:font-size-complex="9pt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font-name="Verdana"/>
    </style:style>
    <style:style style:name="T55" style:family="text">
      <style:text-properties style:font-name="Verdana" fo:font-size="9pt" style:font-size-asian="9pt" style:font-size-complex="9pt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  <form:form form:name="WW-Standar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DICHIARAZIONE SOSTITUTIVA DI CERTIFICAZIONE E DELL’ATTO DI NOTORIETA<text:span text:style-name="T28">’</text:span><text:span text:style-name="T42"><text:note text:id="ftn1" text:note-class="footnote"><text:note-citation>1</text:note-citation><text:note-body><text:p text:style-name="P39">Ai sensi dell’art. 3 del DPR 445/2000, i cittadini extracomunitari, con regolare permesso di soggiorno, possono utilizzare la presente dichiarazione esclusivamente per comprovare stati, fatti e qualità personali certificabili o attestabili da parte di soggetti pubblici o privati, nonché nell’ambito di materie per cui esiste una convenzione fra l’Italia e il paese di provenienza del cittadino extracomunitario</text:p></text:note-body></text:note></text:span></text:p>
      <text:p text:style-name="P9">(artt. 46 e 47 del DPR.445/2000)</text:p>
      <text:p text:style-name="P9"/>
      <text:p text:style-name="P19">IL/LA SOTTOSCRITTO/A ________________________________________________________________ <text:s/>NAT___ A _______________________________ (PROV. ______________) IL ____/ _____/ ______ RESIDENTE A ________________________________________________________ (PROV. __________) <text:span text:style-name="T11">VIA _____________________________________________________ N ____________ CAP _________</text:span></text:p>
      <text:p text:style-name="P18">IN QUALITA’ DI ___________________________________________________________________ DELLA DITTA/SOCIETA’ _________________________________________________________________</text:p>
      <text:p text:style-name="P8">in relazione all’istanza di _________________________________________________________________</text:p>
      <text:p text:style-name="P15"><text:span text:style-name="T5">avvalendosi delle norme di cui agli artt. 46 e 47 del T.U. della normativa sulla documentazione amministrativa di cui al DPR. 445/2000 e consapevole della sanzioni previste dall’art.76 e della decadenza dei benefici prevista dall’art.75 del medesimo T.U. in caso di dichiarazioni false o mendaci, sotto la </text:span><text:span text:style-name="T6">propria personale responsabilità</text:span></text:p>
      <text:p text:style-name="P10"><text:tab/>DICHIARA</text:p>
      <text:p text:style-name="P12">(COMPILARE TUTTE LE VOCI PER I CASI DI INTERESSE)</text:p>
      <text:list xml:id="list2618148529556405729" text:style-name="WW8Num1">
        <text:list-header>
          <text:p text:style-name="P34"><text:span text:style-name="T50"></text:span><text:span text:style-name="T43"> <text:s/></text:span><text:span text:style-name="T11">di aver effettuato la </text:span><text:span text:style-name="T7">sostituzione del veicolo</text:span><text:span text:style-name="T11"> in quanto il mezzo sostituito è stato:</text:span> </text:p>
          <text:p text:style-name="P30"><text:span text:style-name="T27"> </text:span><text:span text:style-name="T24">venduto</text:span><text:span text:style-name="T43"> </text:span><text:span text:style-name="T51"> </text:span><text:span text:style-name="T24">demolito</text:span><text:span text:style-name="T44"> </text:span><text:span text:style-name="T51"></text:span><text:span text:style-name="T44"> </text:span><text:span text:style-name="T24">accantonato </text:span><text:span text:style-name="T25">(allegare la documentazione a comprova</text:span><text:span text:style-name="T19">), </text:span></text:p>
          <text:p text:style-name="P31">oppure</text:p>
          <text:p text:style-name="P30"><text:span text:style-name="T24">in corso di</text:span> <text:span text:style-name="T51"> </text:span><text:span text:style-name="T46"><text:s/></text:span><text:span text:style-name="T24">vendita</text:span><text:span text:style-name="T43"> </text:span><text:span text:style-name="T51"></text:span><text:span text:style-name="T44"> </text:span><text:span text:style-name="T24">demolizione</text:span><text:span text:style-name="T18"> </text:span><text:span text:style-name="T44"><text:s/></text:span><text:span text:style-name="T51"></text:span><text:span text:style-name="T44"> </text:span><text:span text:style-name="T24">accantonamento </text:span><text:span text:style-name="T25">(allegare la documentazione a comprova entro 15 gg. dalla presentazione dell'istanza)</text:span></text:p>
          <text:p text:style-name="P32"/>
          <text:p text:style-name="P34"><text:span text:style-name="T50"></text:span><text:span text:style-name="T43"> </text:span><text:span text:style-name="T11">di avere la disponibilità del seguente veicolo</text:span>:</text:p>
          <text:p text:style-name="P36"><text:span text:style-name="T39">TARGA</text:span><text:span text:style-name="T17">____________ </text:span><text:span text:style-name="T20">NUMERO DI TELAIO</text:span><text:span text:style-name="T17">______________</text:span><text:span text:style-name="T32">OMOLOGAZIONE</text:span><text:span text:style-name="T33">__________________</text:span><text:span text:style-name="T17"> </text:span><text:span text:style-name="T20">CARROZZERIA</text:span><text:span text:style-name="T17">_______________________ </text:span><text:span text:style-name="T20">PORTATA UTILE</text:span><text:span text:style-name="T17"> ______________ <text:s/>O <text:s/></text:span><text:span text:style-name="T20">P. U. PRESUNTA in quanto veicolo in allestimento da collaudare</text:span><text:span text:style-name="T17"> ____________ </text:span><text:span text:style-name="T20">PESO COMPLESSIVO</text:span><text:span text:style-name="T17">____________ o </text:span><text:span text:style-name="T39">MASSA RIMOR.LE:_</text:span><text:span text:style-name="T17">__________ </text:span><text:span text:style-name="T21">(se trattasi di trattore stradale) </text:span><text:span text:style-name="T23">PORTATA UTILE POTENZIALE</text:span><text:span text:style-name="T21"> </text:span><text:span text:style-name="T22">_____________</text:span><text:span text:style-name="T21">O </text:span><text:span text:style-name="T23">MASSA RIMOR.LE <text:s/>POT.LE</text:span><text:span text:style-name="T21"> _________(se trattasi di mezzo d’opera)</text:span><text:span text:style-name="T34">:</text:span></text:p>
        </text:list-header>
      </text:list>
      <text:p text:style-name="P24"><text:span text:style-name="T5">a) </text:span><text:span text:style-name="T51"></text:span><text:span text:style-name="T17"> <text:s/>IN PREVISIONE DI ACQUISTO;</text:span></text:p>
      <text:p text:style-name="P24"><text:span text:style-name="T5">b) </text:span><text:span text:style-name="T51"></text:span><text:span text:style-name="T17"> <text:s/>ESCLUSIVA PROPRIETA’; <text:s/></text:span></text:p>
      <text:p text:style-name="P25"><text:span text:style-name="T5">c) </text:span><text:span text:style-name="T51"></text:span><text:span text:style-name="T5"> <text:s/>USUFRUTTO/ </text:span><text:span text:style-name="T51"></text:span><text:span text:style-name="T5"> LOCAZIONE CON FACOLTA’ DI COMPERA (LEASING)/ </text:span><text:span text:style-name="T51"></text:span><text:span text:style-name="T5"> PATTO DI RISERVATO</text:span></text:p>
      <text:p text:style-name="P26"><text:span text:style-name="T5"><text:s text:c="3"/>DOMINIO di <text:s/>cui si forniscono i relativi estremi</text:span><text:span text:style-name="Footnote_20_anchor"><text:span text:style-name="T10"><text:note text:id="ftn2" text:note-class="footnote"><text:note-citation>2</text:note-citation><text:note-body><text:p text:style-name="P40">Da compilare obbligatoriamente</text:p></text:note-body></text:note></text:span></text:span><text:span text:style-name="Footnote_20_anchor"><text:span text:style-name="T10"> </text:span></text:span><text:span text:style-name="T5">: <text:s text:c="2"/>DATA DI SOTTOSCRIZIONE DEL CONTRATTO/ATTO _______________ ESTREMI DEL PROPRIETARIO__________________________________________ SCADENZA:_____________________ - ove ricorra CONTRATTO/ATTO <text:s/>Repertorio N. ____________ del __________ </text:span><text:span text:style-name="Footnote_20_anchor"><text:span text:style-name="T2">Notaio_________________</text:span></text:span></text:p>
      <text:p text:style-name="Standard"><text:bookmark text:name="Controllo11"/><text:span text:style-name="T51"> </text:span><text:span text:style-name="T12">che ha provveduto</text:span><text:span text:style-name="T40"> /</text:span><text:span text:style-name="T51"></text:span><text:span text:style-name="T8"> </text:span><text:span text:style-name="T12">che provvederà, entro i 60 gg. di cui al c. 1 dell'art. 94 del D. Lgs 30/04/92, N. 285 (Codice della Strada) alla relativa trascrizione al competente P.R.A. (Pubblico Registro Automobilistico)</text:span></text:p>
      <text:p text:style-name="P20"/>
      <text:list xml:id="list4141208014265465682" text:style-name="WW8Num3">
        <text:list-header>
          <text:p text:style-name="P35"><text:span text:style-name="T51"></text:span><text:span text:style-name="T45"> <text:s/></text:span><text:span text:style-name="T26">se trattasi di trattore stradale, </text:span><text:span text:style-name="T5">di avere la disponibilità del </text:span><text:span text:style-name="T13">semirimorchio</text:span><text:span text:style-name="T5"> con CARROZZERIA</text:span><text:span text:style-name="T17"> ______________________________________________ </text:span><text:span text:style-name="T5">nelle seguenti forme</text:span><text:span text:style-name="T17">:</text:span></text:p>
        </text:list-header>
      </text:list>
      <text:p text:style-name="P27"><text:span text:style-name="T52"> </text:span><text:s/><text:span text:style-name="T11">ESCLUSIVA PROPRIETÀ; </text:span><text:s text:c="8"/></text:p>
      <text:p text:style-name="P25"><text:span text:style-name="T52"></text:span> <text:s/><text:span text:style-name="T11">USUFRUTTO</text:span>/ <text:span text:style-name="T51"></text:span> <text:span text:style-name="T11"><text:s/>LOCAZIONE CON FACOLTA’ DI COMPERA (LEASING)</text:span>/ <text:span text:style-name="T51"> </text:span><text:span text:style-name="T11">PATTO DI RISERVATO DOMINIO di <text:s/>cui si forniscono i relativi estremi</text:span><text:span text:style-name="T37">2</text:span><text:span text:style-name="T11">: </text:span></text:p>
      <text:p text:style-name="P22"><text:soft-page-break/>DATA DI SOTTOSCRIZIONE DEL CONTRATTO/ATTO_______________________ ESTREMI DEL PROPRIETARIO____________________________________________ SCADENZA:_____________________ - ove ricorra CONTRATTO/ATTO <text:s/>Repertorio N. ____________ del __________<text:span text:style-name="Footnote_20_anchor"><text:span text:style-name="T3">Notaio_________________</text:span></text:span>; </text:p>
      <text:p text:style-name="P21"><text:span text:style-name="T29">ALLEGATI (obbligatori)</text:span><text:span text:style-name="T40"> : <text:s/>copia</text:span><text:span text:style-name="T40"><text:note text:id="ftn3" text:note-class="footnote"><text:note-citation>3</text:note-citation><text:note-body><text:p text:style-name="P39"><text:span text:style-name="T35">Produrre la documentazione allegata in copia autentica o copia resa conforme tramite dichiarazione sostitutiva di atto notorio <text:s/>come da </text:span><text:span text:style-name="T36">MODULO PER COPIA CONFORME ALL'ORIGINALE</text:span></text:p></text:note-body></text:note></text:span></text:p>
      <text:p text:style-name="Standard"><text:span text:style-name="T48"></text:span><text:span text:style-name="T47"> </text:span><text:span text:style-name="T14"><text:s/>carta di circolazione <text:s/>o</text:span><text:span text:style-name="T30"> </text:span><text:span text:style-name="T51"></text:span><text:span text:style-name="T30"> <text:s/></text:span><text:span text:style-name="T14">certificato di approvazione <text:s/>o</text:span><text:span text:style-name="T30"> </text:span><text:span text:style-name="T51"> </text:span><text:span text:style-name="T14">modello di collaudo</text:span></text:p>
      <text:p text:style-name="Standard"><text:span text:style-name="T11">o</text:span> <text:span text:style-name="T51"></text:span><text:span text:style-name="T30"> </text:span><text:span text:style-name="T14">dichiarazione dell'allestitore relativa al tipo di carrozzeria e alla portata presunta </text:span><text:span text:style-name="T9">(come da fac-simile)</text:span><text:span text:style-name="T14"> </text:span><text:span text:style-name="T15">nel caso di veicolo in allestimento</text:span><text:span text:style-name="T31">;</text:span></text:p>
      <text:p text:style-name="Standard"><text:span text:style-name="T11">nel caso di trattore stradale </text:span><text:span text:style-name="T51"></text:span><text:span text:style-name="T14"> documentazione tecnica del semirimorchio</text:span><text:span text:style-name="T30">; </text:span><text:span text:style-name="T51"></text:span><text:span text:style-name="T14"> ordine di acquisto (se disponibile);</text:span></text:p>
      <text:list xml:id="list6563716941998230271" text:style-name="WW8Num2">
        <text:list-header>
          <text:p text:style-name="P33"/>
          <text:p text:style-name="P37"><text:span text:style-name="T49"> </text:span><text:span text:style-name="T11">ove ricorra, che gli ulteriori veicoli, oltre a quello suindicato, per i quali l’impresa è già titolare di licenza in conto proprio e attualmente in disponibilità della medesima, sono i seguenti:</text:span></text:p>
        </text:list-header>
      </text:list>
      <text:p text:style-name="P5"/>
      <text:p text:style-name="P6"><text:tab/>TARGA<text:tab/> <text:s text:c="2"/>TELAIO<text:tab/>CARROZZERIA<text:tab/>PORTATA KG.</text:p>
      <text:p text:style-name="P5">____________ <text:s text:c="2"/>_______________ <text:s text:c="3"/>_________________________ <text:s text:c="8"/>______________</text:p>
      <text:p text:style-name="P5">____________ <text:s text:c="2"/>_______________ <text:s text:c="3"/>_________________________ <text:s text:c="8"/>______________</text:p>
      <text:p text:style-name="P5">____________ <text:s text:c="2"/>_______________ <text:s text:c="3"/>_________________________ <text:s text:c="8"/>______________</text:p>
      <text:p text:style-name="P5">____________ <text:s text:c="2"/>_______________ <text:s text:c="3"/>_________________________ <text:s text:c="8"/>______________</text:p>
      <text:p text:style-name="P23">____________ <text:s text:c="2"/>_______________ <text:s text:c="3"/>_________________________ <text:s text:c="8"/>______________</text:p>
      <text:p text:style-name="P11"><text:span text:style-name="T39">E ALTRESI' </text:span><text:span text:style-name="T17">di avere inoltre la disponibilità di:</text:span></text:p>
      <text:p text:style-name="Standard"><text:span text:style-name="T51"></text:span><text:span text:style-name="T5"> </text:span><text:span text:style-name="T6">macchine operatrici (descrizione delle caratteristiche tecniche) </text:span><text:span text:style-name="T39">___________________________; </text:span></text:p>
      <text:p text:style-name="Standard"><text:span text:style-name="T51"></text:span><text:span text:style-name="T39"> </text:span><text:span text:style-name="T6">macchine agricole;</text:span><text:span text:style-name="T39"><text:tab/></text:span><text:span text:style-name="T51"></text:span><text:span text:style-name="T39"> </text:span><text:span text:style-name="T6">attrezzature per il giardinaggio e/o orticoltura,</text:span></text:p>
      <text:p text:style-name="P5">nelle seguenti forme:</text:p>
      <text:p text:style-name="P29"><text:span text:style-name="T51"></text:span><text:span text:style-name="T17"> </text:span><text:span text:style-name="T5">ESCLUSIVA PROPRIETÀ;</text:span></text:p>
      <text:p text:style-name="P28"><text:span text:style-name="T51"></text:span><text:span text:style-name="T5"> LOCAZIONE CON FACOLTÀ DI COMPERA (LEASING) (Contratto N. ____________ DEL ________); </text:span></text:p>
      <text:p text:style-name="P28"><text:span text:style-name="T51"> </text:span><text:span text:style-name="T5">USUFRUTTO</text:span><text:span text:style-name="T17"> <text:s/></text:span></text:p>
      <text:p text:style-name="P28"><text:span text:style-name="T51"></text:span><text:span text:style-name="T17"> </text:span><text:span text:style-name="T5">NOLEGGIO a freddo (esclusivamente per le macchine operatrici)</text:span></text:p>
      <text:p text:style-name="P28"><text:span text:style-name="T5">oppure </text:span><text:span text:style-name="T51"> </text:span><text:span text:style-name="T5">in previsione di acquisto o <text:s/>di noleggio</text:span></text:p>
      <text:p text:style-name="Standard"><text:span text:style-name="T6">ALLEGATI (ove disponibili): <text:s/>copi</text:span><text:span text:style-name="T6">a</text:span><text:span text:style-name="T38">3</text:span><text:span text:style-name="T6"> <text:s/></text:span><text:span text:style-name="T51"></text:span><text:span text:style-name="T39"> <text:s/></text:span><text:span text:style-name="T5">carte di circolazione</text:span><text:span text:style-name="T17"> <text:s text:c="2"/></text:span><text:span text:style-name="T5"><text:s/></text:span><text:span text:style-name="T13">oppure</text:span><text:span text:style-name="T41"> </text:span><text:span text:style-name="T17"><text:s/></text:span><text:span text:style-name="T51"></text:span><text:span text:style-name="T39"> <text:s/></text:span><text:span text:style-name="T5">fatture di acquisto o noleggio</text:span></text:p>
      <text:p text:style-name="P7"/>
      <text:p text:style-name="P7"/>
      <text:p text:style-name="P7">Bologna, lì _______________ <text:s text:c="51"/>Il/La dichiarante</text:p>
      <text:p text:style-name="P7"><text:tab/> <text:s text:c="16"/>(data) <text:s text:c="38"/></text:p>
      <text:p text:style-name="P7"><text:s text:c="78"/><text:span text:style-name="T53">__________________________________</text:span></text:p>
      <text:p text:style-name="P16"><text:span text:style-name="T5"><text:tab/> <text:s text:c="78"/>(firma per esteso e leggibile)</text:span><text:span text:style-name="footnote_20_reference"><text:span text:style-name="T16"><text:note text:id="ftn4" text:note-class="footnote"><text:note-citation>4</text:note-citation><text:note-body><text:p text:style-name="P41"><text:span text:style-name="T53">Da non autenticare se la presente dichiarazione è presentata contestualmente all’istanza oppure sottoscritta in presenza del dipendente addetto. Se inviata, ugualmente non è richiesta l’autenticazione qualora venga allegata alla dichiarazione fotocopia di documento di identità del sottoscrittore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Verdana1" svg:font-family="Verdana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5" style:display-name="heading 5" style:family="paragraph" style:parent-style-name="Standard" style:next-style-name="Standard">
      <style:paragraph-properties fo:margin-left="0cm" fo:margin-right="0.81cm" fo:line-height="150%" fo:text-align="end" style:justify-single-word="false" fo:text-indent="0cm" style:auto-text-indent="false" fo:keep-with-next="always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Q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4pt" style:font-weight-complex="bold"/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line-height="20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size="14pt" style:font-size-asian="14pt" style:font-name-complex="Wingdings" style:font-size-complex="14pt"/>
    </style:style>
    <style:style style:name="WW8Num2z0" style:family="text">
      <style:text-properties style:font-name="Wingdings" fo:font-size="14pt" style:font-size-asian="14pt" style:font-name-complex="Wingdings" style:font-size-complex="14pt"/>
    </style:style>
    <style:style style:name="WW8Num3z0" style:family="text">
      <style:text-properties style:font-name="Wingdings" fo:font-size="14pt" style:font-name-asian="Verdana" style:font-size-asian="14pt" style:font-name-complex="Wingdings" style:font-size-complex="14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4_20_1" style:display-name="RTF_Num 4 1" style:family="text"/>
    <style:style style:name="RTF_5f_Num_20_5_20_1" style:display-name="RTF_Num 5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8_20_1" style:display-name="RTF_Num 8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11_20_1" style:display-name="RTF_Num 11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12_20_1" style:display-name="RTF_Num 1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WW8Num1z6" style:family="text"/>
    <style:style style:name="WW8Num1z7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12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5.309cm"/>
    </style:style>
    <style:style style:name="Tabella3.1" style:family="table-row">
      <style:table-row-properties style:min-row-height="1.199cm" style:keep-together="false" fo:keep-together="always"/>
    </style:style>
    <style:style style:name="Tabella3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la2" style:family="table">
      <style:table-properties style:width="17.57cm" table:align="left" style:writing-mode="lr-tb"/>
    </style:style>
    <style:style style:name="Tabella2.A" style:family="table-column">
      <style:table-column-properties style:column-width="14.002cm"/>
    </style:style>
    <style:style style:name="Tabella2.B" style:family="table-column">
      <style:table-column-properties style:column-width="3.568cm"/>
    </style:style>
    <style:style style:name="Tabella2.1" style:family="table-row">
      <style:table-row-properties style:min-row-height="0.951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MP1" style:family="paragraph" style:parent-style-name="Standard">
      <style:paragraph-properties fo:text-align="center" style:justify-single-word="false" style:vertical-align="middl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MP3" style:family="paragraph" style:parent-style-name="footnote_20_text">
      <style:paragraph-properties fo:text-align="center" style:justify-single-word="false"/>
      <style:text-properties style:font-name="Verdana" style:font-name-asian="Verdana" style:font-name-complex="Verdana"/>
    </style:style>
    <style:style style:name="MP4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3.487cm"/>
          <style:tab-stop style:position="6.502cm"/>
          <style:tab-stop style:position="11.522cm"/>
          <style:tab-stop style:position="14.503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MP5" style:family="paragraph" style:parent-style-name="Standard">
      <style:paragraph-properties style:snap-to-layout-grid="false"/>
      <style:text-properties style:font-name="Verdana" fo:font-size="7pt" style:font-name-asian="Verdana" style:font-size-asian="7pt" style:font-name-complex="Verdana" style:font-size-complex="7pt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style:text-position="0% 100%" style:font-name="Verdana" fo:font-size="11pt" fo:font-weight="bold" fo:background-color="#ffffff" style:font-name-asian="Verdana" style:font-size-asian="11pt" style:font-weight-asian="bold" style:font-name-complex="Verdana" style:font-size-complex="11pt" style:font-weight-complex="bold"/>
    </style:style>
    <style:style style:name="MT2" style:family="text">
      <style:text-properties style:font-name="Verdana" style:font-name-asian="Verdana" style:font-name-complex="Verdana"/>
    </style:style>
    <style:style style:name="MT3" style:family="text">
      <style:text-properties style:font-name-asian="Verdana" style:font-name-complex="Verdana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247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2.251cm" fo:margin-left="2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text:span text:style-name="footnote_20_reference"><text:span text:style-name="MT1">Autocertificazione disponibilità singolo veicolo e relativa documentazione tecnica - licenza conto proprio</text:span></text:span></text:p>
            </table:table-cell>
            <table:table-cell table:style-name="Tabella3.B1" office:value-type="string">
              <text:p text:style-name="MP2">Rev: 0 del 29/08/2018</text:p>
              <text:p text:style-name="MP3">VEICOLO_CP</text:p>
            </table:table-cell>
          </table:table-row>
        </table:table>
        <text:p text:style-name="MP4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Questo documento è di proprietà del Servizio Trasporti della CITTA' METROPOLITANA DI BOLOGNA e non può essere usato, riprodotto o reso noto a terzi senza <text:s/>autorizzazione scritta della Direzione d'Area</text:p>
            </table:table-cell>
            <table:table-cell table:style-name="Tabella2.B1" office:value-type="string">
              <text:p text:style-name="MP6"/>
              <text:p text:style-name="MP7"><text:span text:style-name="MT2">Pagina <text:s/></text:span><text:span text:style-name="MT3"><text:page-number style:num-format="1" text:select-page="current">2</text:page-number></text:span><text:span text:style-name="MT2"> di <text:s/>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A’</dc:title>
    <meta:initial-creator>fr</meta:initial-creator>
    <meta:creation-date>2010-05-11T13:20:00</meta:creation-date>
    <dc:date>2018-09-10T11:04:22.22</dc:date>
    <meta:print-date>2011-09-26T13:22:00</meta:print-date>
    <meta:editing-cycles>92</meta:editing-cycles>
    <meta:editing-duration>PT8H38M16S</meta:editing-duration>
    <meta:generator>OpenOffice/4.1.3$Win32 OpenOffice.org_project/413m1$Build-9783</meta:generator>
    <meta:document-statistic meta:table-count="2" meta:image-count="0" meta:object-count="0" meta:page-count="2" meta:paragraph-count="57" meta:word-count="744" meta:character-count="6400"/>
  </office:meta>
</office:document-meta>
</file>