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754cm" table:align="right" style:writing-mode="lr-tb"/>
    </style:style>
    <style:style style:name="Tabella7.A" style:family="table-column">
      <style:table-column-properties style:column-width="17.754cm"/>
    </style:style>
    <style:style style:name="Tabella7.A1" style:family="table-cell">
      <style:table-cell-properties fo:padding="0.097cm" fo:border="0.002cm solid #000000"/>
    </style:style>
    <style:style style:name="Tabella1" style:family="table">
      <style:table-properties style:width="17.778cm" table:align="left" style:writing-mode="lr-tb"/>
    </style:style>
    <style:style style:name="Tabella1.A" style:family="table-column">
      <style:table-column-properties style:column-width="8.876cm"/>
    </style:style>
    <style:style style:name="Tabella1.B" style:family="table-column">
      <style:table-column-properties style:column-width="8.902cm"/>
    </style:style>
    <style:style style:name="Tabella1.1" style:family="table-row">
      <style:table-row-properties style:min-row-height="0.818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min-row-height="0.769cm"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min-row-height="0.794cm" style:keep-together="true" fo:keep-together="auto"/>
    </style:style>
    <style:style style:name="Tabella4" style:family="table">
      <style:table-properties style:width="17.754cm" table:align="margins" style:writing-mode="lr-tb"/>
    </style:style>
    <style:style style:name="Tabella4.A" style:family="table-column">
      <style:table-column-properties style:column-width="17.754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.101cm" fo:margin-bottom="0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line-height="200%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paragraph-properties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text-properties style:font-name="Verdana" fo:font-size="9pt" fo:language="de" fo:country="DE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de" fo:country="DE" style:font-name-asian="Verdana" style:font-size-asian="9pt" style:font-name-complex="Verdana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style="italic" style:text-underline-style="solid" style:text-underline-width="auto" style:text-underline-color="font-color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Standard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P2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751cm"/>
          <style:tab-stop style:position="16.252cm"/>
        </style:tab-stops>
      </style:paragraph-properties>
    </style:style>
    <style:style style:name="P26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P27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28" style:family="paragraph" style:parent-style-name="Standard">
      <style:paragraph-properties fo:margin-top="0cm" fo:margin-bottom="0.199cm" style:line-height-at-least="0.176cm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weight="bold" fo:background-color="#ffffff" style:font-name-asian="Verdana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margin-top="0cm" fo:margin-bottom="0.199cm" style:line-height-at-least="0.176cm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30" style:family="paragraph" style:parent-style-name="Standard">
      <style:paragraph-properties fo:margin-top="0cm" fo:margin-bottom="0.199cm" style:line-height-at-least="0.176cm">
        <style:tab-stops>
          <style:tab-stop style:position="0.751cm"/>
          <style:tab-stop style:position="16.252cm"/>
        </style:tab-stops>
      </style:paragraph-properties>
    </style:style>
    <style:style style:name="P31" style:family="paragraph" style:parent-style-name="Standard">
      <style:paragraph-properties fo:margin-top="0cm" fo:margin-bottom="0.101cm" style:line-height-at-least="0.176cm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32" style:family="paragraph" style:parent-style-name="Standard">
      <style:paragraph-properties fo:margin-left="0cm" fo:margin-right="0cm" fo:margin-top="0cm" fo:margin-bottom="0.101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9pt" style:text-underline-style="none" style:font-name-asian="Verdana" style:font-size-asian="9pt" style:font-name-complex="Verdana" style:font-size-complex="9pt" fo:hyphenate="false" fo:hyphenation-remain-char-count="2" fo:hyphenation-push-char-count="2"/>
    </style:style>
    <style:style style:name="P33" style:family="paragraph" style:parent-style-name="Title" style:master-page-name="Standard">
      <style:paragraph-properties style:page-number="auto"/>
      <style:text-properties style:font-name="Verdana" fo:font-size="9pt" style:font-name-asian="Verdana" style:font-size-asian="9pt" style:font-name-complex="Verdana" style:font-size-complex="9pt"/>
    </style:style>
    <style:style style:name="P34" style:family="paragraph" style:parent-style-name="Heading_20_9">
      <style:paragraph-properties fo:margin-top="0.42cm" fo:margin-bottom="0.101cm" fo:line-height="100%" fo:text-align="start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fo:font-style="italic" style:text-underline-style="solid" style:text-underline-width="auto" style:text-underline-color="font-color" style:font-name-asian="Verdana" style:font-size-asian="9pt" style:font-style-asian="italic" style:font-name-complex="Verdana" style:font-size-complex="9pt" style:font-style-complex="italic"/>
    </style:style>
    <style:style style:name="P35" style:family="paragraph" style:parent-style-name="Standard" style:list-style-name="WW8Num3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36" style:family="paragraph" style:parent-style-name="Standard" style:list-style-name="WW8Num3">
      <style:text-properties style:font-name="Verdana" fo:font-size="8pt" style:font-name-asian="Verdana" style:font-size-asian="8pt" style:font-name-complex="Verdana" style:font-size-complex="8pt"/>
    </style:style>
    <style:style style:name="P37" style:family="paragraph" style:parent-style-name="Standard" style:list-style-name="WW8Num3">
      <style:text-properties style:font-name="Verdana" fo:font-size="9pt" style:font-size-asian="9pt" style:font-size-complex="9pt"/>
    </style:style>
    <style:style style:name="P38" style:family="paragraph" style:parent-style-name="Standard" style:list-style-name="WW8Num3"/>
    <style:style style:name="P39" style:family="paragraph" style:parent-style-name="Standard" style:list-style-name="WW8Num3">
      <style:text-properties style:use-window-font-color="true" style:font-name="Webdings" fo:font-size="8pt" fo:language="it" fo:country="IT" fo:font-style="normal" fo:font-weight="bold" fo:background-color="#ffffff" style:font-name-asian="Verdana1" style:font-size-asian="8pt" style:language-asian="zh" style:country-asian="CN" style:font-style-asian="normal" style:font-weight-asian="bold" style:font-name-complex="Webdings" style:font-size-complex="8pt" style:language-complex="ar" style:country-complex="SA" style:font-style-complex="normal" style:font-weight-complex="bold" style:text-scale="120%"/>
    </style:style>
    <style:style style:name="P40" style:family="paragraph" style:parent-style-name="Standard" style:list-style-name="WW8Num3">
      <style:paragraph-properties fo:margin-left="0cm" fo:margin-right="0cm" fo:text-indent="-0.64cm" style:auto-text-indent="false">
        <style:tab-stops/>
      </style:paragraph-properties>
    </style:style>
    <style:style style:name="P41" style:family="paragraph" style:parent-style-name="Standard" style:list-style-name="WW8Num3">
      <style:paragraph-properties fo:margin-left="0.041cm" fo:margin-right="0cm" fo:line-height="150%" fo:text-align="start" style:justify-single-word="false" fo:text-indent="-0.64cm" style:auto-text-indent="false" style:shadow="none">
        <style:tab-stops>
          <style:tab-stop style:position="16.252cm"/>
        </style:tab-stops>
      </style:paragraph-properties>
      <style:text-properties style:font-name="Verdana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1" style:family="text">
      <style:text-properties style:text-position="0% 100%" style:font-name="Verdana" fo:font-size="11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ize="9pt" style:font-name-asian="Verdana" style:font-size-asian="9pt" style:font-name-complex="Verdana" style:font-size-complex="9pt"/>
    </style:style>
    <style:style style:name="T4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" fo:font-size="9pt" style:text-underline-style="none" style:font-name-asian="Verdana" style:font-size-asian="9pt" style:font-name-complex="Verdana" style:font-size-complex="9pt"/>
    </style:style>
    <style:style style:name="T9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style:font-name-asian="Verdana" style:font-size-asian="8pt" style:font-name-complex="Verdana" style:font-size-complex="8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Verdana" style:font-weight-asian="normal" style:font-name-complex="Verdana" style:font-weight-complex="normal"/>
    </style:style>
    <style:style style:name="T18" style:family="text">
      <style:text-properties fo:color="#0047ff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use-window-font-color="true" style:font-name="Verdana" fo:font-size="9pt" style:text-underline-style="none" fo:font-weight="bold" fo:background-color="#ffffff" style:font-name-asian="Verdana" style:font-size-asian="9pt" style:font-weight-asian="bold" style:font-name-complex="Verdana" style:font-size-complex="9pt" style:font-weight-complex="bold"/>
    </style:style>
    <style:style style:name="T20" style:family="text">
      <style:text-properties style:use-window-font-color="true" style:font-name="Webdings" fo:font-size="9pt" fo:language="it" fo:country="IT" fo:font-style="normal" style:text-underline-style="none" fo:font-weight="bold" fo:background-color="#ffffff" style:font-name-asian="Verdana1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21" style:family="text">
      <style:text-properties style:use-window-font-color="true" style:font-name="Webdings" fo:font-size="9pt" fo:language="it" fo:country="IT" fo:font-style="normal" fo:font-weight="bold" fo:background-color="#ffffff" style:font-name-asian="Verdana1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20%"/>
    </style:style>
    <style:style style:name="T22" style:family="text">
      <style:text-properties style:use-window-font-color="true" style:font-name="Webdings" fo:font-size="8pt" fo:language="it" fo:country="IT" fo:font-style="normal" fo:font-weight="bold" fo:background-color="#ffffff" style:font-name-asian="Verdana1" style:font-size-asian="8pt" style:language-asian="zh" style:country-asian="CN" style:font-style-asian="normal" style:font-weight-asian="bold" style:font-name-complex="Webdings" style:font-size-complex="8pt" style:language-complex="ar" style:country-complex="SA" style:font-style-complex="normal" style:font-weight-complex="bold" style:text-scale="120%"/>
    </style:style>
    <style:style style:name="T23" style:family="text">
      <style:text-properties style:use-window-font-color="true" style:font-name="Webdings" fo:language="it" fo:country="IT" fo:font-style="normal" fo:font-weight="bold" fo:background-color="#ffffff" style:font-name-asian="Verdana1" style:language-asian="zh" style:country-asian="CN" style:font-style-asian="normal" style:font-weight-asian="bold" style:font-name-complex="Webdings" style:language-complex="ar" style:country-complex="SA" style:font-style-complex="normal" style:font-weight-complex="bold" style:text-scale="120%"/>
    </style:style>
    <style:style style:name="T24" style:family="text">
      <style:text-properties style:use-window-font-color="true" style:font-name="Webdings" fo:language="it" fo:country="IT" fo:font-style="normal" style:font-name-asian="Verdana1" style:language-asian="zh" style:country-asian="CN" style:font-style-asian="normal" style:font-name-complex="Webdings" style:language-complex="ar" style:country-complex="SA" style:font-style-complex="normal" style:text-scale="120%"/>
    </style:style>
    <style:style style:name="T25" style:family="text">
      <style:text-properties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26" style:family="text">
      <style:text-properties fo:font-size="8pt" style:font-name-asian="Verdana" style:font-size-asian="8pt" style:font-name-complex="Verdana" style:font-size-complex="8pt"/>
    </style:style>
    <style:style style:name="T27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WW-Standard1" form:apply-filter="true" form:control-implementation="ooo:com.sun.star.form.component.Form" office:target-frame="" xlink:href="" xlink:type="simple"/>
        <form:form form:name="unnamed0" form:apply-filter="true" form:method="post" form:control-implementation="ooo:com.sun.star.form.component.Form" office:target-frame="" xlink:href="http://IscrizioneCategorie.aspx/" xlink:type="simple"/>
        <form:form form:name="unnamed1" form:apply-filter="true" form:method="post" form:control-implementation="ooo:com.sun.star.form.component.Form" office:target-frame="" xlink:href="http://IscrizioneCategorie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CHIARAZIONE SOSTITUTIVA DI CERTIFICAZIONE E DELL’ATTO DI NOTORIETA’<text:span text:style-name="T27"><text:note text:id="ftn1" text:note-class="footnote"><text:note-citation>1</text:note-citation><text:note-body><text:p text:style-name="Standard"><text:s/><text:span text:style-name="T12"><text:s/>Ai sensi dell’art. 3 del DPR 445/2000, i cittadini extracomunitari, con regolare permesso di soggiorno, possono utilizzare la presente dichiarazione esclusivamente per comprovare stati, fatti e qualità personali certificabili o attestabili da parte di soggetti pubblici o privati, nonché nell’ambito di materie per cui esiste una convenzione fra l’Italia e il paese di provenienza del cittadino extracomunitario</text:span></text:p></text:note-body></text:note></text:span></text:p>
      <text:p text:style-name="P8"/>
      <text:p text:style-name="P15">(artt. 46 e 47 del DPR.445/2000)</text:p>
      <text:p text:style-name="P14"/>
      <text:p text:style-name="Body_20_Text_20_2">IL/LA SOTTOSCRITTO/A ________________________________________________________________ <text:s/>NAT___ A _______________________________ (PROV. ______________) IL ____/ _____/ ______ RESIDENTE A ________________________________________________________ (PROV. __________) <text:span text:style-name="T6">VIA _____________________________________________________ N ____________ CAP _________</text:span></text:p>
      <text:p text:style-name="Body_20_Text_20_2">IN QUALITA’ DI ___________________________________________________________________ DELLA DITTA/SOCIETA’ _________________________________________________________________</text:p>
      <text:p text:style-name="P9">in relazione all’istanza di _________________________________________________________________</text:p>
      <text:p text:style-name="P23"><text:span text:style-name="T3">avvalendosi delle norme di cui agli artt. 46 e 47 del T.U. della normativa sulla documentazione amministrativa di cui al DPR. 445/2000 e consapevole della sanzioni previste dall’art.76 e della decadenza dei benefici prevista dall’art.75 del medesimo T.U. in caso di dichiarazioni false o mendaci, sotto la </text:span><text:span text:style-name="T4">propria personale responsabilità</text:span></text:p>
      <text:p text:style-name="P16"><text:tab/>DICHIARA</text:p>
      <text:p text:style-name="P27">(COMPILARE TUTTE LE VOCI PER I CASI DI INTERESSE)</text:p>
      <text:p text:style-name="P5">ESIGENZE DI TRASPORTO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Standard"><text:span text:style-name="T20"> </text:span><text:span text:style-name="T6">di avere la necessità di trasportare le classi di cose indicate in istanza in ragione delle seguenti esigenze:</text:span></text:p>
      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9">_____________________________________________________________________________________</text:p>
            <text:p text:style-name="Standard"><text:span text:style-name="T21"> </text:span><text:span text:style-name="T6">ove ricorra, nel caso di veicoli con caratteristiche differenti, di utilizzare in modo alternato i veicoli in disponibilità dell'impresa per le seguenti motivazioni: ___________________________________________ ___________________________________________</text:span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h text:style-name="P34" text:outline-level="9">NEL CASO DI AZIENDA AGRICOLA:</text:h>
      <text:p text:style-name="Standard"><text:span text:style-name="T22"> </text:span><text:span text:style-name="T17"><text:s/></text:span><text:span text:style-name="T9">di avere la disponibilità del </text:span><text:span text:style-name="T10">TERRENO</text:span><text:span text:style-name="T9"> sito nel Comune di </text:span><text:span text:style-name="T11">__________________________ </text:span><text:span text:style-name="T9">tramite</text:span></text:p>
      <text:p text:style-name="P21"/>
      <text:list xml:id="list3044363101240808035" text:style-name="WW8Num3">
        <text:list-header>
          <text:p text:style-name="P38"><text:span text:style-name="T21"> </text:span><text:span text:style-name="T9"><text:s/>atto di proprietà</text:span></text:p>
          <text:p text:style-name="P35"/>
          <text:p text:style-name="P38"><text:span text:style-name="T21"> </text:span><text:span text:style-name="T9"><text:s/>contratto d</text:span><text:span text:style-name="T11">i locazione sottoscritto in data ___________ con scadenza il__________ <text:s/>Rep. Nr __________ del ___________ Notaio ______________ </text:span><text:span text:style-name="T22"></text:span><text:span text:style-name="T11"> data registrazione all'agenzia delle entrate _____________ – N.di serie ___________________ oppure <text:s/></text:span><text:span text:style-name="T22"></text:span><text:span text:style-name="T11"> in fase di registrazione;</text:span></text:p>
          <text:p text:style-name="P36"/>
          <text:p text:style-name="P40"><text:span text:style-name="T22"> </text:span><text:span text:style-name="T9">di avere la disponibilità del </text:span><text:span text:style-name="T10">TERRENO</text:span><text:span text:style-name="T9"> sito nel Comune di </text:span><text:span text:style-name="T11">__________________________ </text:span><text:span text:style-name="T9">tramite</text:span></text:p>
          <text:p text:style-name="P35"/>
          <text:p text:style-name="P38"><text:span text:style-name="T21"> </text:span><text:span text:style-name="T9"><text:s/>atto di proprietà</text:span></text:p>
          <text:p text:style-name="P35"/>
          <text:p text:style-name="P38"><text:span text:style-name="T21"> </text:span><text:span text:style-name="T9"><text:s/>contratto d</text:span><text:span text:style-name="T11">i locazione sottoscritto in data ___________ con scadenza il__________ <text:s/>Rep. Nr __________ del ___________ Notaio ______________ </text:span><text:span text:style-name="T22"></text:span><text:span text:style-name="T11"> data registrazione all'agenzia delle entrate _____________ – N.di serie ___________________ oppure <text:s/></text:span><text:span text:style-name="T22"></text:span><text:span text:style-name="T11"> in fase di registrazione;</text:span></text:p>
          <text:p text:style-name="P36"><text:soft-page-break/></text:p>
          <text:p text:style-name="P40"><text:span text:style-name="T22"> </text:span><text:span text:style-name="T9">di avere la disponibilità del </text:span><text:span text:style-name="T10">TERRENO</text:span><text:span text:style-name="T9"> sito nel Comune di </text:span><text:span text:style-name="T11">__________________________ </text:span><text:span text:style-name="T9">tramite</text:span></text:p>
          <text:p text:style-name="P35"/>
          <text:p text:style-name="P38"><text:span text:style-name="T21"> </text:span><text:span text:style-name="T9"><text:s/>atto di proprietà</text:span></text:p>
          <text:p text:style-name="P35"/>
          <text:p text:style-name="P38"><text:span text:style-name="T21"> </text:span><text:span text:style-name="T9"><text:s/>contratto d</text:span><text:span text:style-name="T11">i locazione sottoscritto in data ___________ con scadenza il__________ <text:s/>Rep. Nr __________ del ___________ Notaio ______________ </text:span><text:span text:style-name="T22"></text:span><text:span text:style-name="T11"> data registrazione all'agenzia delle entrate _____________ – N.di serie ___________________ oppure <text:s/></text:span><text:span text:style-name="T22"></text:span><text:span text:style-name="T11"> in fase di registrazione;</text:span></text:p>
          <text:p text:style-name="P39"/>
          <text:p text:style-name="P40"><text:span text:style-name="T22"> </text:span><text:span text:style-name="T17"><text:s/></text:span><text:span text:style-name="T9">di avere la disponibilità del </text:span><text:span text:style-name="T10">TERRENO</text:span><text:span text:style-name="T9"> sito nel Comune di </text:span><text:span text:style-name="T11">__________________________ </text:span><text:span text:style-name="T9">tramite</text:span></text:p>
          <text:p text:style-name="P35"/>
          <text:p text:style-name="P38"><text:span text:style-name="T21"> </text:span><text:span text:style-name="T9"><text:s/>atto di proprietà</text:span></text:p>
          <text:p text:style-name="P35"/>
          <text:p text:style-name="P37"><text:span text:style-name="T23"> </text:span><text:span text:style-name="T25"><text:s/>contratto d</text:span><text:span text:style-name="T26">i locazione sottoscritto in data ___________ con scadenza il__________ <text:s/>Rep. Nr __________ del ___________ Notaio ______________ </text:span><text:span text:style-name="T22"></text:span><text:span text:style-name="T26"> data registrazione all'agenzia delle entrate _____________ – N.di serie ___________________ oppure <text:s/></text:span><text:span text:style-name="T22"></text:span><text:span text:style-name="T26"> in fase di registrazione;</text:span></text:p>
          <text:p text:style-name="P36"/>
          <text:p text:style-name="P41">adibito/i alle seguenti colture:</text:p>
        </text:list-header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12">Ettari __________adibiti a: ____________________</text:p>
          </table:table-cell>
          <table:table-cell table:style-name="Tabella1.B1" office:value-type="string">
            <text:p text:style-name="P13"/>
            <text:p text:style-name="P12">Ettari __________adibiti a: ____________________</text:p>
          </table:table-cell>
        </table:table-row>
        <table:table-row table:style-name="Tabella1.2">
          <table:table-cell table:style-name="Tabella1.A2" office:value-type="string">
            <text:p text:style-name="P13"/>
            <text:p text:style-name="P12">Ettari __________adibiti a: ____________________</text:p>
          </table:table-cell>
          <table:table-cell table:style-name="Tabella1.B2" office:value-type="string">
            <text:p text:style-name="P13"/>
            <text:p text:style-name="P12">Ettari __________adibiti a: ____________________</text:p>
          </table:table-cell>
        </table:table-row>
        <table:table-row table:style-name="Tabella1.3">
          <table:table-cell table:style-name="Tabella1.A2" office:value-type="string">
            <text:p text:style-name="P13"/>
            <text:p text:style-name="P31">Ettari __________adibiti a: ____________________</text:p>
          </table:table-cell>
          <table:table-cell table:style-name="Tabella1.B2" office:value-type="string">
            <text:p text:style-name="P13"/>
            <text:p text:style-name="P12">Ettari __________adibiti a: ____________________</text:p>
          </table:table-cell>
        </table:table-row>
      </table:table>
      <text:p text:style-name="P10"/>
      <text:p text:style-name="P1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>NEL <text:s/>CASO DI TRASPORTO RIFIUTI PRODOTTI CON LA PROPRIA ATTIVITA':</text:p>
            <text:p text:style-name="P17"/>
            <text:p text:style-name="P29"><text:span text:style-name="T23"></text:span><text:span text:style-name="T15"> </text:span>che i <text:span text:style-name="T14">rifiuti</text:span> che chiede di trasportare sono esclusivamente quelli prodotti con la propria attività</text:p>
            <text:p text:style-name="P30"><text:span text:style-name="T21"></text:span><text:span text:style-name="T6"> iscrizione <text:s/></text:span><text:span text:style-name="T5">all’Albo Nazionale Gestori Ambientali - categoria 2bis</text:span><text:span text:style-name="T18"> </text:span><text:span text:style-name="T19">di cui all'art. 8, c.1. Lett.B) del D.M. 3/06/14, N.120</text:span><text:span text:style-name="T5">, <text:s/></text:span><text:span text:style-name="T7">oppure </text:span><text:span text:style-name="T5"><text:s/></text:span><text:span text:style-name="T22"></text:span><text:span text:style-name="T5"> </text:span><text:span text:style-name="T7">in corso di iscrizione, si allega ricevuta di avvenuta presentazione della domanda di iscrizione <text:s/></text:span></text:p>
            <text:p text:style-name="P28"><text:span text:style-name="T24"> </text:span><text:span text:style-name="T16">di </text:span>non avere<text:span text:style-name="T16"> la necessità di trasportare rifiuti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>Bologna, lì _______________ <text:s text:c="51"/>Il/La dichiarante</text:p>
      <text:p text:style-name="P10"><text:tab/> <text:s text:c="16"/>(data) <text:s text:c="38"/></text:p>
      <text:p text:style-name="P10"><text:s text:c="78"/>____________________________________</text:p>
      <text:p text:style-name="P24"><text:span text:style-name="T3"><text:tab/> <text:s text:c="78"/>(firma per esteso e leggibile)</text:span><text:span text:style-name="T3"><text:note text:id="ftn2" text:note-class="footnote"><text:note-citation>2</text:note-citation><text:note-body><text:p text:style-name="P20"><text:s text:c="2"/>da non autenticare se la presente dichiarazione è presentata contestualmente all’istanza oppure sottoscritta in presenza del dipendente addetto. Se inviata, ugualmente non è richiesta l’autenticazione qualora venga allegata alla dichiarazione fotocopia di documento di identità del sottoscrittore</text:p><text:p text:style-name="P20"/></text:note-body></text:note></text:span></text:p>
      <text:p text:style-name="P1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>
      <style:paragraph-properties fo:margin-left="0cm" fo:margin-right="0.81cm" fo:line-height="150%" fo:text-align="end" style:justify-single-word="false" fo:text-indent="0cm" style:auto-text-indent="false" fo:keep-with-next="always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line-height="20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ota_20_a_20_piè_20_di_20_pagina" style:display-name="nota a piè di pagina" style:family="paragraph" style:parent-style-name="Standard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2z0" style:family="text">
      <style:text-properties style:font-name="Wingdings" fo:font-size="14pt" style:font-size-asian="14pt" style:font-name-complex="Wingdings" style:font-size-complex="14pt"/>
    </style:style>
    <style:style style:name="WW8Num3z0" style:family="text">
      <style:text-properties style:font-name="Wingdings" fo:font-size="8pt" style:font-name-asian="Verdana" style:font-size-asian="8pt" style:font-name-complex="Wingdings" style:font-size-complex="8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8_20_1" style:display-name="RTF_Num 8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1_20_1" style:display-name="RTF_Num 11 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1z6" style:family="text"/>
    <style:style style:name="WW8Num1z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12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9cm"/>
    </style:style>
    <style:style style:name="Tabella3.1" style:family="table-row">
      <style:table-row-properties style:min-row-height="1.199cm" style:keep-together="false" fo:keep-together="always"/>
    </style:style>
    <style:style style:name="Tabella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la2" style:family="table">
      <style:table-properties style:width="17.57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568cm"/>
    </style:style>
    <style:style style:name="Tabella2.1" style:family="table-row">
      <style:table-row-properties style:min-row-height="0.95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MP1" style:family="paragraph" style:parent-style-name="Standard">
      <style:paragraph-properties fo:margin-top="0.101cm" fo:margin-bottom="0cm"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MP5" style:family="paragraph" style:parent-style-name="footnote_20_text">
      <style:paragraph-properties fo:text-align="center" style:justify-single-word="false"/>
      <style:text-properties style:font-name="Verdana" style:font-name-asian="Verdana" style:font-name-complex="Verdana"/>
    </style:style>
    <style:style style:name="MP6" style:family="paragraph" style:parent-style-name="Standard">
      <style:paragraph-properties style:snap-to-layout-grid="false"/>
      <style:text-properties style:font-name="Verdana" fo:font-size="7pt" style:font-name-asian="Verdana" style:font-size-asian="7pt" style:font-name-complex="Verdana" style:font-size-complex="7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text-position="0% 100%" style:font-name="Verdana" fo:font-size="11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MT2" style:family="text">
      <style:text-properties style:font-name="Verdana" style:font-name-asian="Verdana" style:font-name-complex="Verdana"/>
    </style:style>
    <style:style style:name="MT3" style:family="text">
      <style:text-properties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247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251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text:span text:style-name="footnote_20_reference"><text:span text:style-name="MT1">Autocertificazione attività impresa</text:span></text:span></text:p>
              <text:p text:style-name="MP2"><text:span text:style-name="footnote_20_reference"><text:span text:style-name="MT1">licenza conto proprio</text:span></text:span></text:p>
            </table:table-cell>
            <table:table-cell table:style-name="Tabella3.B1" office:value-type="string">
              <text:p text:style-name="MP3">Rev: 0 del 29/08/2018</text:p>
              <text:p text:style-name="MP4"/>
              <text:p text:style-name="MP5">ATTIVITA'_CP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6">Questo documento è di proprietà del Servizio Trasporti della CITTA' METROPOLITANA DI BOLOGNA e non può essere usato, riprodotto o reso noto a terzi senza <text:s/>autorizzazione scritta della Direzione d'Area</text:p>
            </table:table-cell>
            <table:table-cell table:style-name="Tabella2.B1" office:value-type="string">
              <text:p text:style-name="MP7"/>
              <text:p text:style-name="MP8"><text:span text:style-name="MT2">Pagina <text:s/></text:span><text:span text:style-name="MT3"><text:page-number style:num-format="1" text:select-page="current">2</text:page-number></text:span><text:span text:style-name="MT2"> di <text:s/>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fr</meta:initial-creator>
    <meta:creation-date>2010-05-11T13:20:00</meta:creation-date>
    <dc:date>2018-08-28T14:22:31.47</dc:date>
    <meta:print-date>2011-09-26T13:22:00</meta:print-date>
    <meta:editing-cycles>59</meta:editing-cycles>
    <meta:editing-duration>PT3H34M5S</meta:editing-duration>
    <meta:generator>OpenOffice/4.1.2$Win32 OpenOffice.org_project/412m3$Build-9782</meta:generator>
    <meta:document-statistic meta:table-count="5" meta:image-count="0" meta:object-count="0" meta:page-count="2" meta:paragraph-count="49" meta:word-count="635" meta:character-count="5894"/>
    <dc:creator>carmen cunsolo</dc:creator>
  </office:meta>
</office:document-meta>
</file>