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itolo8" style:master-page-name="MP0" style:family="paragraph">
      <style:paragraph-properties fo:break-before="page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language-asian="it" style:country-asian="IT"/>
    </style:style>
    <style:style style:name="P28" style:parent-style-name="Framecontents" style:family="paragraph">
      <style:paragraph-properties fo:text-align="center" style:vertical-align="middle" fo:margin-bottom="0.0194in" style:line-height-at-least="0.0694in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9" style:parent-style-name="Framecontents" style:family="paragraph">
      <style:paragraph-properties fo:text-align="center" style:vertical-align="middle" style:line-height-at-least="0.0694in"/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P30" style:parent-style-name="Titolo8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31" style:parent-style-name="Titolo8" style:family="paragraph">
      <style:text-properties style:font-name="Verdana" style:font-name-complex="Verdana" fo:font-size="9pt" style:font-size-asian="9pt" style:font-size-complex="9pt"/>
    </style:style>
    <style:style style:name="P32" style:parent-style-name="Standard" style:family="paragraph">
      <style:paragraph-properties fo:margin-left="3.9375in">
        <style:tab-stops/>
      </style:paragraph-properties>
      <style:text-properties style:font-name="Verdana" style:font-name-complex="Verdana" fo:font-size="9pt" style:font-size-asian="9pt"/>
    </style:style>
    <style:style style:name="P33" style:parent-style-name="Standard" style:family="paragraph">
      <style:paragraph-properties fo:margin-left="3.9375in">
        <style:tab-stops/>
      </style:paragraph-properties>
      <style:text-properties style:font-name="Verdana" style:font-name-complex="Verdana" fo:font-size="9pt" style:font-size-asian="9pt"/>
    </style:style>
    <style:style style:name="P34" style:parent-style-name="Standard" style:family="paragraph">
      <style:paragraph-properties fo:widows="0" fo:orphans="0" fo:border="0.0069in solid #000000" fo:padding-top="0.0138in" fo:padding-left="0.0555in" fo:padding-bottom="0in" fo:padding-right="0.0555in" style:shadow="none" fo:margin-right="-0.2812in"/>
      <style:text-properties style:font-name="Verdana" style:font-name-complex="Verdana" fo:font-size="8pt" style:font-size-asian="8pt" style:font-size-complex="8pt"/>
    </style:style>
    <style:style style:name="P35" style:parent-style-name="Textbodyindent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style:line-height-at-least="0.0694in" fo:margin-right="-0.2812in"/>
    </style:style>
    <style:style style:name="T3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3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38" style:parent-style-name="Textbody" style:family="paragraph">
      <style:paragraph-properties fo:widows="0" fo:orphans="0" fo:text-align="start" fo:margin-right="-0.2812in"/>
      <style:text-properties style:font-name="Verdana" style:font-name-complex="Verdana"/>
    </style:style>
    <style:style style:name="P39" style:parent-style-name="Textbody" style:family="paragraph">
      <style:paragraph-properties fo:widows="0" fo:orphans="0" fo:text-align="start"/>
    </style:style>
    <style:style style:name="T40" style:parent-style-name="Car.predefinitoparagrafo" style:family="text">
      <style:text-properties style:font-name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41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42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ableColumn44" style:family="table-column">
      <style:table-column-properties style:column-width="7.0833in" style:use-optimal-column-width="false"/>
    </style:style>
    <style:style style:name="Table43" style:family="table">
      <style:table-properties style:width="7.0833in" fo:margin-left="-0.0416in" table:align="left"/>
    </style:style>
    <style:style style:name="TableRow45" style:family="table-row">
      <style:table-row-properties style:min-row-height="2.7069in" style:use-optimal-row-height="false"/>
    </style:style>
    <style:style style:name="TableCell46" style:family="table-cell">
      <style:table-cell-properties fo:border="0.0069in solid #000000" style:writing-mode="lr-tb" fo:padding-top="0.118in" fo:padding-left="0.0472in" fo:padding-bottom="0in" fo:padding-right="0.0472in"/>
    </style:style>
    <style:style style:name="P47" style:parent-style-name="Textbody" style:family="paragraph">
      <style:paragraph-properties fo:widows="0" fo:orphans="0" style:snap-to-layout-grid="false" fo:line-height="0.25in" fo:margin-left="0.075in" fo:margin-right="0.075in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4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" style:parent-style-name="FootnoteSymbol" style:family="text">
      <style:text-properties style:font-name="Verdana" style:font-name-complex="Verdana" style:text-position="0% 100%" fo:font-size="9pt" style:font-size-asian="9pt" style:font-size-complex="9pt" fo:language="de" fo:country="DE"/>
    </style:style>
    <style:style style:name="T5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1" style:parent-style-name="Textbody" style:family="paragraph">
      <style:paragraph-properties fo:widows="0" fo:orphans="0" style:snap-to-layout-grid="false" fo:line-height="0.25in" fo:margin-left="0.1111in" fo:margin-right="-0.0159in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left" style:position="7.1347in"/>
          <style:tab-stop style:type="right" style:position="7.2187in"/>
        </style:tab-stops>
      </style:paragraph-properties>
    </style:style>
    <style:style style:name="T52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3" style:parent-style-name="Car.predefinitoparagrafo" style:family="text">
      <style:text-properties style:font-name="Webdings" style:font-name-complex="Webdings" fo:font-weight="bold" style:font-weight-asian="bold" style:font-weight-complex="bold" fo:font-size="9pt" style:font-size-asian="9pt" style:font-size-complex="9pt"/>
    </style:style>
    <style:style style:name="T54" style:parent-style-name="Car.predefinitoparagrafo" style:family="text">
      <style:text-properties style:font-name="Webdings" style:font-name-complex="Webdings" fo:font-weight="bold" style:font-weight-asian="bold" style:font-weight-complex="bold" fo:font-size="9pt" style:font-size-asian="9pt" style:font-size-complex="9pt"/>
    </style:style>
    <style:style style:name="T55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6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57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58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9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60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61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62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63" style:parent-style-name="Textbody" style:family="paragraph">
      <style:paragraph-properties fo:widows="0" fo:orphans="0" fo:line-height="0.2916in" fo:margin-left="0.075in" fo:margin-right="0.075in">
        <style:tab-stops>
          <style:tab-stop style:type="left" style:position="7.3263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64" style:parent-style-name="Textbody" style:family="paragraph">
      <style:paragraph-properties fo:widows="0" fo:orphans="0" fo:text-align="start" fo:line-height="0.2916in" fo:margin-left="0.075in" fo:margin-right="0.075in">
        <style:tab-stops>
          <style:tab-stop style:type="left" style:position="7.3263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65" style:parent-style-name="Textbody" style:family="paragraph">
      <style:paragraph-properties fo:widows="0" fo:orphans="0" fo:text-align="start" fo:line-height="0.2916in" fo:margin-left="0.075in" fo:margin-right="0.075in">
        <style:tab-stops>
          <style:tab-stop style:type="left" style:position="7.3263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66" style:parent-style-name="Textbody" style:family="paragraph">
      <style:paragraph-properties fo:widows="0" fo:orphans="0" fo:text-align="start" fo:line-height="0.2916in" fo:margin-right="0.075in">
        <style:tab-stops>
          <style:tab-stop style:type="left" style:position="7.3263in"/>
        </style:tab-stops>
      </style:paragraph-properties>
    </style:style>
    <style:style style:name="T67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68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6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70" style:parent-style-name="Textbody" style:family="paragraph">
      <style:paragraph-properties fo:widows="0" fo:orphans="0" fo:text-align="start" fo:line-height="0.2916in" fo:margin-right="0.075in">
        <style:tab-stops>
          <style:tab-stop style:type="left" style:position="7.3263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1" style:parent-style-name="Textbody" style:family="paragraph">
      <style:paragraph-properties fo:line-height="150%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ableColumn73" style:family="table-column">
      <style:table-column-properties style:column-width="2.3333in" style:use-optimal-column-width="false"/>
    </style:style>
    <style:style style:name="TableColumn74" style:family="table-column">
      <style:table-column-properties style:column-width="3in" style:use-optimal-column-width="false"/>
    </style:style>
    <style:style style:name="TableColumn75" style:family="table-column">
      <style:table-column-properties style:column-width="1.6666in" style:use-optimal-column-width="false"/>
    </style:style>
    <style:style style:name="Table72" style:family="table">
      <style:table-properties style:width="7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widows="0" fo:orphans="0" style:text-autospace="none" style:snap-to-layout-grid="false" fo:margin-bottom="0.0395in" style:line-height-at-least="0.0694in" fo:margin-right="-0.0937in">
        <style:tab-stops>
          <style:tab-stop style:type="left" style:position="0.927in"/>
        </style:tab-stops>
      </style:paragraph-properties>
    </style:style>
    <style:style style:name="T79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80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widows="0" fo:orphans="0" style:text-autospace="none" style:snap-to-layout-grid="false" fo:margin-bottom="0.0395in" style:line-height-at-least="0.0694in" fo:margin-right="-0.0937in">
        <style:tab-stops>
          <style:tab-stop style:type="left" style:position="0.927in"/>
        </style:tab-stops>
      </style:paragraph-properties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widows="0" fo:orphans="0" style:text-autospace="none" style:snap-to-layout-grid="false" fo:margin-bottom="0.0395in" style:line-height-at-least="0.0694in" fo:margin-right="-0.0937in">
        <style:tab-stops>
          <style:tab-stop style:type="left" style:position="0.927in"/>
        </style:tab-stops>
      </style:paragraph-properties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extbody" style:family="paragraph">
      <style:paragraph-properties fo:widows="0" fo:orphans="0" fo:text-align="center" fo:margin-top="0.0784in" fo:margin-bottom="0.0784in" fo:margin-right="-0.0937in">
        <style:tab-stops>
          <style:tab-stop style:type="left" style:position="0.25in"/>
          <style:tab-stop style:type="left" style:position="7.052in"/>
        </style:tab-stops>
      </style:paragraph-properties>
    </style:style>
    <style:style style:name="T99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100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8pt" style:font-size-asian="8pt" style:font-size-complex="8pt"/>
    </style:style>
    <style:style style:name="T101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7pt" style:font-size-asian="7pt" style:font-size-complex="7pt"/>
    </style:style>
    <style:style style:name="T102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7pt" style:font-size-asian="7pt" style:font-size-complex="7pt"/>
    </style:style>
    <style:style style:name="P103" style:parent-style-name="Textbody" style:family="paragraph">
      <style:paragraph-properties fo:widows="0" fo:orphans="0" fo:text-align="center" fo:margin-top="0.0784in" fo:margin-bottom="0.0784in" fo:margin-left="-0.0208in" fo:margin-right="-0.0937in">
        <style:tab-stops>
          <style:tab-stop style:type="left" style:position="0.25in"/>
          <style:tab-stop style:type="left" style:position="7.052in"/>
        </style:tab-stops>
      </style:paragraph-properties>
    </style:style>
    <style:style style:name="T104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P106" style:parent-style-name="Textbody" style:family="paragraph">
      <style:paragraph-properties fo:widows="0" fo:orphans="0" fo:text-align="start" fo:margin-top="0.0784in" fo:margin-bottom="0.0784in" fo:margin-left="-0.0208in" fo:margin-right="0.0111in">
        <style:tab-stops>
          <style:tab-stop style:type="left" style:position="7.052in"/>
        </style:tab-stops>
      </style:paragraph-properties>
    </style:style>
    <style:style style:name="T107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08" style:parent-style-name="Car.predefinitoparagrafo" style:family="text">
      <style:text-properties style:font-name="Verdana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09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11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111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112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13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14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15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16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117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18" style:parent-style-name="Car.predefinitoparagrafo" style:family="text">
      <style:text-properties style:font-name="Verdana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19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120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P121" style:parent-style-name="Textbody" style:family="paragraph">
      <style:paragraph-properties fo:widows="0" fo:orphans="0" fo:text-align="center" fo:margin-right="-0.0937in">
        <style:tab-stops>
          <style:tab-stop style:type="left" style:position="0.25in"/>
          <style:tab-stop style:type="left" style:position="7.052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P122" style:parent-style-name="Textbody" style:family="paragraph">
      <style:paragraph-properties fo:widows="0" fo:orphans="0" fo:text-align="start" fo:margin-bottom="0.0395in" fo:margin-left="-0.0312in" fo:margin-right="-0.0944in">
        <style:tab-stops>
          <style:tab-stop style:type="left" style:position="7.052in"/>
        </style:tab-stops>
      </style:paragraph-properties>
    </style:style>
    <style:style style:name="T123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24" style:parent-style-name="Car.predefinitoparagrafo" style:family="text">
      <style:text-properties style:font-name="Verdana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25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126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127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28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129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30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31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32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133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34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35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136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P137" style:parent-style-name="Textbody" style:family="paragraph">
      <style:paragraph-properties fo:widows="0" fo:orphans="0" fo:text-align="start" fo:margin-left="-0.0312in" fo:margin-right="-0.0944in">
        <style:tab-stops>
          <style:tab-stop style:type="left" style:position="7.052in"/>
        </style:tab-stops>
      </style:paragraph-properties>
    </style:style>
    <style:style style:name="T138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39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140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P141" style:parent-style-name="Textbody" style:family="paragraph">
      <style:paragraph-properties fo:widows="0" fo:orphans="0" fo:text-align="center" fo:margin-top="0.0395in" fo:margin-bottom="0.0395in" fo:margin-right="-0.0937in">
        <style:tab-stops>
          <style:tab-stop style:type="left" style:position="0.25in"/>
          <style:tab-stop style:type="left" style:position="7.052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P142" style:parent-style-name="Textbody" style:family="paragraph">
      <style:paragraph-properties fo:widows="0" fo:orphans="0" fo:margin-top="0.0784in" fo:margin-bottom="0.0784in" fo:margin-left="0.2291in" fo:margin-right="0.0104in" fo:text-indent="-0.25in">
        <style:tab-stops>
          <style:tab-stop style:type="left" style:position="0.25in"/>
          <style:tab-stop style:type="left" style:position="7in"/>
        </style:tab-stops>
      </style:paragraph-properties>
    </style:style>
    <style:style style:name="T143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44" style:parent-style-name="Car.predefinitoparagrafo" style:family="text">
      <style:text-properties style:font-name="Verdana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45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146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47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148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P149" style:parent-style-name="Textbody" style:family="paragraph">
      <style:paragraph-properties fo:widows="0" fo:orphans="0" fo:margin-top="0.0784in" fo:margin-bottom="0.0784in" fo:margin-left="0.2291in" fo:margin-right="0.0104in" fo:text-indent="-0.25in">
        <style:tab-stops>
          <style:tab-stop style:type="left" style:position="0.25in"/>
          <style:tab-stop style:type="left" style:position="7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P150" style:parent-style-name="Textbody" style:family="paragraph">
      <style:paragraph-properties fo:widows="0" fo:orphans="0" fo:margin-top="0.0784in" fo:margin-bottom="0.0784in" fo:margin-left="-0.0208in" fo:margin-right="0.0104in">
        <style:tab-stops>
          <style:tab-stop style:type="left" style:position="0.25in"/>
          <style:tab-stop style:type="left" style:position="7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P151" style:parent-style-name="Textbody" style:family="paragraph">
      <style:paragraph-properties fo:widows="0" fo:orphans="0" fo:margin-top="0.0784in" fo:margin-bottom="0.118in" fo:margin-right="0.0104in">
        <style:tab-stops>
          <style:tab-stop style:type="left" style:position="0.25in"/>
          <style:tab-stop style:type="left" style:position="7in"/>
        </style:tab-stops>
      </style:paragraph-properties>
    </style:style>
    <style:style style:name="T152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153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54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55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56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57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58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59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P161" style:parent-style-name="Textbody" style:family="paragraph">
      <style:paragraph-properties fo:widows="0" fo:orphans="0" fo:margin-left="-0.0312in" fo:margin-right="-0.0944in">
        <style:tab-stops>
          <style:tab-stop style:type="left" style:position="7.052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 fo:background-color="#FFFFFF"/>
    </style:style>
    <style:style style:name="P162" style:parent-style-name="Textbody" style:family="paragraph">
      <style:paragraph-properties fo:widows="0" fo:orphans="0" fo:text-align="start" fo:margin-left="-0.0312in" fo:margin-right="-0.0944in">
        <style:tab-stops>
          <style:tab-stop style:type="left" style:position="7.052in"/>
        </style:tab-stops>
      </style:paragraph-properties>
      <style:text-properties style:font-name="Verdana" style:font-name-asian="Verdana" style:font-name-complex="Verdana" style:text-scale="120%" fo:font-size="9pt" style:font-size-asian="9pt" style:font-size-complex="9pt" fo:background-color="#CCCCCC"/>
    </style:style>
    <style:style style:name="P163" style:parent-style-name="Textbody" style:family="paragraph">
      <style:paragraph-properties fo:widows="0" fo:orphans="0" fo:margin-top="0.0784in" fo:margin-bottom="0.118in" fo:margin-right="0.0104in">
        <style:tab-stops>
          <style:tab-stop style:type="left" style:position="0.25in"/>
          <style:tab-stop style:type="left" style:position="7in"/>
        </style:tab-stops>
      </style:paragraph-properties>
    </style:style>
    <style:style style:name="T164" style:parent-style-name="Car.predefinitoparagrafo" style:family="text">
      <style:text-properties style:font-name="Wingdings" style:font-name-asian="Wingdings" style:font-name-complex="Wingdings" fo:font-style="italic" style:font-style-asian="italic" style:font-style-complex="italic" style:text-scale="120%" style:font-size-complex="11pt"/>
    </style:style>
    <style:style style:name="T165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style:text-scale="120%" fo:font-size="9pt" style:font-size-asian="9pt" style:font-size-complex="9pt"/>
    </style:style>
    <style:style style:name="T16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9pt" style:font-size-asian="9pt" style:font-size-complex="9pt"/>
    </style:style>
    <style:style style:name="P167" style:parent-style-name="Textbody" style:family="paragraph">
      <style:paragraph-properties fo:widows="0" fo:orphans="0" fo:text-align="center" fo:margin-top="0.0784in" fo:margin-bottom="0.0784in" style:line-height-at-least="0.0694in" fo:margin-right="0.0097in">
        <style:tab-stops>
          <style:tab-stop style:type="left" style:position="0.25in"/>
          <style:tab-stop style:type="left" style:position="7.25in"/>
        </style:tab-stops>
      </style:paragraph-properties>
    </style:style>
    <style:style style:name="T168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/>
    </style:style>
    <style:style style:name="T169" style:parent-style-name="FootnoteSymbol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70" style:parent-style-name="Car.predefinitoparagrafo" style:family="text">
      <style:text-properties style:font-name="Verdana" style:font-name-complex="Verdana" fo:font-size="8pt" style:font-size-asian="8pt"/>
    </style:style>
    <style:style style:name="T1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color="#000000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color="#000000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/>
    </style:style>
    <style:style style:name="P177" style:parent-style-name="Textbody" style:family="paragraph">
      <style:paragraph-properties fo:widows="0" fo:orphans="0" fo:border="0.0034in solid #000000" fo:padding="0.0138in" style:shadow="none" fo:text-align="start" fo:margin-top="0.0784in" fo:margin-bottom="0.0784in" style:line-height-at-least="0.0694in" fo:margin-right="-0.0104in">
        <style:tab-stops>
          <style:tab-stop style:type="left" style:position="7.052in"/>
        </style:tab-stops>
      </style:paragraph-properties>
    </style:style>
    <style:style style:name="T178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79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180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181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182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183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184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185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8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187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88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P189" style:parent-style-name="Textbody" style:family="paragraph">
      <style:paragraph-properties fo:widows="0" fo:orphans="0" fo:border="0.0034in solid #000000" fo:padding="0.0138in" style:shadow="none" style:snap-to-layout-grid="false" fo:text-align="start" fo:margin-top="0.0395in" fo:margin-bottom="0.0395in" fo:line-height="0.25in" fo:margin-left="0.027in" fo:margin-right="-0.0902in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P190" style:parent-style-name="Textbody" style:family="paragraph">
      <style:paragraph-properties fo:widows="0" fo:orphans="0" fo:border="0.0034in solid #000000" fo:padding="0.0138in" style:shadow="none" style:snap-to-layout-grid="false" fo:margin-top="0.0395in" fo:margin-bottom="0.0784in" fo:margin-left="0.027in" fo:margin-right="-0.0902in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191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92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93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94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95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96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97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198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199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200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P201" style:parent-style-name="Textbody" style:family="paragraph">
      <style:paragraph-properties fo:widows="0" fo:orphans="0" fo:border="0.0034in solid #000000" fo:padding="0.0138in" style:shadow="none" style:snap-to-layout-grid="false" fo:margin-top="0.0784in" fo:margin-bottom="0.0784in" fo:margin-left="0.027in" fo:margin-right="-0.0902in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202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203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204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205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206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207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208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209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210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211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212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style:text-scale="120%" fo:font-size="9pt" style:font-size-asian="9pt" style:font-size-complex="9pt"/>
    </style:style>
    <style:style style:name="T213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9pt" style:font-size-asian="9pt" style:font-size-complex="9pt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215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fo:font-style="italic" style:font-style-asian="italic" style:font-style-complex="italic" style:text-scale="120%" fo:font-size="9pt" style:font-size-asian="9pt" style:font-size-complex="9pt"/>
    </style:style>
    <style:style style:name="TableColumn217" style:family="table-column">
      <style:table-column-properties style:column-width="0.9791in" style:use-optimal-column-width="false"/>
    </style:style>
    <style:style style:name="TableColumn218" style:family="table-column">
      <style:table-column-properties style:column-width="2.5201in" style:use-optimal-column-width="false"/>
    </style:style>
    <style:style style:name="TableColumn219" style:family="table-column">
      <style:table-column-properties style:column-width="1.0423in" style:use-optimal-column-width="false"/>
    </style:style>
    <style:style style:name="TableColumn220" style:family="table-column">
      <style:table-column-properties style:column-width="2.4583in" style:use-optimal-column-width="false"/>
    </style:style>
    <style:style style:name="Table216" style:family="table">
      <style:table-properties style:width="7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margin-left="0.0416in" fo:margin-right="0.7083in">
        <style:tab-stops/>
      </style:paragraph-properties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line-height="150%"/>
      <style:text-properties style:font-name="Verdana" style:font-name-asian="Verdana" style:font-name-complex="Verdana" fo:font-size="9pt" style:font-size-asian="9pt" style:font-size-complex="9pt"/>
    </style:style>
    <style:style style:name="TableColumn263" style:family="table-column">
      <style:table-column-properties style:column-width="6.9895in" style:use-optimal-column-width="false"/>
    </style:style>
    <style:style style:name="Table262" style:family="table">
      <style:table-properties style:width="6.9895in" fo:margin-left="0in" table:align="righ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justify"/>
    </style:style>
    <style:style style:name="T267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268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26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270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fo:font-size="9pt" style:font-size-asian="9pt" style:font-size-complex="9pt"/>
    </style:style>
    <style:style style:name="T27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72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fo:font-size="9pt" style:font-size-asian="9pt" style:font-size-complex="9pt"/>
    </style:style>
    <style:style style:name="T273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7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75" style:parent-style-name="Textbody" style:family="paragraph">
      <style:paragraph-properties fo:widows="0" fo:orphans="0" fo:border="0.0034in solid #000000" fo:padding="0.0138in" style:shadow="none" style:snap-to-layout-grid="false" fo:margin-top="0.0784in" fo:margin-left="0.027in" fo:margin-right="-0.0902in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276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277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fo:font-style="italic" style:font-style-asian="italic" style:font-style-complex="italic" style:text-scale="120%" fo:font-size="8pt" style:font-size-asian="8pt" style:font-size-complex="8pt" style:text-underline-type="single" style:text-underline-style="solid" style:text-underline-width="auto" style:text-underline-mode="continuous"/>
    </style:style>
    <style:style style:name="P278" style:parent-style-name="Textbody" style:family="paragraph">
      <style:paragraph-properties fo:widows="0" fo:orphans="0" fo:border="0.0034in solid #000000" fo:padding="0.0138in" style:shadow="none" style:snap-to-layout-grid="false" fo:margin-bottom="0.0395in" fo:line-height="0.25in" fo:margin-left="0.027in" fo:margin-right="-0.0902in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P279" style:parent-style-name="Textbody" style:family="paragraph">
      <style:paragraph-properties fo:widows="0" fo:orphans="0" fo:border="0.0034in solid #000000" fo:padding="0.0138in" style:shadow="none" style:snap-to-layout-grid="false" fo:margin-top="0.0784in" fo:margin-bottom="0.0784in" fo:line-height="0.25in" fo:margin-left="0.027in" fo:margin-right="-0.0902in">
        <style:tab-stops>
          <style:tab-stop style:type="left" style:position="0.2395in"/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280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281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282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T283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284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fo:font-style="italic" style:font-style-asian="italic" style:font-style-complex="italic" style:text-scale="120%" fo:font-size="9pt" style:font-size-asian="9pt" style:font-size-complex="9pt" fo:background-color="#FFFFFF"/>
    </style:style>
    <style:style style:name="P285" style:parent-style-name="Textbody" style:family="paragraph">
      <style:paragraph-properties fo:widows="0" fo:orphans="0" fo:border="0.0034in solid #000000" fo:padding="0.0138in" style:shadow="none" style:snap-to-layout-grid="false" fo:margin-top="0.0784in" fo:line-height="0.25in" fo:margin-left="0.027in" fo:margin-right="-0.0902in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  <style:text-properties style:font-name="Verdana" style:font-name-asian="Verdana" style:font-name-complex="Wingdings" fo:color="#000000" style:text-scale="120%" fo:font-size="9pt" style:font-size-asian="9pt" style:font-size-complex="9pt"/>
    </style:style>
    <style:style style:name="P286" style:parent-style-name="Textbody" style:family="paragraph">
      <style:paragraph-properties fo:widows="0" fo:orphans="0" fo:border="0.0034in solid #000000" fo:padding="0.0138in" style:shadow="none" style:snap-to-layout-grid="false" fo:margin-top="0.0784in" fo:line-height="0.25in" fo:margin-left="0.027in" fo:margin-right="-0.0902in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287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288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289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290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P291" style:parent-style-name="Textbody" style:family="paragraph">
      <style:paragraph-properties fo:widows="0" fo:orphans="0" fo:border="0.0034in solid #000000" fo:padding="0.0138in" style:shadow="none" style:snap-to-layout-grid="false" fo:line-height="0.25in" fo:margin-left="0.027in" fo:margin-right="-0.0902in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292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293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294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295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296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T297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P298" style:parent-style-name="Textbody" style:family="paragraph">
      <style:paragraph-properties fo:widows="0" fo:orphans="0" fo:border="0.0034in solid #000000" fo:padding="0.0138in" style:shadow="none" style:snap-to-layout-grid="false" fo:margin-top="0.0784in" fo:margin-bottom="0.0784in" fo:line-height="0.25in" fo:margin-left="0.027in" fo:margin-right="-0.0902in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299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00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01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302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P303" style:parent-style-name="Textbody" style:family="paragraph">
      <style:paragraph-properties fo:widows="0" fo:orphans="0" fo:border="0.0034in solid #000000" fo:padding="0.0138in" style:shadow="none" style:snap-to-layout-grid="false" fo:margin-top="0.0784in" fo:margin-bottom="0.0784in" fo:line-height="0.25in" fo:margin-left="0.027in" fo:margin-right="-0.0902in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304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05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06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P307" style:parent-style-name="Textbody" style:family="paragraph">
      <style:paragraph-properties fo:widows="0" fo:orphans="0" fo:border="0.0034in solid #000000" fo:padding="0.0138in" style:shadow="none" style:snap-to-layout-grid="false" fo:text-align="start" fo:margin-top="0.0784in" fo:margin-bottom="0.0784in" fo:line-height="0.25in" fo:margin-left="0.027in" fo:margin-right="-0.0902in">
        <style:tab-stops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308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09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10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311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312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313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314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P315" style:parent-style-name="Textbody" style:family="paragraph">
      <style:paragraph-properties fo:widows="0" fo:orphans="0" fo:border="0.0034in solid #000000" fo:padding="0.0138in" style:shadow="none" style:snap-to-layout-grid="false" fo:margin-top="0.0784in" fo:margin-bottom="0.0784in" fo:margin-left="0.027in" fo:margin-right="-0.0902in">
        <style:tab-stops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316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17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18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P319" style:parent-style-name="Textbody" style:family="paragraph">
      <style:paragraph-properties fo:widows="0" fo:orphans="0" fo:border="0.0034in solid #000000" fo:padding="0.0138in" style:shadow="none" style:snap-to-layout-grid="false" fo:text-align="start" fo:margin-top="0.0784in" fo:margin-bottom="0.0784in" fo:margin-left="0.027in" fo:margin-right="-0.0902in">
        <style:tab-stops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320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321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fo:font-style="italic" style:font-style-asian="italic" style:font-style-complex="italic" style:text-scale="120%" fo:font-size="7pt" style:font-size-asian="7pt" style:font-size-complex="7pt"/>
    </style:style>
    <style:style style:name="T322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fo:font-style="italic" style:font-style-asian="italic" style:font-style-complex="italic" style:text-scale="120%" fo:font-size="9pt" style:font-size-asian="9pt" style:font-size-complex="9pt" fo:background-color="#FFFFFF"/>
    </style:style>
    <style:style style:name="T323" style:parent-style-name="Car.predefinitoparagrafo" style:family="text">
      <style:text-properties style:font-name="Verdana" style:font-name-asian="Verdana" style:font-name-complex="Wingdings" fo:font-style="italic" style:font-style-asian="italic" style:font-style-complex="italic" style:text-scale="120%" fo:font-size="9pt" style:font-size-asian="9pt" style:font-size-complex="9pt" fo:background-color="#FFFFFF"/>
    </style:style>
    <style:style style:name="T324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fo:font-style="italic" style:font-style-asian="italic" style:font-style-complex="italic" style:text-scale="120%" fo:font-size="9pt" style:font-size-asian="9pt" style:font-size-complex="9pt" fo:background-color="#FFFFFF"/>
    </style:style>
    <style:style style:name="T325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P326" style:parent-style-name="Textbody" style:family="paragraph">
      <style:paragraph-properties fo:widows="0" fo:orphans="0" fo:border="0.0034in solid #000000" fo:padding="0.0138in" style:shadow="none" style:snap-to-layout-grid="false" fo:margin-top="0.0784in" fo:margin-bottom="0.0784in" fo:margin-left="0.027in" fo:margin-right="-0.0902in">
        <style:tab-stops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327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fo:font-style="italic" style:font-style-asian="italic" style:font-style-complex="italic" style:text-scale="120%" fo:font-size="9pt" style:font-size-asian="9pt" style:font-size-complex="9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fo:font-style="italic" style:font-style-asian="italic" style:font-style-complex="italic" style:text-scale="120%" fo:font-size="9pt" style:font-size-asian="9pt" style:font-size-complex="9pt" style:text-underline-type="single" style:text-underline-style="solid" style:text-underline-width="auto" style:text-underline-mode="continuous"/>
    </style:style>
    <style:style style:name="T329" style:parent-style-name="Rimandonotaapièdipagina" style:family="text">
      <style:text-properties style:font-name="Verdana" style:font-name-asian="Verdana" style:font-name-complex="Wingdings" fo:font-weight="bold" style:font-weight-asian="bold" style:font-weight-complex="bold" fo:font-style="italic" style:font-style-asian="italic" style:font-style-complex="italic" style:text-scale="120%" fo:font-size="9pt" style:font-size-asian="9pt" style:font-size-complex="9pt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31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fo:font-style="italic" style:font-style-asian="italic" style:font-style-complex="italic" style:text-scale="120%" fo:font-size="9pt" style:font-size-asian="9pt" style:font-size-complex="9pt" style:text-underline-type="single" style:text-underline-style="solid" style:text-underline-width="auto" style:text-underline-mode="continuous"/>
    </style:style>
    <style:style style:name="P332" style:parent-style-name="Textbody" style:family="paragraph">
      <style:paragraph-properties fo:widows="0" fo:orphans="0" fo:border="0.0034in solid #000000" fo:padding="0.0138in" style:shadow="none" style:snap-to-layout-grid="false" fo:line-height="150%" fo:margin-left="0.027in" fo:margin-right="-0.0902in">
        <style:tab-stops>
          <style:tab-stop style:type="left" style:position="0.2395in"/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333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34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35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336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337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338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 fo:background-color="#FFFFFF"/>
    </style:style>
    <style:style style:name="T339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40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4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 fo:background-color="#FFFFFF"/>
    </style:style>
    <style:style style:name="T342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fo:font-style="italic" style:font-style-asian="italic" style:font-style-complex="italic" style:text-scale="120%" fo:font-size="9pt" style:font-size-asian="9pt" style:font-size-complex="9pt" fo:background-color="#FFFFFF"/>
    </style:style>
    <style:style style:name="T343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44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45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9pt" style:font-size-asian="9pt" style:font-size-complex="9pt" fo:background-color="#FFFFFF"/>
    </style:style>
    <style:style style:name="T34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 fo:background-color="#FFFFFF"/>
    </style:style>
    <style:style style:name="T347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style:text-scale="120%" fo:font-size="8.5pt" style:font-size-asian="8.5pt" style:font-size-complex="8.5pt" fo:background-color="#FFFFFF"/>
    </style:style>
    <style:style style:name="T348" style:parent-style-name="Rimandonotaapièdipagina" style:family="text">
      <style:text-properties style:font-name="Verdana" style:font-name-asian="Verdana" style:font-name-complex="Verdana" fo:font-style="italic" style:font-style-asian="italic" style:font-style-complex="italic" style:text-scale="120%" fo:font-size="9pt" style:font-size-asian="9pt" style:font-size-complex="9pt" fo:background-color="#FFFFFF"/>
    </style:style>
    <style:style style:name="T349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350" style:parent-style-name="Textbody" style:family="paragraph">
      <style:paragraph-properties fo:widows="0" fo:orphans="0" fo:border="0.0034in solid #000000" fo:padding="0.0138in" style:shadow="none" style:snap-to-layout-grid="false" fo:line-height="150%" fo:margin-left="0.027in" fo:margin-right="-0.0902in">
        <style:tab-stops>
          <style:tab-stop style:type="left" style:position="0.2395in"/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351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52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53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354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P355" style:parent-style-name="Textbody" style:family="paragraph">
      <style:paragraph-properties fo:widows="0" fo:orphans="0" fo:border="0.0034in solid #000000" fo:padding="0.0138in" style:shadow="none" style:snap-to-layout-grid="false" fo:line-height="150%" fo:margin-left="0.027in" fo:margin-right="-0.0902in">
        <style:tab-stops>
          <style:tab-stop style:type="left" style:position="0.1979in"/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356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57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58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359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36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P361" style:parent-style-name="Textbody" style:family="paragraph">
      <style:paragraph-properties fo:widows="0" fo:orphans="0" fo:border="0.0034in solid #000000" fo:padding="0.0138in" style:shadow="none" style:snap-to-layout-grid="false" fo:line-height="150%" fo:margin-left="0.027in" fo:margin-right="-0.0902in">
        <style:tab-stops>
          <style:tab-stop style:type="left" style:position="0.1902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362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63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64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P365" style:parent-style-name="Textbody" style:family="paragraph">
      <style:paragraph-properties fo:widows="0" fo:orphans="0" fo:border="0.0034in solid #000000" fo:padding="0.0138in" style:shadow="none" style:snap-to-layout-grid="false" fo:line-height="150%" fo:margin-left="0.027in" fo:margin-right="-0.0902in">
        <style:tab-stops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366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67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68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fo:color="#000000" style:text-scale="120%" fo:font-size="9pt" style:font-size-asian="9pt" style:font-size-complex="9pt" fo:background-color="#FFFFFF"/>
    </style:style>
    <style:style style:name="T369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fo:color="#000000" style:text-scale="120%" fo:font-size="9pt" style:font-size-asian="9pt" style:font-size-complex="9pt" fo:background-color="#FFFFFF"/>
    </style:style>
    <style:style style:name="T370" style:parent-style-name="Car.predefinitoparagrafo" style:family="text">
      <style:text-properties style:font-name="Verdana" style:font-name-asian="Verdana" style:font-name-complex="Wingdings" fo:color="#000000" style:text-scale="120%" fo:font-size="9pt" style:font-size-asian="9pt" style:font-size-complex="9pt" fo:background-color="#FFFFFF"/>
    </style:style>
    <style:style style:name="T371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72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73" style:parent-style-name="Car.predefinitoparagrafo" style:family="text">
      <style:text-properties style:font-name="Verdana" style:font-name-asian="Verdana" style:font-name-complex="Verdana" fo:color="#000000" style:text-scale="120%" fo:font-size="9pt" style:font-size-asian="9pt" style:font-size-complex="9pt" fo:background-color="#FFFFFF"/>
    </style:style>
    <style:style style:name="T374" style:parent-style-name="Car.predefinitoparagrafo" style:family="text">
      <style:text-properties style:font-name="Verdana" style:font-name-asian="Verdana" style:font-name-complex="Wingdings" fo:color="#000000" style:text-scale="120%" fo:font-size="9pt" style:font-size-asian="9pt" style:font-size-complex="9pt" fo:background-color="#FFFFFF"/>
    </style:style>
    <style:style style:name="T375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76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77" style:parent-style-name="Car.predefinitoparagrafo" style:family="text">
      <style:text-properties style:font-name="Verdana" style:font-name-asian="Verdana" style:font-name-complex="Verdana" fo:color="#000000" style:text-scale="120%" fo:font-size="9pt" style:font-size-asian="9pt" style:font-size-complex="9pt" fo:background-color="#FFFFFF"/>
    </style:style>
    <style:style style:name="T378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79" style:parent-style-name="Car.predefinitoparagrafo" style:family="text">
      <style:text-properties style:font-name="Verdana" style:font-name-asian="Verdana" style:font-name-complex="Verdana" fo:color="#000000" style:text-scale="120%" fo:font-size="9pt" style:font-size-asian="9pt" style:font-size-complex="9pt" fo:background-color="#FFFFFF"/>
    </style:style>
    <style:style style:name="T380" style:parent-style-name="Car.predefinitoparagrafo" style:family="text">
      <style:text-properties style:font-name="Verdana" style:font-name-asian="Verdana" style:font-name-complex="Wingdings" fo:color="#000000" style:text-scale="120%" fo:font-size="9pt" style:font-size-asian="9pt" style:font-size-complex="9pt" fo:background-color="#FFFFFF"/>
    </style:style>
    <style:style style:name="P381" style:parent-style-name="Textbody" style:family="paragraph">
      <style:paragraph-properties fo:widows="0" fo:orphans="0" fo:border="0.0034in solid #000000" fo:padding="0.0138in" style:shadow="none" style:snap-to-layout-grid="false" fo:line-height="150%" fo:margin-left="0.027in" fo:margin-right="-0.0902in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382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83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84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385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86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87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388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89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90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P391" style:parent-style-name="Textbody" style:family="paragraph">
      <style:paragraph-properties fo:widows="0" fo:orphans="0" fo:border="0.0034in solid #000000" fo:padding="0.0138in" style:shadow="none" style:snap-to-layout-grid="false" fo:line-height="150%" fo:margin-left="0.027in" fo:margin-right="-0.0902in">
        <style:tab-stops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392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fo:color="#000000" style:text-scale="120%" fo:font-size="9pt" style:font-size-asian="9pt" style:font-size-complex="9pt" fo:background-color="#FFFFFF"/>
    </style:style>
    <style:style style:name="T393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394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95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96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397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98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399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P400" style:parent-style-name="Textbody" style:family="paragraph">
      <style:paragraph-properties fo:widows="0" fo:orphans="0" fo:border="0.0034in solid #000000" fo:padding="0.0138in" style:shadow="none" style:snap-to-layout-grid="false" fo:line-height="150%" fo:margin-left="0.027in" fo:margin-right="-0.0902in">
        <style:tab-stops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401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402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403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fo:color="#000000" style:text-scale="120%" fo:font-size="9pt" style:font-size-asian="9pt" style:font-size-complex="9pt" fo:background-color="#FFFFFF"/>
    </style:style>
    <style:style style:name="T404" style:parent-style-name="Car.predefinitoparagrafo" style:family="text">
      <style:text-properties style:font-name="Verdana" style:font-name-asian="Verdana" style:font-name-complex="Wingdings" fo:color="#000000" style:text-scale="120%" fo:font-size="9pt" style:font-size-asian="9pt" style:font-size-complex="9pt" fo:background-color="#FFFFFF"/>
    </style:style>
    <style:style style:name="T405" style:parent-style-name="Car.predefinitoparagrafo" style:family="text">
      <style:text-properties style:font-name="Verdana" style:font-name-asian="Verdana" style:font-name-complex="Wingdings" fo:color="#000000" style:text-scale="120%" fo:font-size="9pt" style:font-size-asian="9pt" style:font-size-complex="9pt" fo:background-color="#FFFFFF"/>
    </style:style>
    <style:style style:name="P406" style:parent-style-name="Textbody" style:family="paragraph">
      <style:paragraph-properties fo:widows="0" fo:orphans="0" fo:border="0.0034in solid #000000" fo:padding="0.0138in" style:shadow="none" style:snap-to-layout-grid="false" fo:line-height="150%" fo:margin-left="0.027in" fo:margin-right="-0.0902in">
        <style:tab-stops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  <style:text-properties style:font-name="Verdana" style:font-name-asian="Verdana" style:font-name-complex="Wingdings" fo:color="#000000" style:text-scale="120%" fo:font-size="9pt" style:font-size-asian="9pt" style:font-size-complex="9pt" fo:background-color="#FFFFFF"/>
    </style:style>
    <style:style style:name="P407" style:parent-style-name="Textbody" style:family="paragraph">
      <style:paragraph-properties fo:widows="0" fo:orphans="0" fo:border="0.0312in solid #000000" fo:padding="0.0138in" style:shadow="none" style:snap-to-layout-grid="false" fo:margin-bottom="0.0784in" fo:margin-right="-0.0902in">
        <style:tab-stops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408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409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410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411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P412" style:parent-style-name="Textbody" style:family="paragraph">
      <style:paragraph-properties fo:widows="0" fo:orphans="0" fo:border="0.0312in solid #000000" fo:padding="0.0138in" style:shadow="none" style:snap-to-layout-grid="false" fo:margin-right="-0.0902in">
        <style:tab-stops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413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414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415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416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P417" style:parent-style-name="Textbody" style:family="paragraph">
      <style:paragraph-properties fo:widows="0" fo:orphans="0" fo:border="0.0312in solid #000000" fo:padding="0.0138in" style:shadow="none" style:snap-to-layout-grid="false" fo:margin-right="-0.0902in">
        <style:tab-stops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  <style:text-properties style:font-name="Verdana" style:font-name-asian="Verdana" style:font-name-complex="Verdana" style:text-scale="120%" fo:font-size="9pt" style:font-size-asian="9pt" style:font-size-complex="9pt"/>
    </style:style>
    <style:style style:name="P418" style:parent-style-name="Textbody" style:family="paragraph">
      <style:paragraph-properties fo:widows="0" fo:orphans="0" fo:border="0.0312in solid #000000" fo:padding="0.0138in" style:shadow="none" style:snap-to-layout-grid="false" fo:margin-right="-0.0902in">
        <style:tab-stops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419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420" style:parent-style-name="Car.predefinitoparagrafo" style:family="text">
      <style:text-properties style:font-name="Verdana" style:font-name-complex="Times New Roman" fo:font-weight="bold" style:font-weight-asian="bold" style:font-weight-complex="bold" fo:font-size="9pt" style:font-size-asian="9pt" style:font-size-complex="9pt"/>
    </style:style>
    <style:style style:name="P421" style:parent-style-name="Textbody" style:family="paragraph">
      <style:paragraph-properties fo:widows="0" fo:orphans="0" fo:border="0.0312in solid #000000" fo:padding="0.0138in" style:shadow="none" style:snap-to-layout-grid="false" fo:margin-right="-0.0902in">
        <style:tab-stops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P422" style:parent-style-name="Textbody" style:family="paragraph">
      <style:paragraph-properties fo:widows="0" fo:orphans="0" fo:border="0.0034in solid #000000" fo:padding="0.0138in" style:shadow="none" style:snap-to-layout-grid="false" fo:margin-right="-0.0902in">
        <style:tab-stops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P423" style:parent-style-name="Textbody" style:family="paragraph">
      <style:paragraph-properties fo:widows="0" fo:orphans="0" fo:border="0.0034in solid #000000" fo:padding="0.0138in" style:shadow="none" style:snap-to-layout-grid="false" fo:margin-right="-0.0902in">
        <style:tab-stops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424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425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426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427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428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429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430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 fo:background-color="#FFFFFF"/>
    </style:style>
    <style:style style:name="T43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 fo:background-color="#FFFFFF"/>
    </style:style>
    <style:style style:name="T432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 fo:background-color="#FFFFFF"/>
    </style:style>
    <style:style style:name="T433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 fo:background-color="#FFFFFF"/>
    </style:style>
    <style:style style:name="T434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 fo:background-color="#FFFFFF"/>
    </style:style>
    <style:style style:name="T435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 fo:background-color="#FFFFFF"/>
    </style:style>
    <style:style style:name="T436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 fo:background-color="#FFFFFF"/>
    </style:style>
    <style:style style:name="T437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 fo:background-color="#FFFFFF"/>
    </style:style>
    <style:style style:name="T438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 fo:background-color="#FFFFFF"/>
    </style:style>
    <style:style style:name="T439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9pt" style:font-size-asian="9pt" style:font-size-complex="9pt"/>
    </style:style>
    <style:style style:name="T440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 fo:background-color="#FFFFFF"/>
    </style:style>
    <style:style style:name="T44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9pt" style:font-size-asian="9pt" style:font-size-complex="9pt"/>
    </style:style>
    <style:style style:name="T442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 fo:background-color="#FFFFFF"/>
    </style:style>
    <style:style style:name="P443" style:parent-style-name="Textbody" style:family="paragraph">
      <style:paragraph-properties fo:widows="0" fo:orphans="0" fo:border="0.0034in solid #000000" fo:padding="0.0138in" style:shadow="none" style:snap-to-layout-grid="false" fo:margin-top="0.0395in" fo:margin-bottom="0.0395in" fo:margin-right="-0.0902in">
        <style:tab-stops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444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T446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P447" style:parent-style-name="Textbody" style:family="paragraph">
      <style:paragraph-properties fo:widows="0" fo:orphans="0" fo:border="0.0034in solid #000000" fo:padding="0.0138in" style:shadow="none" style:snap-to-layout-grid="false" fo:margin-right="-0.0902in">
        <style:tab-stops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448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449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45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 fo:background-color="#FFFFFF"/>
    </style:style>
    <style:style style:name="T451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style:text-scale="120%" fo:font-size="9pt" style:font-size-asian="9pt" style:font-size-complex="9pt" fo:background-color="#FFFFFF"/>
    </style:style>
    <style:style style:name="T452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 fo:background-color="#FFFFFF"/>
    </style:style>
    <style:style style:name="T453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 fo:background-color="#FFFFFF"/>
    </style:style>
    <style:style style:name="T454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 fo:background-color="#FFFFFF"/>
    </style:style>
    <style:style style:name="T455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9pt" style:font-size-asian="9pt" style:font-size-complex="9pt" fo:background-color="#FFFFFF"/>
    </style:style>
    <style:style style:name="T45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 fo:background-color="#FFFFFF"/>
    </style:style>
    <style:style style:name="T457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 fo:background-color="#FFFFFF"/>
    </style:style>
    <style:style style:name="T458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9pt" style:font-size-asian="9pt" style:font-size-complex="9pt"/>
    </style:style>
    <style:style style:name="T459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style:text-scale="120%" fo:font-size="9pt" style:font-size-asian="9pt" style:font-size-complex="9pt"/>
    </style:style>
    <style:style style:name="T46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9pt" style:font-size-asian="9pt" style:font-size-complex="9pt"/>
    </style:style>
    <style:style style:name="T461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 fo:background-color="#FFFFFF"/>
    </style:style>
    <style:style style:name="T462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9pt" style:font-size-asian="9pt" style:font-size-complex="9pt"/>
    </style:style>
    <style:style style:name="P463" style:parent-style-name="Textbody" style:family="paragraph">
      <style:paragraph-properties fo:widows="0" fo:orphans="0" fo:border="0.0034in solid #000000" fo:padding="0.0138in" style:shadow="none" style:snap-to-layout-grid="false" fo:margin-right="-0.0902in">
        <style:tab-stops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464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465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466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467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 style:text-underline-type="single" style:text-underline-style="solid" style:text-underline-width="auto" style:text-underline-mode="continuous"/>
    </style:style>
    <style:style style:name="T468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style:text-underline-type="single" style:text-underline-style="solid" style:text-underline-width="auto" style:text-underline-mode="continuous"/>
    </style:style>
    <style:style style:name="T469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470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T471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472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P473" style:parent-style-name="Textbody" style:family="paragraph">
      <style:paragraph-properties fo:widows="0" fo:orphans="0" fo:border="0.0034in solid #000000" fo:padding="0.0138in" style:shadow="none" style:snap-to-layout-grid="false" fo:margin-right="-0.0902in">
        <style:tab-stops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474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9pt" style:font-size-asian="9pt" style:font-size-complex="9pt"/>
    </style:style>
    <style:style style:name="T475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style:text-scale="120%" fo:font-size="9pt" style:font-size-asian="9pt" style:font-size-complex="9pt"/>
    </style:style>
    <style:style style:name="T47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9pt" style:font-size-asian="9pt" style:font-size-complex="9pt"/>
    </style:style>
    <style:style style:name="T477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style:text-scale="120%" fo:font-size="9pt" style:font-size-asian="9pt" style:font-size-complex="9pt"/>
    </style:style>
    <style:style style:name="T478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9pt" style:font-size-asian="9pt" style:font-size-complex="9pt"/>
    </style:style>
    <style:style style:name="P479" style:parent-style-name="Textbody" style:family="paragraph">
      <style:paragraph-properties fo:widows="0" fo:orphans="0" style:snap-to-layout-grid="false" fo:margin-right="-0.0902in">
        <style:tab-stops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  <style:text-properties style:font-name="Verdana" style:font-name-asian="Verdana" style:font-name-complex="Wingdings" fo:font-weight="bold" style:font-weight-asian="bold" style:font-weight-complex="bold" style:text-scale="120%" fo:font-size="7pt" style:font-size-asian="7pt" style:font-size-complex="7pt"/>
    </style:style>
    <style:style style:name="P480" style:parent-style-name="Textbody" style:family="paragraph">
      <style:paragraph-properties fo:widows="0" fo:orphans="0" fo:border="0.0034in solid #000000" fo:padding="0.0138in" style:shadow="none" style:snap-to-layout-grid="false" fo:text-align="start" fo:margin-right="-0.0902in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48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482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483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8pt" style:font-size-asian="8pt" style:font-size-complex="8pt" fo:background-color="#FFFFFF"/>
    </style:style>
    <style:style style:name="T484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485" style:parent-style-name="Textbody" style:family="paragraph">
      <style:paragraph-properties fo:widows="0" fo:orphans="0" fo:border="0.0034in solid #000000" fo:padding="0.0138in" style:shadow="none" style:snap-to-layout-grid="false" fo:text-align="start" fo:margin-top="0.0784in" fo:margin-bottom="0.0395in" fo:margin-right="-0.0902in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486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8pt" style:font-size-asian="8pt" style:font-size-complex="8pt" style:text-underline-type="single" style:text-underline-style="solid" style:text-underline-width="auto" style:text-underline-mode="continuous"/>
    </style:style>
    <style:style style:name="T487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8pt" style:font-size-asian="8pt" style:font-size-complex="8pt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8pt" style:font-size-asian="8pt" style:font-size-complex="8pt"/>
    </style:style>
    <style:style style:name="T489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8pt" style:font-size-asian="8pt" style:font-size-complex="8pt" fo:background-color="#FFFFFF"/>
    </style:style>
    <style:style style:name="P490" style:parent-style-name="Textbody" style:family="paragraph">
      <style:paragraph-properties fo:widows="0" fo:orphans="0" fo:border="0.0034in solid #000000" fo:padding="0.0138in" style:shadow="none" style:snap-to-layout-grid="false" fo:text-align="start" fo:margin-top="0.0784in" fo:margin-bottom="0.0395in" fo:margin-right="-0.0902in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491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492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493" style:parent-style-name="Car.predefinitoparagrafo" style:family="text">
      <style:text-properties style:font-name="Verdana" style:font-name-asian="Verdana" style:font-name-complex="Wingdings" style:text-scale="120%" fo:font-size="13pt" style:font-size-asian="13pt" style:font-size-complex="13pt"/>
    </style:style>
    <style:style style:name="T494" style:parent-style-name="Car.predefinitoparagrafo" style:family="text">
      <style:text-properties style:font-name="Verdana" style:font-name-complex="Wingdings" style:text-scale="120%" fo:font-size="9pt" style:font-size-asian="9pt" style:font-size-complex="9pt"/>
    </style:style>
    <style:style style:name="P495" style:parent-style-name="Textbody" style:family="paragraph">
      <style:paragraph-properties fo:widows="0" fo:orphans="0" fo:border="0.0034in solid #000000" fo:padding="0.0138in" style:shadow="none" style:snap-to-layout-grid="false" fo:text-align="start" fo:margin-top="0.0784in" fo:margin-bottom="0.0395in" fo:margin-right="-0.0902in">
        <style:tab-stops>
          <style:tab-stop style:type="left" style:position="1.427in"/>
          <style:tab-stop style:type="left" style:position="1.6145in"/>
          <style:tab-stop style:type="right" style:position="3.1354in"/>
          <style:tab-stop style:type="left" style:position="3.1875in"/>
          <style:tab-stop style:type="left" style:position="3.3333in"/>
          <style:tab-stop style:type="left" style:position="5.4479in"/>
          <style:tab-stop style:type="right" style:position="7.2187in"/>
        </style:tab-stops>
      </style:paragraph-properties>
    </style:style>
    <style:style style:name="T496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8pt" style:font-size-asian="8pt" style:font-size-complex="8pt"/>
    </style:style>
    <style:style style:name="T497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8pt" style:font-size-asian="8pt" style:font-size-complex="8pt"/>
    </style:style>
    <style:style style:name="P498" style:parent-style-name="Textbody" style:family="paragraph">
      <style:paragraph-properties fo:widows="0" fo:orphans="0" fo:border="0.0034in solid #000000" fo:padding="0.0138in" style:shadow="none" style:snap-to-layout-grid="false" fo:text-align="start" fo:margin-right="-0.0902in">
        <style:tab-stops>
          <style:tab-stop style:type="left" style:position="1.427in"/>
          <style:tab-stop style:type="left" style:position="1.6145in"/>
          <style:tab-stop style:type="right" style:position="2.2736in"/>
          <style:tab-stop style:type="left" style:position="2.5395in"/>
          <style:tab-stop style:type="left" style:position="2.5472in"/>
          <style:tab-stop style:type="left" style:position="5.4479in"/>
          <style:tab-stop style:type="right" style:position="7.2187in"/>
        </style:tab-stops>
      </style:paragraph-properties>
    </style:style>
    <style:style style:name="T499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500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501" style:parent-style-name="Car.predefinitoparagrafo" style:family="text">
      <style:text-properties style:font-name="Verdana" style:font-name-asian="Verdana" style:font-name-complex="Wingdings" style:text-scale="120%" fo:font-size="13pt" style:font-size-asian="13pt" style:font-size-complex="13pt"/>
    </style:style>
    <style:style style:name="T502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503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/>
    </style:style>
    <style:style style:name="T504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 fo:background-color="#FFFFFF"/>
    </style:style>
    <style:style style:name="T505" style:parent-style-name="Rimandonotaapièdipagina" style:family="text">
      <style:text-properties style:font-name="Verdana" style:font-name-asian="Verdana" style:font-name-complex="Verdana" style:text-scale="120%" fo:font-size="9pt" style:font-size-asian="9pt" style:font-size-complex="9pt" fo:background-color="#FFFFFF"/>
    </style:style>
    <style:style style:name="T506" style:parent-style-name="Car.predefinitoparagrafo" style:family="text">
      <style:text-properties style:font-name="Verdana" fo:font-size="8pt" style:font-size-asian="8pt" style:font-size-complex="8pt"/>
    </style:style>
    <style:style style:name="T507" style:parent-style-name="Car.predefinitoparagrafo" style:family="text">
      <style:text-properties style:font-name="Verdana" fo:font-size="8pt" style:font-size-asian="8pt" style:font-size-complex="8pt"/>
    </style:style>
    <style:style style:name="T508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 fo:background-color="#FFFFFF"/>
    </style:style>
    <style:style style:name="T509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/>
    </style:style>
    <style:style style:name="T510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511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fo:font-style="italic" style:font-style-asian="italic" style:font-style-complex="italic" style:text-scale="120%" fo:font-size="9pt" style:font-size-asian="9pt" style:font-size-complex="9pt"/>
    </style:style>
    <style:style style:name="T512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8pt" style:font-size-asian="8pt" style:font-size-complex="8pt"/>
    </style:style>
    <style:style style:name="T513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style:text-scale="120%" fo:font-size="8pt" style:font-size-asian="8pt" style:font-size-complex="8pt"/>
    </style:style>
    <style:style style:name="T514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8pt" style:font-size-asian="8pt" style:font-size-complex="8pt"/>
    </style:style>
    <style:style style:name="P515" style:parent-style-name="Textbody" style:family="paragraph">
      <style:paragraph-properties fo:widows="0" fo:orphans="0" fo:border="0.0034in solid #000000" fo:padding="0.0138in" style:shadow="none" fo:margin-top="0.0395in" fo:line-height="150%" fo:margin-right="-0.1041in">
        <style:tab-stops>
          <style:tab-stop style:type="left" style:position="0.25in"/>
          <style:tab-stop style:type="left" style:position="7.25in"/>
        </style:tab-stops>
      </style:paragraph-properties>
    </style:style>
    <style:style style:name="T516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517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T518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8pt" style:font-size-asian="8pt" style:font-size-complex="8pt" fo:background-color="#FFFFFF"/>
    </style:style>
    <style:style style:name="T519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520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8pt" style:font-size-asian="8pt" style:font-size-complex="8pt"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8pt" style:font-size-asian="8pt" style:font-size-complex="8pt"/>
    </style:style>
    <style:style style:name="P522" style:parent-style-name="Corpodeltesto2" style:family="paragraph">
      <style:paragraph-properties fo:widows="0" fo:orphans="0" fo:border="0.0034in solid #000000" fo:padding="0.0138in" style:shadow="none" style:line-height-at-least="0.0694in" fo:margin-right="-0.1041in">
        <style:tab-stops>
          <style:tab-stop style:type="left" style:position="7.25in"/>
        </style:tab-stops>
      </style:paragraph-properties>
    </style:style>
    <style:style style:name="T523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524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525" style:parent-style-name="Car.predefinitoparagrafo" style:family="text">
      <style:text-properties style:font-name-asian="Verdana" style:font-name-complex="Wingdings" style:text-scale="120%" fo:font-size="9pt" style:font-size-asian="9pt" style:font-size-complex="9pt" fo:background-color="#FFFFFF"/>
    </style:style>
    <style:style style:name="T526" style:parent-style-name="Car.predefinitoparagrafo" style:family="text">
      <style:text-properties style:font-name-asian="Verdana" fo:color="#000000" style:text-scale="120%" fo:font-size="9pt" style:font-size-asian="9pt" style:font-size-complex="9pt" fo:background-color="#FFFFFF"/>
    </style:style>
    <style:style style:name="T527" style:parent-style-name="Car.predefinitoparagrafo" style:family="text">
      <style:text-properties style:font-name-asian="Verdana" fo:color="#000000" style:text-scale="120%" fo:font-size="9pt" style:font-size-asian="9pt" style:font-size-complex="9pt"/>
    </style:style>
    <style:style style:name="T528" style:parent-style-name="Car.predefinitoparagrafo" style:family="text">
      <style:text-properties style:font-name-asian="Verdana" fo:color="#000000" style:text-scale="120%" fo:font-size="9pt" style:font-size-asian="9pt" style:font-size-complex="9pt"/>
    </style:style>
    <style:style style:name="T529" style:parent-style-name="Car.predefinitoparagrafo" style:family="text">
      <style:text-properties style:font-name-asian="Verdana" style:font-name-complex="Wingdings" fo:color="#000000" style:text-scale="120%" fo:font-size="9pt" style:font-size-asian="9pt" style:font-size-complex="9pt"/>
    </style:style>
    <style:style style:name="T530" style:parent-style-name="Car.predefinitoparagrafo" style:family="text">
      <style:text-properties style:font-name-asian="Verdana" fo:color="#000000" style:text-scale="120%" fo:font-size="9pt" style:font-size-asian="9pt" style:font-size-complex="9pt"/>
    </style:style>
    <style:style style:name="T531" style:parent-style-name="Car.predefinitoparagrafo" style:family="text">
      <style:text-properties style:font-name-asian="Verdana" fo:color="#000000" style:text-scale="120%" fo:font-size="9pt" style:font-size-asian="9pt" style:font-size-complex="9pt"/>
    </style:style>
    <style:style style:name="T532" style:parent-style-name="Car.predefinitoparagrafo" style:family="text">
      <style:text-properties style:font-name-asian="Verdana" fo:font-weight="bold" style:font-weight-asian="bold" style:font-weight-complex="bold" fo:font-style="italic" style:font-style-asian="italic" style:font-style-complex="italic" fo:color="#000000" style:text-scale="120%" style:font-size-complex="8pt" fo:background-color="#FFFFFF"/>
    </style:style>
    <style:style style:name="T533" style:parent-style-name="Car.predefinitoparagrafo" style:family="text">
      <style:text-properties style:font-name-asian="Verdana" fo:font-style="italic" style:font-style-asian="italic" style:font-style-complex="italic" style:text-scale="120%" style:font-size-complex="8pt"/>
    </style:style>
    <style:style style:name="T534" style:parent-style-name="Car.predefinitoparagrafo" style:family="text">
      <style:text-properties style:font-name-asian="Verdana" fo:font-weight="bold" style:font-weight-asian="bold" style:font-weight-complex="bold" fo:font-style="italic" style:font-style-asian="italic" style:font-style-complex="italic" fo:color="#000000" style:text-scale="120%" style:font-size-complex="8pt" fo:background-color="#FFFFFF"/>
    </style:style>
    <style:style style:name="P535" style:parent-style-name="Textbody" style:family="paragraph">
      <style:paragraph-properties fo:widows="0" fo:orphans="0" fo:margin-right="0.2708in">
        <style:tab-stops>
          <style:tab-stop style:type="left" style:position="0.25in"/>
          <style:tab-stop style:type="left" style:position="7.25in"/>
        </style:tab-stops>
      </style:paragraph-properties>
      <style:text-properties style:font-name="Verdana" style:font-name-complex="Verdana" fo:font-size="7pt" style:font-size-asian="7pt" style:font-size-complex="7pt"/>
    </style:style>
    <style:style style:name="P536" style:parent-style-name="Textbody" style:family="paragraph">
      <style:paragraph-properties fo:widows="0" fo:orphans="0" fo:border="0.0034in solid #000000" fo:padding="0.0138in" style:shadow="none" fo:margin-right="-0.1041in">
        <style:tab-stops>
          <style:tab-stop style:type="left" style:position="0.25in"/>
          <style:tab-stop style:type="left" style:position="7.25in"/>
        </style:tab-stops>
      </style:paragraph-properties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P537" style:parent-style-name="Textbody" style:family="paragraph">
      <style:paragraph-properties fo:widows="0" fo:orphans="0" fo:border="0.0034in solid #000000" fo:padding="0.0138in" style:shadow="none" fo:text-align="start" style:line-height-at-least="0.0694in" fo:margin-left="0.302in" fo:margin-right="-0.1041in" fo:text-indent="-0.302in">
        <style:tab-stops>
          <style:tab-stop style:type="left" style:position="0.2576in"/>
          <style:tab-stop style:type="left" style:position="7.25in"/>
        </style:tab-stops>
      </style:paragraph-properties>
    </style:style>
    <style:style style:name="T538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539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540" style:parent-style-name="Car.predefinitoparagrafo" style:family="text">
      <style:text-properties style:font-name="Verdana" style:font-name-asian="Verdana" style:font-name-complex="Verdana" style:text-scale="120%" fo:font-size="15pt" style:font-size-asian="15pt" style:font-size-complex="15pt" fo:background-color="#FFFFFF"/>
    </style:style>
    <style:style style:name="T541" style:parent-style-name="Car.predefinitoparagrafo" style:family="text">
      <style:text-properties style:font-name="Verdana" style:font-name-asian="Verdana" style:font-name-complex="Verdana" style:text-scale="120%" fo:font-size="8.5pt" style:font-size-asian="8.5pt" style:font-size-complex="8.5pt" fo:background-color="#FFFFFF"/>
    </style:style>
    <style:style style:name="T542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8.5pt" style:font-size-asian="8.5pt" style:font-size-complex="8.5pt" fo:background-color="#FFFFFF"/>
    </style:style>
    <style:style style:name="T543" style:parent-style-name="Car.predefinitoparagrafo" style:family="text">
      <style:text-properties style:font-name="Verdana" style:font-name-asian="Verdana" style:font-name-complex="Verdana" style:text-scale="120%" fo:font-size="8.5pt" style:font-size-asian="8.5pt" style:font-size-complex="8.5pt" fo:background-color="#FFFFFF"/>
    </style:style>
    <style:style style:name="T544" style:parent-style-name="Car.predefinitoparagrafo" style:family="text">
      <style:text-properties style:font-name="Verdana" style:font-name-asian="Verdana" style:font-name-complex="Verdana" style:text-scale="120%" fo:font-size="8.5pt" style:font-size-asian="8.5pt" style:font-size-complex="8.5pt" fo:background-color="#FFFFFF"/>
    </style:style>
    <style:style style:name="T545" style:parent-style-name="Car.predefinitoparagrafo" style:family="text">
      <style:text-properties style:font-name="Verdana" style:font-name-asian="Verdana" style:font-name-complex="Verdana" style:text-scale="120%" fo:font-size="8.5pt" style:font-size-asian="8.5pt" style:font-size-complex="8.5pt" fo:background-color="#FFFFFF"/>
    </style:style>
    <style:style style:name="T546" style:parent-style-name="Collegamentoipertestuale" style:family="text">
      <style:text-properties style:font-name="Verdana" style:font-name-asian="Verdana" style:font-name-complex="Wingdings" fo:font-weight="bold" style:font-weight-asian="bold" style:font-weight-complex="bold" fo:font-style="italic" style:font-style-asian="italic" style:font-style-complex="italic" style:text-scale="120%" fo:font-size="8.5pt" style:font-size-asian="8.5pt" style:font-size-complex="8.5pt" fo:background-color="#FFFFFF"/>
    </style:style>
    <style:style style:name="T547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fo:font-style="italic" style:font-style-asian="italic" style:font-style-complex="italic" fo:color="#333333" style:text-scale="120%" fo:font-size="8.5pt" style:font-size-asian="8.5pt" style:font-size-complex="8.5pt" fo:background-color="#FFFFFF"/>
    </style:style>
    <style:style style:name="T548" style:parent-style-name="Car.predefinitoparagrafo" style:family="text">
      <style:text-properties style:font-name="Verdana" style:font-name-asian="Verdana" style:font-name-complex="Verdana" style:text-scale="120%" fo:font-size="8.5pt" style:font-size-asian="8.5pt" style:font-size-complex="8.5pt" fo:background-color="#FFFFFF"/>
    </style:style>
    <style:style style:name="T549" style:parent-style-name="Car.predefinitoparagrafo" style:family="text">
      <style:text-properties style:font-name="Verdana" style:font-name-asian="Verdana" style:font-name-complex="Wingdings" style:text-scale="120%" fo:font-size="8.5pt" style:font-size-asian="8.5pt" style:font-size-complex="8.5pt" fo:background-color="#FFFFFF"/>
    </style:style>
    <style:style style:name="T550" style:parent-style-name="Car.predefinitoparagrafo" style:family="text">
      <style:text-properties style:font-name="Verdana" style:font-name-asian="Verdana" style:font-name-complex="Wingdings" style:text-scale="120%" fo:font-size="8.5pt" style:font-size-asian="8.5pt" style:font-size-complex="8.5pt" fo:background-color="#FFFFFF"/>
    </style:style>
    <style:style style:name="T551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fo:font-style="italic" style:font-style-asian="italic" style:font-style-complex="italic" style:text-scale="120%" fo:font-size="8.5pt" style:font-size-asian="8.5pt" style:font-size-complex="8.5pt" fo:background-color="#FFFFFF"/>
    </style:style>
    <style:style style:name="P552" style:parent-style-name="Textbody" style:family="paragraph">
      <style:paragraph-properties fo:widows="0" fo:orphans="0" fo:border="0.0034in solid #000000" fo:padding="0.0138in" style:shadow="none" style:line-height-at-least="0.0694in" fo:margin-left="0.302in" fo:margin-right="-0.1041in" fo:text-indent="-0.302in" fo:background-color="#FFFFFF">
        <style:tab-stops>
          <style:tab-stop style:type="left" style:position="0.25in"/>
          <style:tab-stop style:type="left" style:position="7.25in"/>
        </style:tab-stops>
      </style:paragraph-properties>
    </style:style>
    <style:style style:name="T553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554" style:parent-style-name="Car.predefinitoparagrafo" style:family="text">
      <style:text-properties style:font-name="Verdana" style:font-name-asian="Verdana" style:font-name-complex="Verdana" style:text-scale="120%" fo:font-size="8.5pt" style:font-size-asian="8.5pt" style:font-size-complex="8.5pt"/>
    </style:style>
    <style:style style:name="T555" style:parent-style-name="Car.predefinitoparagrafo" style:family="text">
      <style:text-properties style:font-name="Verdana" style:font-name-asian="Verdana" style:font-name-complex="Wingdings" style:text-scale="120%" fo:font-size="8.5pt" style:font-size-asian="8.5pt" style:font-size-complex="8.5pt" fo:background-color="#FFFFFF"/>
    </style:style>
    <style:style style:name="T556" style:parent-style-name="Car.predefinitoparagrafo" style:family="text">
      <style:text-properties style:font-name="Verdana" style:font-name-asian="Verdana" style:font-name-complex="Wingdings" style:text-scale="120%" fo:font-size="8.5pt" style:font-size-asian="8.5pt" style:font-size-complex="8.5pt" fo:background-color="#FFFFFF"/>
    </style:style>
    <style:style style:name="P557" style:parent-style-name="Textbody" style:family="paragraph">
      <style:paragraph-properties fo:widows="0" fo:orphans="0" fo:border="0.0034in solid #000000" fo:padding="0.0138in" style:shadow="none" style:line-height-at-least="0.0694in" fo:margin-left="0.302in" fo:margin-right="-0.1041in" fo:text-indent="-0.302in">
        <style:tab-stops>
          <style:tab-stop style:type="left" style:position="0.25in"/>
          <style:tab-stop style:type="left" style:position="7.25in"/>
        </style:tab-stops>
      </style:paragraph-properties>
    </style:style>
    <style:style style:name="T558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559" style:parent-style-name="Car.predefinitoparagrafo" style:family="text">
      <style:text-properties style:font-name="Verdana" style:font-name-asian="Verdana" style:font-name-complex="Verdana" style:text-scale="120%" fo:font-size="8.5pt" style:font-size-asian="8.5pt" style:font-size-complex="8.5pt"/>
    </style:style>
    <style:style style:name="T560" style:parent-style-name="Car.predefinitoparagrafo" style:family="text">
      <style:text-properties style:font-name="Verdana" style:font-name-asian="Verdana" style:font-name-complex="Verdana" fo:letter-spacing="-0.0027in" style:text-scale="120%" fo:font-size="8.5pt" style:font-size-asian="8.5pt" style:font-size-complex="8.5pt"/>
    </style:style>
    <style:style style:name="T56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letter-spacing="-0.0027in" style:text-scale="120%" fo:font-size="8.5pt" style:font-size-asian="8.5pt" style:font-size-complex="8.5pt"/>
    </style:style>
    <style:style style:name="T562" style:parent-style-name="Car.predefinitoparagrafo" style:family="text">
      <style:text-properties style:font-name="Verdana" style:font-name-asian="Verdana" style:font-name-complex="Verdana" fo:letter-spacing="-0.0027in" style:text-scale="120%" fo:font-size="8.5pt" style:font-size-asian="8.5pt" style:font-size-complex="8.5pt"/>
    </style:style>
    <style:style style:name="T563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letter-spacing="-0.0027in" style:text-scale="120%" fo:font-size="8.5pt" style:font-size-asian="8.5pt" style:font-size-complex="8.5pt"/>
    </style:style>
    <style:style style:name="T564" style:parent-style-name="Car.predefinitoparagrafo" style:family="text">
      <style:text-properties style:font-name="Verdana" style:font-name-asian="Verdana" style:font-name-complex="Verdana" fo:letter-spacing="-0.0027in" style:text-scale="120%" fo:font-size="8.5pt" style:font-size-asian="8.5pt" style:font-size-complex="8.5pt"/>
    </style:style>
    <style:style style:name="T565" style:parent-style-name="Car.predefinitoparagrafo" style:family="text">
      <style:text-properties style:font-name="Verdana" style:font-name-asian="Verdana" style:font-name-complex="Verdana" fo:letter-spacing="-0.0027in" style:text-scale="120%" fo:font-size="8.5pt" style:font-size-asian="8.5pt" style:font-size-complex="8.5pt"/>
    </style:style>
    <style:style style:name="P566" style:parent-style-name="Textbody" style:family="paragraph">
      <style:paragraph-properties fo:widows="0" fo:orphans="0" fo:border="0.0034in solid #000000" fo:padding="0.0138in" style:shadow="none" style:line-height-at-least="0.0694in" fo:margin-left="0.302in" fo:margin-right="-0.1041in" fo:text-indent="-0.302in">
        <style:tab-stops>
          <style:tab-stop style:type="left" style:position="0.25in"/>
          <style:tab-stop style:type="left" style:position="7.25in"/>
        </style:tab-stops>
      </style:paragraph-properties>
    </style:style>
    <style:style style:name="T567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568" style:parent-style-name="Car.predefinitoparagrafo" style:family="text">
      <style:text-properties style:font-name="Verdana" style:font-name-asian="Verdana" style:font-name-complex="Verdana" style:text-scale="120%" fo:font-size="8.5pt" style:font-size-asian="8.5pt" style:font-size-complex="8.5pt"/>
    </style:style>
    <style:style style:name="T569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8.5pt" style:font-size-asian="8.5pt" style:font-size-complex="8.5pt"/>
    </style:style>
    <style:style style:name="T570" style:parent-style-name="Car.predefinitoparagrafo" style:family="text">
      <style:text-properties style:font-name="Verdana" style:font-name-asian="Verdana" style:font-name-complex="Verdana" style:text-scale="120%" fo:font-size="8.5pt" style:font-size-asian="8.5pt" style:font-size-complex="8.5pt"/>
    </style:style>
    <style:style style:name="T57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8.5pt" style:font-size-asian="8.5pt" style:font-size-complex="8.5pt"/>
    </style:style>
    <style:style style:name="T572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8pt" style:font-size-asian="8pt" style:font-size-complex="8pt"/>
    </style:style>
    <style:style style:name="T573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8.5pt" style:font-size-asian="8.5pt" style:font-size-complex="8.5pt"/>
    </style:style>
    <style:style style:name="T574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fo:font-style="italic" style:font-style-asian="italic" style:font-style-complex="italic" style:text-scale="120%" fo:font-size="8.5pt" style:font-size-asian="8.5pt" style:font-size-complex="8.5pt" fo:background-color="#FFFFFF"/>
    </style:style>
    <style:style style:name="T575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8.5pt" style:font-size-asian="8.5pt" style:font-size-complex="8.5pt"/>
    </style:style>
    <style:style style:name="P576" style:parent-style-name="Textbody" style:family="paragraph">
      <style:paragraph-properties fo:widows="0" fo:orphans="0" fo:border="0.0034in solid #000000" fo:padding="0.0138in" style:shadow="none" style:line-height-at-least="0.0694in" fo:margin-left="0.302in" fo:margin-right="-0.1041in" fo:text-indent="-0.302in">
        <style:tab-stops>
          <style:tab-stop style:type="left" style:position="0.25in"/>
          <style:tab-stop style:type="left" style:position="7.25in"/>
        </style:tab-stops>
      </style:paragraph-properties>
    </style:style>
    <style:style style:name="T577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578" style:parent-style-name="Car.predefinitoparagrafo" style:family="text">
      <style:text-properties style:font-name="Verdana" style:font-name-asian="Verdana" style:font-name-complex="Verdana" style:text-scale="120%" fo:font-size="8.5pt" style:font-size-asian="8.5pt" style:font-size-complex="8.5pt"/>
    </style:style>
    <style:style style:name="T579" style:parent-style-name="Car.predefinitoparagrafo" style:family="text">
      <style:text-properties style:font-name="Verdana" style:font-name-asian="Verdana" style:font-name-complex="Verdana" fo:letter-spacing="-0.0027in" style:text-scale="120%" fo:font-size="8.5pt" style:font-size-asian="8.5pt" style:font-size-complex="8.5pt"/>
    </style:style>
    <style:style style:name="T580" style:parent-style-name="Car.predefinitoparagrafo" style:family="text">
      <style:text-properties style:font-name="Verdana" style:font-name-asian="Verdana" style:font-name-complex="Verdana" fo:letter-spacing="-0.0027in" style:text-scale="120%" fo:font-size="8.5pt" style:font-size-asian="8.5pt" style:font-size-complex="8.5pt"/>
    </style:style>
    <style:style style:name="T581" style:parent-style-name="Car.predefinitoparagrafo" style:family="text">
      <style:text-properties style:font-name="Verdana" style:font-name-asian="Verdana" style:font-name-complex="Verdana" style:text-scale="120%" fo:font-size="8.5pt" style:font-size-asian="8.5pt" style:font-size-complex="8.5pt"/>
    </style:style>
    <style:style style:name="P582" style:parent-style-name="Textbody" style:family="paragraph">
      <style:paragraph-properties fo:widows="0" fo:orphans="0" fo:text-align="start" fo:margin-top="0.0784in" fo:margin-bottom="0.0784in" fo:margin-right="0.2708in">
        <style:tab-stops>
          <style:tab-stop style:type="left" style:position="3.9062in"/>
          <style:tab-stop style:type="left" style:position="7.25in"/>
        </style:tab-stops>
      </style:paragraph-properties>
    </style:style>
    <style:style style:name="T58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8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85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7" style:parent-style-name="Textbody" style:family="paragraph">
      <style:paragraph-properties fo:widows="0" fo:orphans="0" fo:text-align="center" fo:margin-right="0.2708in">
        <style:tab-stops>
          <style:tab-stop style:type="left" style:position="2.7604in"/>
          <style:tab-stop style:type="left" style:position="7.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88" style:parent-style-name="Textbody" style:family="paragraph">
      <style:paragraph-properties fo:widows="0" fo:orphans="0" fo:text-align="center" fo:margin-right="0.2708in">
        <style:tab-stops>
          <style:tab-stop style:type="left" style:position="2.7604in"/>
          <style:tab-stop style:type="left" style:position="7.25in"/>
        </style:tab-stops>
      </style:paragraph-properties>
    </style:style>
    <style:style style:name="T589" style:parent-style-name="FootnoteSymbol" style:family="text">
      <style:text-properties style:font-name="Verdana" style:font-name-complex="Verdana" fo:font-style="italic" style:font-style-asian="italic" style:font-style-complex="italic" fo:letter-spacing="-0.0027in" style:text-scale="120%" fo:font-size="12pt" style:font-size-asian="12pt" style:font-size-complex="12pt"/>
    </style:style>
    <style:style style:name="T590" style:parent-style-name="FootnoteSymbol" style:family="text">
      <style:text-properties style:font-name="Verdana" style:font-name-complex="Verdana" fo:font-style="italic" style:font-style-asian="italic" style:font-style-complex="italic" fo:font-size="12pt" style:font-size-asian="12pt" style:font-size-complex="12pt"/>
    </style:style>
    <style:style style:name="T5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95" style:parent-style-name="Corpodeltesto2" style:family="paragraph">
      <style:paragraph-properties fo:text-align="center" fo:margin-left="0.0416in" fo:margin-right="-0.0625in" fo:background-color="#D9D9D9">
        <style:tab-stops>
          <style:tab-stop style:type="left" style:position="4.4298in"/>
        </style:tab-stops>
      </style:paragraph-properties>
      <style:text-properties fo:font-weight="bold" style:font-weight-asian="bold" style:font-weight-complex="bold" fo:font-size="10pt" style:font-size-asian="10pt" style:font-size-complex="10pt" fo:background-color="#FFFFFF"/>
    </style:style>
    <style:style style:name="P596" style:parent-style-name="Corpodeltesto2" style:family="paragraph">
      <style:paragraph-properties fo:text-align="center" fo:margin-left="0.0416in" fo:margin-right="-0.0625in" fo:background-color="#D9D9D9">
        <style:tab-stops>
          <style:tab-stop style:type="left" style:position="4.429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97" style:parent-style-name="Corpodeltesto2" style:family="paragraph">
      <style:paragraph-properties fo:text-align="center" fo:margin-left="0.0416in" fo:margin-right="-0.0625in" fo:background-color="#D9D9D9">
        <style:tab-stops>
          <style:tab-stop style:type="left" style:position="4.388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98" style:parent-style-name="Corpodeltesto2" style:family="paragraph">
      <style:paragraph-properties fo:text-align="center" fo:margin-left="0.0416in" fo:margin-right="-0.0625in" fo:background-color="#D9D9D9">
        <style:tab-stops>
          <style:tab-stop style:type="left" style:position="4.3881in"/>
        </style:tab-stops>
      </style:paragraph-properties>
    </style:style>
    <style:style style:name="T599" style:parent-style-name="FootnoteSymbol" style:family="text">
      <style:text-properties fo:font-weight="bold" style:font-weight-asian="bold" style:font-weight-complex="bold" fo:font-size="10pt" style:font-size-asian="10pt" style:font-size-complex="10pt"/>
    </style:style>
    <style:style style:name="P600" style:parent-style-name="Corpodeltesto2" style:family="paragraph">
      <style:paragraph-properties fo:text-align="center" fo:margin-left="0.0416in" fo:margin-right="-0.0625in" fo:background-color="#D9D9D9">
        <style:tab-stops>
          <style:tab-stop style:type="left" style:position="4.3881in"/>
        </style:tab-stops>
      </style:paragraph-properties>
    </style:style>
    <style:style style:name="T601" style:parent-style-name="FootnoteSymbol" style:family="text">
      <style:text-properties fo:font-weight="bold" style:font-weight-asian="bold" style:font-weight-complex="bold" fo:font-size="10pt" style:font-size-asian="10pt" style:font-size-complex="10pt"/>
    </style:style>
    <style:style style:name="TableColumn603" style:family="table-column">
      <style:table-column-properties style:column-width="6.984in" style:use-optimal-column-width="false"/>
    </style:style>
    <style:style style:name="Table602" style:family="table">
      <style:table-properties style:width="6.984in" fo:margin-left="0.0097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fo:widows="0" fo:orphans="0" style:snap-to-layout-grid="false" fo:text-align="justify" fo:margin-top="0.043in" fo:margin-bottom="0.043in"/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P607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608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609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610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611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T612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616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T617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P618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619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620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621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622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T623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624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625" style:parent-style-name="Car.predefinitoparagrafo" style:family="text">
      <style:text-properties style:font-name="Verdana" style:font-name-asian="Verdana" style:font-name-complex="Wingdings" style:text-scale="120%" fo:font-size="8pt" style:font-size-asian="8pt" style:font-size-complex="8pt" fo:background-color="#FFFFFF"/>
    </style:style>
    <style:style style:name="T626" style:parent-style-name="Car.predefinitoparagrafo" style:family="text">
      <style:text-properties style:font-name="Verdana" style:font-name-asian="Verdana" style:font-name-complex="Wingdings" style:text-scale="120%" fo:font-size="8pt" style:font-size-asian="8pt" style:font-size-complex="8pt" fo:background-color="#FFFFFF"/>
    </style:style>
    <style:style style:name="P627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628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629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630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P631" style:parent-style-name="Standard" style:family="paragraph">
      <style:paragraph-properties fo:widows="0" fo:orphans="0" style:snap-to-layout-grid="false" fo:text-align="justify" fo:margin-top="0.043in" fo:margin-bottom="0.043in"/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P632" style:parent-style-name="Standard" style:family="paragraph">
      <style:paragraph-properties fo:widows="0" fo:orphans="0" style:snap-to-layout-grid="false" fo:text-align="justify" fo:margin-top="0.043in" fo:margin-bottom="0.043in"/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P633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634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635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636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637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638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639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640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641" style:parent-style-name="Car.predefinitoparagrafo" style:family="text">
      <style:text-properties style:font-name="Wingdings" style:font-name-asian="Verdana" style:font-name-complex="Wingdings" style:text-scale="120%" fo:font-size="13pt" style:font-size-asian="13pt" style:font-size-complex="13pt" fo:background-color="#FFFFFF"/>
    </style:style>
    <style:style style:name="T642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643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 fo:background-color="#FFFFFF"/>
    </style:style>
    <style:style style:name="P644" style:parent-style-name="Standard" style:family="paragraph">
      <style:paragraph-properties fo:widows="0" fo:orphans="0" style:snap-to-layout-grid="false" fo:text-align="justify" fo:margin-top="0.043in" fo:margin-bottom="0.043in"/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P645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646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647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648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Standard" style:family="paragraph">
      <style:paragraph-properties fo:widows="0" fo:orphans="0" style:snap-to-layout-grid="false" fo:text-align="justify"/>
    </style:style>
    <style:style style:name="T652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653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P654" style:parent-style-name="Standard" style:family="paragraph">
      <style:paragraph-properties fo:widows="0" fo:orphans="0" style:snap-to-layout-grid="false" fo:text-align="justify"/>
    </style:style>
    <style:style style:name="T655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656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657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658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T659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660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T661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662" style:parent-style-name="Car.predefinitoparagrafo" style:family="text">
      <style:text-properties style:font-name="Verdana" style:font-name-asian="Verdana" style:font-name-complex="Wingdings" style:text-scale="120%" fo:font-size="8pt" style:font-size-asian="8pt" style:font-size-complex="8pt" fo:background-color="#FFFFFF"/>
    </style:style>
    <style:style style:name="P663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664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665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666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667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668" style:parent-style-name="Car.predefinitoparagrafo" style:family="text">
      <style:text-properties style:font-name="Verdana" style:font-name-asian="Verdana" style:font-name-complex="Wingdings" style:text-scale="120%" fo:font-size="8pt" style:font-size-asian="8pt" style:font-size-complex="8pt" fo:background-color="#FFFFFF"/>
    </style:style>
    <style:style style:name="T669" style:parent-style-name="Car.predefinitoparagrafo" style:family="text">
      <style:text-properties style:font-name="Verdana" style:font-name-asian="Verdana" style:font-name-complex="Wingdings" style:text-scale="120%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670" style:parent-style-name="Car.predefinitoparagrafo" style:family="text">
      <style:text-properties style:font-name="Verdana" style:font-name-asian="Verdana" style:font-name-complex="Wingdings" style:text-scale="120%" fo:font-size="8pt" style:font-size-asian="8pt" style:font-size-complex="8pt" fo:background-color="#FFFFFF"/>
    </style:style>
    <style:style style:name="T671" style:parent-style-name="Car.predefinitoparagrafo" style:family="text">
      <style:text-properties style:font-name="Verdana" style:font-name-asian="Verdana" style:font-name-complex="Wingdings" fo:font-style="italic" style:font-style-asian="italic" style:font-style-complex="italic" style:text-scale="120%" fo:font-size="8pt" style:font-size-asian="8pt" style:font-size-complex="8pt" fo:background-color="#FFFFFF"/>
    </style:style>
    <style:style style:name="T672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fo:font-style="italic" style:font-style-asian="italic" style:font-style-complex="italic" style:text-scale="120%" fo:font-size="8pt" style:font-size-asian="8pt" style:font-size-complex="8pt" fo:background-color="#FFFFFF"/>
    </style:style>
    <style:style style:name="T673" style:parent-style-name="Car.predefinitoparagrafo" style:family="text">
      <style:text-properties style:font-name="Verdana" style:font-name-asian="Verdana" style:font-name-complex="Wingdings" fo:font-style="italic" style:font-style-asian="italic" style:font-style-complex="italic" style:text-scale="120%" fo:font-size="8pt" style:font-size-asian="8pt" style:font-size-complex="8pt" fo:background-color="#FFFFFF"/>
    </style:style>
    <style:style style:name="T674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fo:font-style="italic" style:font-style-asian="italic" style:font-style-complex="italic" style:text-scale="120%" fo:font-size="8pt" style:font-size-asian="8pt" style:font-size-complex="8pt" fo:background-color="#FFFFFF"/>
    </style:style>
    <style:style style:name="T675" style:parent-style-name="Car.predefinitoparagrafo" style:family="text">
      <style:text-properties style:font-name="Verdana" style:font-name-asian="Verdana" style:font-name-complex="Wingdings" fo:font-style="italic" style:font-style-asian="italic" style:font-style-complex="italic" style:text-scale="120%" fo:font-size="8pt" style:font-size-asian="8pt" style:font-size-complex="8pt" fo:background-color="#FFFFFF"/>
    </style:style>
    <style:style style:name="P676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677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678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679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680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681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8pt" style:font-size-asian="8pt" style:font-size-complex="8pt" fo:background-color="#FFFFFF"/>
    </style:style>
    <style:style style:name="T682" style:parent-style-name="Car.predefinitoparagrafo" style:family="text">
      <style:text-properties style:font-name="Verdana" style:font-name-asian="Verdana" style:font-name-complex="Wingdings" style:text-scale="120%" fo:font-size="8pt" style:font-size-asian="8pt" style:font-size-complex="8pt" fo:background-color="#FFFFFF"/>
    </style:style>
    <style:style style:name="T683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8pt" style:font-size-asian="8pt" style:font-size-complex="8pt" fo:background-color="#FFFFFF"/>
    </style:style>
    <style:style style:name="T684" style:parent-style-name="Car.predefinitoparagrafo" style:family="text">
      <style:text-properties style:font-name="Verdana" style:font-name-asian="Verdana" style:font-name-complex="Wingdings" style:text-scale="120%" fo:font-size="8pt" style:font-size-asian="8pt" style:font-size-complex="8pt" fo:background-color="#FFFFFF"/>
    </style:style>
    <style:style style:name="T685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8pt" style:font-size-asian="8pt" style:font-size-complex="8pt" fo:background-color="#FFFFFF"/>
    </style:style>
    <style:style style:name="P686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687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688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689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690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T691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692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693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8pt" style:font-size-asian="8pt" style:font-size-complex="8pt"/>
    </style:style>
    <style:style style:name="T694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style:text-scale="120%" fo:font-size="8pt" style:font-size-asian="8pt" style:font-size-complex="8pt"/>
    </style:style>
    <style:style style:name="T695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8pt" style:font-size-asian="8pt" style:font-size-complex="8pt"/>
    </style:style>
    <style:style style:name="T696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style:text-scale="120%" fo:font-size="8pt" style:font-size-asian="8pt" style:font-size-complex="8pt"/>
    </style:style>
    <style:style style:name="T697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scale="120%" fo:font-size="8pt" style:font-size-asian="8pt" style:font-size-complex="8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Standard" style:family="paragraph">
      <style:paragraph-properties fo:widows="0" fo:orphans="0" style:snap-to-layout-grid="false" fo:text-align="justify" fo:margin-top="0.043in" fo:margin-bottom="0.043in"/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P701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702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703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704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705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9pt" fo:background-color="#FFFFFF"/>
    </style:style>
    <style:style style:name="T706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9pt" fo:background-color="#FFFFFF"/>
    </style:style>
    <style:style style:name="T707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8pt" style:font-size-asian="8pt" style:font-size-complex="8pt" fo:background-color="#FFFFFF"/>
    </style:style>
    <style:style style:name="T708" style:parent-style-name="Rimandonotaapièdipagina" style:family="text">
      <style:text-properties style:font-name="Verdana" style:font-name-complex="Verdana" fo:font-weight="bold" style:font-weight-asian="bold" style:font-weight-complex="bold" style:text-scale="120%" style:text-position="18.7% 100%" fo:font-size="8pt" style:font-size-asian="8pt" style:font-size-complex="8pt"/>
    </style:style>
    <style:style style:name="T709" style:parent-style-name="Rimandonotaapièdipagina" style:family="text">
      <style:text-properties style:font-name="Verdana" style:font-name-complex="Verdana" fo:font-weight="bold" style:font-weight-asian="bold" style:font-weight-complex="bold" style:text-scale="120%" style:text-position="18.7% 100%" fo:font-size="8pt" style:font-size-asian="8pt" style:font-size-complex="8pt"/>
    </style:style>
    <style:style style:name="T710" style:parent-style-name="Rimandonotaapièdipagina" style:family="text">
      <style:text-properties style:font-name="Verdana" style:font-name-complex="Verdana" fo:font-weight="bold" style:font-weight-asian="bold" style:font-weight-complex="bold" style:text-scale="120%" style:text-position="18.7% 100%" fo:font-size="8pt" style:font-size-asian="8pt" style:font-size-complex="8pt" style:text-underline-type="single" style:text-underline-style="solid" style:text-underline-width="auto" style:text-underline-mode="continuous"/>
    </style:style>
    <style:style style:name="T711" style:parent-style-name="Rimandonotaapièdipagina" style:family="text">
      <style:text-properties style:font-name="Verdana" style:font-name-complex="Verdana" fo:font-weight="bold" style:font-weight-asian="bold" style:font-weight-complex="bold" style:text-scale="120%" style:text-position="18.7% 100%" fo:font-size="8pt" style:font-size-asian="8pt" style:font-size-complex="8pt"/>
    </style:style>
    <style:style style:name="T712" style:parent-style-name="Rimandonotaapièdipagina" style:family="text">
      <style:text-properties style:font-name="Verdana" style:font-name-complex="Verdana" fo:font-weight="bold" style:font-weight-asian="bold" style:font-weight-complex="bold" style:text-scale="120%" style:text-position="18.7% 100%" fo:font-size="8pt" style:font-size-asian="8pt" style:font-size-complex="8pt" style:text-underline-type="single" style:text-underline-style="solid" style:text-underline-width="auto" style:text-underline-mode="continuous"/>
    </style:style>
    <style:style style:name="T713" style:parent-style-name="Rimandonotaapièdipagina" style:family="text">
      <style:text-properties style:font-name="Verdana" style:font-name-complex="Verdana" fo:font-weight="bold" style:font-weight-asian="bold" style:font-weight-complex="bold" style:text-scale="120%" style:text-position="21.4% 100%" fo:font-size="7pt" style:font-size-asian="7pt" style:font-size-complex="7pt"/>
    </style:style>
    <style:style style:name="T714" style:parent-style-name="Rimandonotaapièdipagina" style:family="text">
      <style:text-properties style:font-name="Verdana" style:font-name-complex="Verdana" fo:font-weight="bold" style:font-weight-asian="bold" style:font-weight-complex="bold" style:text-scale="120%" style:text-position="16.6% 100%" fo:font-size="6pt" style:font-size-asian="6pt" style:font-size-complex="6pt"/>
    </style:style>
    <style:style style:name="T715" style:parent-style-name="Rimandonotaapièdipagina" style:family="text">
      <style:text-properties style:font-name="Verdana" style:font-name-complex="Verdana" fo:font-weight="bold" style:font-weight-asian="bold" style:font-weight-complex="bold" style:text-scale="120%" style:text-position="21.4% 100%" fo:font-size="7pt" style:font-size-asian="7pt" style:font-size-complex="7pt"/>
    </style:style>
    <style:style style:name="P716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717" style:parent-style-name="Rimandonotaapièdipagina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718" style:parent-style-name="Rimandonotaapièdipagina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/>
    </style:style>
    <style:style style:name="T719" style:parent-style-name="Rimandonotaapièdipagina" style:family="text">
      <style:text-properties style:font-name="Verdana" style:font-name-asian="Verdana" style:font-name-complex="Wingdings" style:text-scale="120%" style:text-position="22.2% 100%" fo:font-size="9pt" style:font-size-asian="9pt" style:font-size-complex="9pt"/>
    </style:style>
    <style:style style:name="T720" style:parent-style-name="Rimandonotaapièdipagina" style:family="text">
      <style:text-properties style:font-name="Verdana" style:font-name-asian="Verdana" style:font-name-complex="Wingdings" style:text-scale="120%" style:text-position="18.7% 100%" fo:font-size="8pt" style:font-size-asian="8pt" style:font-size-complex="8pt"/>
    </style:style>
    <style:style style:name="T721" style:parent-style-name="Rimandonotaapièdipagina" style:family="text">
      <style:text-properties style:font-name="Verdana" style:font-name-asian="Verdana" style:font-name-complex="Wingdings" style:text-scale="120%" style:text-position="18.7% 100%" fo:font-size="8pt" style:font-size-asian="8pt" style:font-size-complex="8pt" style:text-underline-type="single" style:text-underline-style="solid" style:text-underline-width="auto" style:text-underline-mode="continuous"/>
    </style:style>
    <style:style style:name="T722" style:parent-style-name="Rimandonotaapièdipagina" style:family="text">
      <style:text-properties style:font-name="Verdana" style:font-name-asian="Verdana" style:font-name-complex="Wingdings" style:text-scale="120%" style:text-position="18.7% 100%" fo:font-size="8pt" style:font-size-asian="8pt" style:font-size-complex="8pt"/>
    </style:style>
    <style:style style:name="T723" style:parent-style-name="Rimandonotaapièdipagina" style:family="text">
      <style:text-properties style:font-name="Verdana" style:font-name-asian="Verdana" style:font-name-complex="Wingdings" style:text-scale="120%" style:text-position="18.7% 100%" fo:font-size="8pt" style:font-size-asian="8pt" style:font-size-complex="8pt"/>
    </style:style>
    <style:style style:name="T724" style:parent-style-name="Rimandonotaapièdipagina" style:family="text">
      <style:text-properties style:font-name="Verdana" style:font-name-asian="Verdana" style:font-name-complex="Wingdings" fo:font-style="italic" style:font-style-asian="italic" style:font-style-complex="italic" style:text-scale="120%" style:text-position="18.7% 100%" fo:font-size="8pt" style:font-size-asian="8pt" style:font-size-complex="8pt"/>
    </style:style>
    <style:style style:name="P725" style:parent-style-name="Standard" style:family="paragraph">
      <style:paragraph-properties fo:widows="0" fo:orphans="0" style:snap-to-layout-grid="false" fo:text-align="justify" fo:margin-top="0.043in" fo:margin-bottom="0.043in"/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P726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727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728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729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P730" style:parent-style-name="Standard" style:family="paragraph">
      <style:paragraph-properties fo:widows="0" fo:orphans="0" style:snap-to-layout-grid="false" fo:text-align="justify" fo:margin-top="0.043in" fo:margin-bottom="0.043in"/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P731" style:parent-style-name="Standard" style:family="paragraph">
      <style:paragraph-properties fo:text-align="justify"/>
    </style:style>
    <style:style style:name="T732" style:parent-style-name="Car.predefinitoparagrafo" style:family="text">
      <style:text-properties style:font-name="Verdana" fo:font-weight="bold" style:font-weight-asian="bold" style:font-weight-complex="bold" style:text-scale="120%" fo:font-size="9pt" style:font-size-asian="9pt" style:font-size-complex="9pt" fo:background-color="#FFFFFF"/>
    </style:style>
    <style:style style:name="T733" style:parent-style-name="Car.predefinitoparagrafo" style:family="text">
      <style:text-properties style:font-name="Verdana" style:text-scale="120%" fo:font-size="9pt" style:font-size-asian="9pt" style:font-size-complex="9pt" fo:background-color="#FFFFFF"/>
    </style:style>
    <style:style style:name="T734" style:parent-style-name="Car.predefinitoparagrafo" style:family="text">
      <style:text-properties style:font-name="Verdana" style:text-scale="120%" fo:font-size="9pt" style:font-size-asian="9pt" style:font-size-complex="9pt" fo:background-color="#FFFFFF"/>
    </style:style>
    <style:style style:name="T735" style:parent-style-name="Car.predefinitoparagrafo" style:family="text">
      <style:text-properties style:font-name="Verdana" fo:font-weight="bold" style:font-weight-asian="bold" style:font-weight-complex="bold" style:text-scale="120%" fo:font-size="9pt" style:font-size-asian="9pt" style:font-size-complex="9pt" fo:background-color="#FFFFFF"/>
    </style:style>
    <style:style style:name="T736" style:parent-style-name="Car.predefinitoparagrafo" style:family="text">
      <style:text-properties style:font-name="Verdana" style:text-scale="120%" fo:font-size="9pt" style:font-size-asian="9pt" style:font-size-complex="9pt" fo:background-color="#FFFFFF"/>
    </style:style>
    <style:style style:name="P737" style:parent-style-name="Standard" style:family="paragraph">
      <style:paragraph-properties fo:text-align="justify"/>
    </style:style>
    <style:style style:name="T738" style:parent-style-name="Car.predefinitoparagrafo" style:family="text">
      <style:text-properties style:font-name="Verdana" fo:font-weight="bold" style:font-weight-asian="bold" style:font-weight-complex="bold" style:text-scale="120%" fo:font-size="9pt" style:font-size-asian="9pt" style:font-size-complex="9pt" fo:background-color="#FFFFFF"/>
    </style:style>
    <style:style style:name="T739" style:parent-style-name="Car.predefinitoparagrafo" style:family="text">
      <style:text-properties style:font-name="Verdana" style:text-scale="120%" fo:font-size="9pt" style:font-size-asian="9pt" style:font-size-complex="9pt" fo:background-color="#FFFFFF"/>
    </style:style>
    <style:style style:name="T740" style:parent-style-name="Car.predefinitoparagrafo" style:family="text">
      <style:text-properties style:font-name="Verdana" style:text-scale="120%" fo:font-size="9pt" style:font-size-asian="9pt" style:font-size-complex="9pt" fo:background-color="#FFFFFF"/>
    </style:style>
    <style:style style:name="P741" style:parent-style-name="Standard" style:family="paragraph">
      <style:paragraph-properties fo:widows="0" fo:orphans="0" style:snap-to-layout-grid="false" fo:text-align="justify"/>
    </style:style>
    <style:style style:name="T742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T743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744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748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T749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T75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text-scale="120%" fo:font-size="9pt" style:font-size-asian="9pt" style:font-size-complex="7.5pt" fo:background-color="#FFFFFF"/>
    </style:style>
    <style:style style:name="T751" style:parent-style-name="Car.predefinitoparagrafo" style:family="text">
      <style:text-properties style:font-name="Verdana" style:font-name-asian="Verdana" style:font-name-complex="Verdana" style:text-scale="120%" fo:font-size="9pt" style:font-size-asian="9pt" style:font-size-complex="7.5pt" fo:background-color="#FFFFFF"/>
    </style:style>
    <style:style style:name="P752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753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754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755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P756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757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758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759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P760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761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762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763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764" style:parent-style-name="Rimandonotaapièdipagina" style:family="text">
      <style:text-properties style:font-name="Verdana" style:font-name-asian="Verdana" style:font-name-complex="Wingdings" style:text-scale="120%" style:text-position="18.7% 100%" fo:font-size="8pt" style:font-size-asian="8pt" style:font-size-complex="8pt" fo:background-color="#FFFFFF"/>
    </style:style>
    <style:style style:name="T765" style:parent-style-name="Rimandonotaapièdipagina" style:family="text">
      <style:text-properties style:font-name="Verdana" style:font-name-asian="Verdana" style:font-name-complex="Wingdings" style:text-scale="120%" style:text-position="18.7% 100%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766" style:parent-style-name="Rimandonotaapièdipagina" style:family="text">
      <style:text-properties style:font-name="Verdana" style:font-name-asian="Verdana" style:font-name-complex="Wingdings" style:text-scale="120%" style:text-position="18.7% 100%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767" style:parent-style-name="Rimandonotaapièdipagina" style:family="text">
      <style:text-properties style:font-name="Verdana" style:font-name-asian="Verdana" style:font-name-complex="Wingdings" style:text-scale="120%" style:text-position="18.7% 100%" fo:font-size="8pt" style:font-size-asian="8pt" style:font-size-complex="8pt" fo:background-color="#FFFFFF"/>
    </style:style>
    <style:style style:name="T768" style:parent-style-name="Rimandonotaapièdipagina" style:family="text">
      <style:text-properties style:font-name="Verdana" style:font-name-asian="Verdana" style:font-name-complex="Wingdings" fo:font-style="italic" style:font-style-asian="italic" style:font-style-complex="italic" style:text-scale="120%" style:text-position="18.7% 100%" fo:font-size="8pt" style:font-size-asian="8pt" style:font-size-complex="8pt" fo:background-color="#FFFFFF"/>
    </style:style>
    <style:style style:name="T769" style:parent-style-name="Rimandonotaapièdipagina" style:family="text">
      <style:text-properties style:font-name="Verdana" style:font-name-asian="Verdana" style:font-name-complex="Wingdings" fo:font-weight="bold" style:font-weight-asian="bold" style:font-weight-complex="bold" fo:font-style="italic" style:font-style-asian="italic" style:font-style-complex="italic" style:text-scale="120%" style:text-position="18.7% 100%" fo:font-size="8pt" style:font-size-asian="8pt" style:font-size-complex="8pt" fo:background-color="#FFFFFF"/>
    </style:style>
    <style:style style:name="T770" style:parent-style-name="Rimandonotaapièdipagina" style:family="text">
      <style:text-properties style:font-name="Verdana" style:font-name-asian="Verdana" style:font-name-complex="Wingdings" fo:font-style="italic" style:font-style-asian="italic" style:font-style-complex="italic" style:text-scale="120%" style:text-position="18.7% 100%" fo:font-size="8pt" style:font-size-asian="8pt" style:font-size-complex="8pt" fo:background-color="#FFFFFF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3" style:parent-style-name="Standard" style:family="paragraph">
      <style:paragraph-properties fo:widows="0" fo:orphans="0" style:snap-to-layout-grid="false" fo:text-align="justify" fo:margin-top="0.043in" fo:margin-bottom="0.043in"/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/>
    </style:style>
    <style:style style:name="P774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775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776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777" style:parent-style-name="Car.predefinitoparagrafo" style:family="text">
      <style:text-properties style:font-name="Wingdings" style:font-name-asian="Verdana" style:font-name-complex="Wingdings" style:text-scale="120%" fo:font-size="13pt" style:font-size-asian="13pt" style:font-size-complex="13pt"/>
    </style:style>
    <style:style style:name="T778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779" style:parent-style-name="Car.predefinitoparagrafo" style:family="text">
      <style:text-properties style:font-name="Verdana" style:font-name-asian="Verdana" style:font-name-complex="Wingdings" fo:color="#333333" style:text-scale="120%" fo:font-size="9pt" style:font-size-asian="9pt" style:font-size-complex="9pt"/>
    </style:style>
    <style:style style:name="P780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781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782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783" style:parent-style-name="Car.predefinitoparagrafo" style:family="text">
      <style:text-properties style:font-name="Wingdings" style:font-name-asian="Verdana" style:font-name-complex="Wingdings" style:text-scale="120%" fo:font-size="13pt" style:font-size-asian="13pt" style:font-size-complex="13pt"/>
    </style:style>
    <style:style style:name="T784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785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P786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787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788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789" style:parent-style-name="Car.predefinitoparagrafo" style:family="text">
      <style:text-properties style:font-name="Wingdings" style:font-name-asian="Verdana" style:font-name-complex="Wingdings" style:text-scale="120%" fo:font-size="13pt" style:font-size-asian="13pt" style:font-size-complex="13pt"/>
    </style:style>
    <style:style style:name="T790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P791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792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793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794" style:parent-style-name="Car.predefinitoparagrafo" style:family="text">
      <style:text-properties style:font-name="Wingdings" style:font-name-asian="Verdana" style:font-name-complex="Wingdings" style:text-scale="120%" fo:font-size="13pt" style:font-size-asian="13pt" style:font-size-complex="13pt"/>
    </style:style>
    <style:style style:name="T795" style:parent-style-name="Car.predefinitoparagrafo" style:family="text">
      <style:text-properties style:font-name="Verdana" style:font-name-asian="Verdana" style:font-name-complex="Wingdings" style:text-scale="120%" fo:font-size="8.5pt" style:font-size-asian="8.5pt" style:font-size-complex="8.5pt"/>
    </style:style>
    <style:style style:name="T796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8.5pt" style:font-size-asian="8.5pt" style:font-size-complex="8.5pt"/>
    </style:style>
    <style:style style:name="T797" style:parent-style-name="Car.predefinitoparagrafo" style:family="text">
      <style:text-properties style:font-name="Verdana" style:font-name-asian="Verdana" style:font-name-complex="Wingdings" style:text-scale="120%" fo:font-size="8.5pt" style:font-size-asian="8.5pt" style:font-size-complex="8.5pt"/>
    </style:style>
    <style:style style:name="P798" style:parent-style-name="Standard" style:family="paragraph">
      <style:paragraph-properties fo:widows="0" fo:orphans="0" style:snap-to-layout-grid="false" fo:text-align="justify" fo:margin-top="0.043in" fo:margin-bottom="0.043in">
        <style:tab-stops>
          <style:tab-stop style:type="left" style:position="0.3312in"/>
        </style:tab-stops>
      </style:paragraph-properties>
    </style:style>
    <style:style style:name="T799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800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801" style:parent-style-name="Car.predefinitoparagrafo" style:family="text">
      <style:text-properties style:font-name="Wingdings" style:font-name-asian="Verdana" style:font-name-complex="Wingdings" style:text-scale="120%" fo:font-size="13pt" style:font-size-asian="13pt" style:font-size-complex="13pt"/>
    </style:style>
    <style:style style:name="T802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T803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/>
    </style:style>
    <style:style style:name="P804" style:parent-style-name="Standard" style:family="paragraph">
      <style:paragraph-properties fo:widows="0" fo:orphans="0" style:snap-to-layout-grid="false" fo:text-align="justify" fo:margin-top="0.043in" fo:margin-bottom="0.043in">
        <style:tab-stops>
          <style:tab-stop style:type="left" style:position="0.3312in"/>
        </style:tab-stops>
      </style:paragraph-properties>
      <style:text-properties style:font-name="Verdana" style:font-name-asian="Verdana" style:font-name-complex="Wingdings" style:text-scale="120%" fo:font-size="9pt" style:font-size-asian="9pt" style:font-size-complex="9pt"/>
    </style:style>
    <style:style style:name="P805" style:parent-style-name="Normale" style:family="paragraph">
      <style:text-properties text:display="none"/>
    </style:style>
    <style:style style:name="TableColumn807" style:family="table-column">
      <style:table-column-properties style:column-width="7in" style:use-optimal-column-width="false"/>
    </style:style>
    <style:style style:name="Table806" style:family="table">
      <style:table-properties style:width="7in" fo:margin-left="0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0" style:parent-style-name="Standard" style:family="paragraph">
      <style:paragraph-properties fo:widows="0" fo:orphans="0" style:snap-to-layout-grid="false" fo:text-align="justify" fo:margin-top="0.043in" fo:margin-bottom="0.043in"/>
    </style:style>
    <style:style style:name="T811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812" style:parent-style-name="Car.predefinitoparagrafo" style:family="text">
      <style:text-properties style:font-name="Webdings" style:font-name-asian="Verdana" style:font-name-complex="Webdings" fo:font-weight="bold" style:font-weight-asian="bold" style:font-weight-complex="bold" style:text-scale="120%" fo:font-size="9pt" style:font-size-asian="9pt" style:font-size-complex="9pt" fo:background-color="#FFFFFF"/>
    </style:style>
    <style:style style:name="T813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T814" style:parent-style-name="Car.predefinitoparagrafo" style:family="text">
      <style:text-properties style:font-name="Verdana" style:font-name-asian="Verdana" style:font-name-complex="Wingdings" fo:font-weight="bold" style:font-weight-asian="bold" style:font-weight-complex="bold" style:text-scale="120%" fo:font-size="9pt" style:font-size-asian="9pt" style:font-size-complex="9pt" fo:background-color="#FFFFFF"/>
    </style:style>
    <style:style style:name="T815" style:parent-style-name="Car.predefinitoparagrafo" style:family="text">
      <style:text-properties style:font-name="Verdana" style:font-name-asian="Verdana" style:font-name-complex="Wingdings" style:text-scale="120%" fo:font-size="9pt" style:font-size-asian="9pt" style:font-size-complex="9pt" fo:background-color="#FFFFFF"/>
    </style:style>
    <style:style style:name="P816" style:parent-style-name="Standard" style:family="paragraph">
      <style:paragraph-properties fo:widows="0" fo:orphans="0" style:snap-to-layout-grid="false" fo:text-align="justify" fo:margin-top="0.043in" fo:margin-bottom="0.043in"/>
      <style:text-properties style:font-name="Verdana" style:font-name-complex="Verdana" fo:font-size="9pt" style:font-size-asian="9pt" style:font-size-complex="9pt"/>
    </style:style>
    <style:style style:name="P817" style:parent-style-name="Standard" style:family="paragraph">
      <style:paragraph-properties fo:margin-bottom="0.0395in">
        <style:tab-stops>
          <style:tab-stop style:type="left" style:position="3.7402in"/>
        </style:tab-stops>
      </style:paragraph-properties>
    </style:style>
    <style:style style:name="T81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81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820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821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22" style:parent-style-name="Standard" style:family="paragraph">
      <style:paragraph-properties fo:margin-bottom="0.0395in">
        <style:tab-stops>
          <style:tab-stop style:type="left" style:position="3.7402in"/>
        </style:tab-stops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824" style:family="table-column">
      <style:table-column-properties style:column-width="6.9645in" style:use-optimal-column-width="false"/>
    </style:style>
    <style:style style:name="Table823" style:family="table">
      <style:table-properties style:width="6.9645in" fo:margin-left="0.0381in" table:align="lef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27" style:parent-style-name="Car.predefinitoparagrafo" style:family="text">
      <style:text-properties style:font-name="Verdana" fo:font-weight="bold" style:font-weight-asian="bold" style:font-weight-complex="bold" style:text-scale="120%" fo:font-size="8.5pt" style:font-size-asian="8.5pt" style:font-size-complex="8.5pt"/>
    </style:style>
    <style:style style:name="P828" style:parent-style-name="Standard" style:family="paragraph">
      <style:paragraph-properties fo:text-align="justify"/>
      <style:text-properties style:font-name="Verdana" style:text-scale="120%" fo:font-size="8.5pt" style:font-size-asian="8.5pt" style:font-size-complex="8.5pt"/>
    </style:style>
    <style:style style:name="P829" style:parent-style-name="Standard" style:family="paragraph">
      <style:paragraph-properties fo:text-align="justify" fo:line-height="150%"/>
      <style:text-properties style:font-name="Verdana" style:text-scale="120%" fo:font-size="8.5pt" style:font-size-asian="8.5pt" style:font-size-complex="8.5pt"/>
    </style:style>
    <style:style style:name="P830" style:parent-style-name="Standard" style:family="paragraph">
      <style:paragraph-properties fo:text-align="justify" fo:line-height="150%"/>
      <style:text-properties style:font-name="Verdana" style:text-scale="120%" fo:font-size="8.5pt" style:font-size-asian="8.5pt" style:font-size-complex="8.5pt"/>
    </style:style>
    <style:style style:name="P831" style:parent-style-name="Standard" style:family="paragraph">
      <style:paragraph-properties fo:text-align="justify" fo:line-height="150%"/>
      <style:text-properties style:font-name="Verdana" style:text-scale="120%" fo:font-size="8.5pt" style:font-size-asian="8.5pt" style:font-size-complex="8.5pt"/>
    </style:style>
    <style:style style:name="P832" style:parent-style-name="Standard" style:family="paragraph">
      <style:paragraph-properties fo:text-align="justify" fo:line-height="150%"/>
      <style:text-properties style:font-name="Verdana" style:text-scale="120%" fo:font-size="8.5pt" style:font-size-asian="8.5pt" style:font-size-complex="8.5pt"/>
    </style:style>
    <style:style style:name="P833" style:parent-style-name="Standard" style:family="paragraph">
      <style:paragraph-properties fo:text-align="justify" fo:line-height="150%"/>
      <style:text-properties style:font-name="Verdana" style:text-scale="120%" fo:font-size="8.5pt" style:font-size-asian="8.5pt" style:font-size-complex="8.5pt"/>
    </style:style>
    <style:style style:name="P834" style:parent-style-name="Standard" style:family="paragraph">
      <style:paragraph-properties fo:line-height="150%"/>
      <style:text-properties style:font-name="Verdana" style:text-scale="120%" fo:font-size="8.5pt" style:font-size-asian="8.5pt" style:font-size-complex="8.5pt"/>
    </style:style>
    <style:style style:name="P835" style:parent-style-name="Standard" style:family="paragraph">
      <style:paragraph-properties fo:line-height="150%" fo:margin-left="2.0534in" fo:margin-right="0.0395in">
        <style:tab-stops/>
      </style:paragraph-properties>
      <style:text-properties style:font-name="Verdana" style:text-scale="120%" fo:font-size="8.5pt" style:font-size-asian="8.5pt" style:font-size-complex="8.5pt"/>
    </style:style>
    <style:style style:name="P836" style:parent-style-name="Standard" style:family="paragraph">
      <style:paragraph-properties fo:line-height="150%" fo:margin-right="0.0395in"/>
      <style:text-properties style:font-name="Verdana" style:text-scale="120%" fo:font-size="8.5pt" style:font-size-asian="8.5pt" style:font-size-complex="8.5pt"/>
    </style:style>
    <style:style style:name="P837" style:parent-style-name="Standard" style:family="paragraph">
      <style:paragraph-properties fo:margin-left="2.0534in" fo:margin-right="0.0395in">
        <style:tab-stops/>
      </style:paragraph-properties>
      <style:text-properties style:font-name="Verdana" style:text-scale="120%" fo:font-size="8.5pt" style:font-size-asian="8.5pt" style:font-size-complex="8.5pt"/>
    </style:style>
    <style:style style:name="P838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family="graphic" style:name="a0" style:parent-style-name="Graphics">
      <style:graphic-properties fo:wrap-option="no-wrap" fo:border="0.0137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8"/>
      <text:p text:style-name="P26"/>
      <text:p text:style-name="Standard"><text:span text:style-name="T27"><draw:frame draw:z-index="251658240" draw:id="id0" draw:style-name="a0" draw:name="Cornice1" text:anchor-type="paragraph" svg:x="0.05827in" svg:y="-0.00551in" svg:width="1.40903in" svg:height="0.69792in" style:rel-width="scale" style:rel-height="scale"><draw:text-box><text:p text:style-name="P28">RICHIESTA IN BOLLO;</text:p><text:p text:style-name="P29">NEI CASI DI FURTO E SMARRIMENTO ESENZIONE DA BOLLO ai sensi dell'art. 7, c.5 L.405/90</text:p></draw:text-box><svg:title/><svg:desc/></draw:frame></text:span></text:p>
      <text:h text:style-name="P30" text:outline-level="8">Alla Città metropolitana di Bologna</text:h>
      <text:h text:style-name="P31" text:outline-level="8">Servizio Trasporti - Ufficio<text:s/>Amministrativo Trasporti</text:h>
      <text:p text:style-name="P32"/>
      <text:p text:style-name="P33"/>
      <text:p text:style-name="P34">ATTENZIONE:</text:p>
      <text:p text:style-name="P35"><text:span text:style-name="T36">Questo modulo contiene dichiarazioni sostitutive rese ai sensi degli artt. 46 e 47 del DPR 28/12/2000 n. 445 – T.U. sulla documentazione amministrativa - Il sottoscrittore è consapevole delle sanzioni penali e<text:s/></text:span><text:span text:style-name="T37">amministrative previste dall’art.76 del T.U. Il sottoscrittore dichiara di rendere i dati sotto la propria responsabilità ed è consapevole che l’Amministrazione procederà ai controlli previsti dall’art. 71 del T.U.</text:span></text:p>
      <text:p text:style-name="P38"/>
      <text:p text:style-name="P39"><text:span text:style-name="T40">DATI DEL RICHIEDENTE -<text:s/></text:span><text:span text:style-name="T41">(da compilarsi a<text:s/></text:span><text:span text:style-name="T42">cura del Titolare/Legale rappresentante)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Il sottoscritto___________________________________</text:span><text:span text:style-name="T49">nato a__________________</text:span><text:span text:style-name="T50">il_______________ <text:s/>residente a________________________ via_____________________________n _______ CAP ________</text:span></text:p>
            <text:p text:style-name="P51"><text:span text:style-name="T52">IN QUALITÀ DI:<text:s/></text:span><text:span text:style-name="T53"></text:span><text:span text:style-name="T54"></text:span><text:span text:style-name="T55">TITOLARE <text:s/></text:span><text:span text:style-name="T56"></text:span><text:span text:style-name="T57"></text:span><text:span text:style-name="T58">LE</text:span><text:span text:style-name="T59">G. RAPPR. <text:s/></text:span><text:span text:style-name="T60"></text:span><text:span text:style-name="T61"></text:span><text:span text:style-name="T62">PRESIDENTE PRO TEMPORE DI ASSOCIAZIONE <text:s text:c="49"/></text:span></text:p>
            <text:p text:style-name="P63">della (tipo e nome società/impresa/associazione) ______________________________________________ con sede legale in_________________________via____________________________n.____C.A.P ______</text:p>
            <text:p text:style-name="P64">se ricorre per la sede secondaria ubicata in_______________________via e n._______________________</text:p>
            <text:p text:style-name="P65">C.A.P ________ CodiceFiscale_______________________________ tel. __________________</text:p>
            <text:p text:style-name="P66"><text:span text:style-name="T67">iscritta al Registro delle Imprese<text:s/></text:span><text:span text:style-name="T68">CCIAA</text:span><text:span text:style-name="T69"><text:s/>di Bologna <text:s/>al N. REA__________________________________</text:span></text:p>
            <text:p text:style-name="P70">email _______________________________________________________________________________</text:p>
          </table:table-cell>
        </table:table-row>
      </table:table>
      <text:p text:style-name="P71">Impresa esercitante la/e seguente/i attività economica/che per cui è iscritta presso la competente<text:s/>C.C.I.A.A.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(Codice ministeriale dell’attività – si veda<text:s/></text:span><text:span text:style-name="T80">Allegato A ministeriale</text:span><text:span text:style-name="T81">) <text:s text:c="3"/></text:span></text:p>
          </table:table-cell>
          <table:table-cell table:style-name="TableCell82">
            <text:p text:style-name="P83">(descrizione della relativa attività)</text:p>
          </table:table-cell>
          <table:table-cell table:style-name="TableCell84">
            <text:p text:style-name="P85">Data inizio attività oppure estremi di prot. della ricevuta di denuncia inizio attività(*)</text:p>
          </table:table-cell>
        </table:table-row>
        <table:table-row table:style-name="TableRow86"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</table:table-row>
        <table:table-row table:style-name="TableRow94"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</table:table>
      <text:p text:style-name="P98"><text:span text:style-name="T99"><text:s text:c="2"/></text:span><text:span text:style-name="T100"><text:s text:c="2"/></text:span><text:span text:style-name="T101"><text:s/>(*)NB. Allegare<text:s/></text:span><text:span text:style-name="T102">ricevuta denuncia attività inviata alla CCIAA e relativi allegati con indicazione dell'attività richiesta</text:span></text:p>
      <text:p text:style-name="P103"><text:span text:style-name="T104">CHIEDE</text:span><text:span text:style-name="T105"><text:s text:c="2"/>IL RILASCIO ai sensi dell'art. 32 della L. 298/74 e s.m.i. <text:s/>di:</text:span></text:p>
      <text:p text:style-name="P106"><text:span text:style-name="T107"></text:span><text:span text:style-name="T108"><text:s/></text:span><text:span text:style-name="T109">NUOVA<text:s/></text:span><text:span text:style-name="T110">LICENZA<text:s/></text:span><text:span text:style-name="T111">per l'esercizio dell’attività di<text:s/></text:span><text:span text:style-name="T112">autotrasporto di cose in<text:s/></text:span><text:span text:style-name="T113">conto proprio con veicolo/i di portata utile<text:s/></text:span><text:span text:style-name="T114"></text:span><text:span text:style-name="T115"></text:span><text:span text:style-name="T116">non superiore <text:s/></text:span><text:span text:style-name="T117"></text:span><text:span text:style-name="T118"><text:s/></text:span><text:span text:style-name="T119">superiore <text:s/>a 3000 kg</text:span><text:span text:style-name="T120">;</text:span></text:p>
      <text:p text:style-name="P121">OPPURE</text:p>
      <text:p text:style-name="P122"><text:span text:style-name="T123"></text:span><text:span text:style-name="T124"><text:s/></text:span><text:span text:style-name="T125">ULTERIORE NUOVA LICENZA<text:s/></text:span><text:span text:style-name="T126">per l'esercizio dell’attività di<text:s/></text:span><text:span text:style-name="T127">autotrasporto di cose in conto proprio,</text:span><text:span text:style-name="T128"><text:s/></text:span><text:span text:style-name="T129">con veicolo/i <text:s/>di portata utile<text:s/></text:span><text:span text:style-name="T130"></text:span><text:span text:style-name="T131"></text:span><text:span text:style-name="T132">non superiore<text:s/></text:span><text:span text:style-name="T133"></text:span><text:span text:style-name="T134"><text:s/></text:span><text:span text:style-name="T135">superiore a 30</text:span><text:span text:style-name="T136">00 kg,</text:span></text:p>
      <text:p text:style-name="P137"><text:span text:style-name="T138"></text:span><text:span text:style-name="T139"><text:s/></text:span><text:span text:style-name="T140">e per cui è in corso di validità la documentazione a corredo dell'istanza già presentata in data _________ P.G. N. _________;</text:span></text:p>
      <text:p text:style-name="P141">OPPURE</text:p>
      <text:soft-page-break/>
      <text:p text:style-name="P142"><text:span text:style-name="T143"></text:span><text:span text:style-name="T144"><text:s/></text:span><text:span text:style-name="T145">SOSTITUZIONE CON CONTESTUALE REVOCA</text:span><text:span text:style-name="T146"><text:s/>della licenza che segue<text:s/></text:span><text:span text:style-name="T147">(da compilare <text:s text:c="2"/>solo per istanza di sostituzione per</text:span><text:span text:style-name="T148"><text:s/>singolo veicolo)</text:span></text:p>
      <text:p text:style-name="P149"><text:s text:c="4"/>N._________/ _________ del _________ sul veicolo targato ____________</text:p>
      <text:p text:style-name="P150"><text:s text:c="4"/>(n. pos. Mecc./n°targa o telaio) <text:s text:c="32"/></text:p>
      <text:p text:style-name="P151"><text:span text:style-name="T152">Per la quale<text:s/></text:span><text:span text:style-name="T153">:</text:span><text:span text:style-name="T154"></text:span><text:span text:style-name="T155"><text:s/>si restituisce la licenza originale<text:s/></text:span><text:span text:style-name="T156"></text:span><text:span text:style-name="T157"><text:s/>allega scansione e si impegna a<text:s/></text:span><text:span text:style-name="T158">restituire l'originale entro i tempi procedimentali di rilascio della licenza richiesta<text:s/></text:span><text:span text:style-name="T159">oppure</text:span><text:span text:style-name="T160"><text:s/>denuncia di smarrimento/furto presso l'autorità competente</text:span></text:p>
      <text:p text:style-name="P161">in quanto già titolare di licenza/e con iscrizione nell'Elenco Nazionale degli autotrasportatori di<text:s/>cose per conto proprio n. BOP________________ Posizione meccanografica ____________;</text:p>
      <text:p text:style-name="P162"/>
      <text:p text:style-name="P163"><text:span text:style-name="T164"></text:span><text:span text:style-name="T165"><text:s text:c="2"/>Nel caso di istanza per più veicoli si rinvia all'allegato<text:s/></text:span><text:span text:style-name="T166">VEICOLI_CP_MULTIPLO</text:span></text:p>
      <text:p text:style-name="P167"><text:span text:style-name="T168">E <text:s/>a tal fine DICHIARA</text:span><text:span text:style-name="T169"><text:note text:note-class="footnote" text:id="_ftn0"><text:note-citation>1</text:note-citation><text:note-body><text:p text:style-name="Footnote"><text:span text:style-name="T170"><text:s/></text:span><text:span text:style-name="T171">I cittadini extracomunitari regolarmente soggiornanti in<text:s/></text:span><text:span text:style-name="T172">Italia possono, ai sensi dell’art. 3 c. 2 e 3 D.P.R. 445/2000, utilizzare le dichiarazioni sostitutive di cui agli artt. 46 e 47 limitatamente agli stati, alle qualità personali e ai fatti certificabili o attestabili da parte di soggetti pubblici italiani,</text:span><text:span text:style-name="T173"><text:s/>fatte salve le speciali disposizioni contenute nelle leggi e nei regolamenti concernenti la disciplina dell’immigrazione e la condizione dello straniero e altresì nei casi<text:s/></text:span><text:span text:style-name="T174">in cui la produzione delle stesse avvenga in applicazione di convenzioni internazio</text:span><text:span text:style-name="T175">nali fra l'Italia ed il Paese di provenienza del dichiarante</text:span></text:p></text:note-body></text:note></text:span><text:span text:style-name="T176"><text:s/>SOTTO LA PROPRIA RESPONSABILITA’, <text:s/>ai sensi degli <text:s/>artt. 46 e 47 del DPR 445/2000, <text:s/>quanto segue:</text:span></text:p>
      <text:p text:style-name="P177"><text:span text:style-name="T178"></text:span><text:span text:style-name="T179"><text:s/>di individuare il seguente</text:span><text:span text:style-name="T180"><text:s/>indirizzo PEC dell'impresa ai sensi dell'art. 6 bis del Codice dell'</text:span><text:span text:style-name="T181">Amministrazione digitale (obbligatorio)</text:span><text:span text:style-name="T182">:___________________________<text:s/></text:span><text:span text:style-name="T183">cosapevole che l'indirizzo<text:s/></text:span><text:span text:style-name="T184">inserito nell'INI-PEC</text:span><text:span text:style-name="T185"><text:s/></text:span><text:span text:style-name="T186">costituisce mezzo esclusivo di comunicazione e notifica<text:s/></text:span><text:span text:style-name="T187">con la Città metropolitana, autorizzata pertanto a comunicare esclusivamente<text:s/></text:span><text:span text:style-name="T188">mediante la PEC indicata;</text:span></text:p>
      <text:p text:style-name="P189">REQUISITI TITOLARITA':</text:p>
      <text:p text:style-name="P190"><text:span text:style-name="T191"></text:span><text:span text:style-name="T192"><text:s/>di essere di nazionalità<text:s/></text:span><text:span text:style-name="T193"></text:span><text:span text:style-name="T194"><text:s/>italiana oppure<text:s/></text:span><text:span text:style-name="T195"></text:span><text:span text:style-name="T196"><text:s/>in possesso della cittadinanza di uno stato appartenente all’Unione Europea; oppure<text:s/></text:span><text:span text:style-name="T197"></text:span><text:span text:style-name="T198"><text:s/>se cittadino di uno stato NON appartenente all’Unione Europea regolarmente</text:span><text:span text:style-name="T199"><text:s/>residente/soggiornante in Italia ai sensi del D.P.R. 223/89 e D.L. 256/98 con titolo di soggiorno n.______________rilasciato da ________________scadenza____/____/_____cittadinanza_________________________<text:s/></text:span><text:bookmark-start text:name="Controllo3"/><text:bookmark-start text:name="Controllo2"/><text:bookmark-start text:name="Controllo1"/><text:bookmark-end text:name="Controllo3"/><text:bookmark-end text:name="Controllo2"/><text:bookmark-end text:name="Controllo1"/><text:span text:style-name="T200">;</text:span></text:p>
      <text:p text:style-name="P201"><text:span text:style-name="T202"></text:span><text:span text:style-name="T203"><text:s/>di volere svolgere<text:s/></text:span><text:span text:style-name="T204">quale attività complementar</text:span><text:span text:style-name="T205">e<text:s/></text:span><text:span text:style-name="T206">alla/e attività economica/che dell’Impresa,<text:s/></text:span><text:span text:style-name="T207">il trasporto delle seguenti cose o classi di cose<text:s/></text:span><text:span text:style-name="T208">che</text:span><text:span text:style-name="T209"><text:s/></text:span><text:span text:style-name="T210">non costituisce attività economicamente prevalente dell'impresa <text:s/></text:span><text:span text:style-name="T211">(</text:span><text:span text:style-name="T212">indicare i relativi codici ministeriali di cui all’</text:span><text:span text:style-name="T213">Allegato B ministeriale</text:span><text:span text:style-name="T214">):</text:span><text:span text:style-name="T215"><text:s text:c="41"/>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CODICE</text:p>
          </table:table-cell>
          <table:table-cell table:style-name="TableCell224">
            <text:p text:style-name="P225">DESCRIZIONE</text:p>
          </table:table-cell>
          <table:table-cell table:style-name="TableCell226">
            <text:p text:style-name="P227">CODICE</text:p>
          </table:table-cell>
          <table:table-cell table:style-name="TableCell228">
            <text:p text:style-name="P229">DESCRIZIONE</text:p>
          </table:table-cell>
        </table:table-row>
        <table:table-row table:style-name="TableRow230"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P234"/>
          </table:table-cell>
          <table:table-cell table:style-name="TableCell235">
            <text:p text:style-name="TableContents"/>
          </table:table-cell>
        </table:table-row>
        <table:table-row table:style-name="TableRow236"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</table:table-row>
        <table:table-row table:style-name="TableRow246"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</table:table-row>
        <table:table-row table:style-name="TableRow251"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</table:table-row>
        <table:table-row table:style-name="TableRow256"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</table:table-row>
      </table:table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</text:span><text:span text:style-name="T268"><text:s/></text:span><text:span text:style-name="T269">Di avere la necessità di trasportare le classi di cose sopra indicate in ragione delle esigenze indicate nell'</text:span><text:span text:style-name="T270">allegato<text:s/></text:span><text:span text:style-name="T271">ATTIVITA'_CP<text:s/></text:span><text:span text:style-name="T272"><text:s text:c="2"/></text:span><text:span text:style-name="T273">(obbligatorio)</text:span></text:p>
            <text:p text:style-name="P274"/>
          </table:table-cell>
        </table:table-row>
      </table:table>
      <text:p text:style-name="P275"><text:span text:style-name="T276">TIPOLOGIA DI ISTANZA DI RILASCIO LICENZA IN SOSTITUZIONE<text:s/></text:span><text:span text:style-name="T277">(OVE RICORRA)</text:span></text:p>
      <text:soft-page-break/>
      <text:p text:style-name="P278">di presentare la presente istanza in sostituzione per:</text:p>
      <text:p text:style-name="P279"><text:span text:style-name="T280"></text:span><text:span text:style-name="T281"></text:span><text:span text:style-name="T282">sostituzione del veicolo<text:s/></text:span><text:span text:style-name="T283">con altro di<text:s/></text:span><text:span text:style-name="T284">classe superiore</text:span></text:p>
      <text:p text:style-name="P285">oppure per le seguenti motivazioni:</text:p>
      <text:p text:style-name="P286"><text:span text:style-name="T287"></text:span><text:span text:style-name="T288"></text:span><text:span text:style-name="T289"><text:s/>cambio codice di<text:s/></text:span><text:span text:style-name="T290">attività in quanto __________________________________;</text:span></text:p>
      <text:p text:style-name="P291"><text:span text:style-name="T292"></text:span><text:span text:style-name="T293"></text:span><text:span text:style-name="T294"><text:s/></text:span><text:span text:style-name="T295">scadenza provvisorietà della licenza (</text:span><text:span text:style-name="T296">a</text:span><text:span text:style-name="T297">rt. 32 della L. 298/74);</text:span></text:p>
      <text:p text:style-name="P298"><text:span text:style-name="T299"></text:span><text:span text:style-name="T300"></text:span><text:span text:style-name="T301"><text:s/>variazione ragione sociale</text:span><text:span text:style-name="T302">;</text:span></text:p>
      <text:p text:style-name="P303"><text:span text:style-name="T304"></text:span><text:span text:style-name="T305"></text:span><text:span text:style-name="T306"><text:s/>variazione della forma giuridica di impresa senza variazione C.F./P.I.;</text:span></text:p>
      <text:p text:style-name="P307"><text:span text:style-name="T308"></text:span><text:span text:style-name="T309"></text:span><text:span text:style-name="T310"><text:s/>conferimento*<text:s/></text:span><text:span text:style-name="T311">dell'impresa denominata</text:span><text:span text:style-name="T312">____________________</text:span><text:span text:style-name="T313">precedentemente titolare di licenza<text:s/></text:span><text:span text:style-name="T314">con n. BOP _______________ codice fiscale _____________________;</text:span></text:p>
      <text:p text:style-name="P315"><text:span text:style-name="T316"></text:span><text:span text:style-name="T317"></text:span><text:span text:style-name="T318"><text:s/>fusioni societarie*, rendendo l'allegata dich.ne congiunta. <text:s/></text:span></text:p>
      <text:p text:style-name="P319"><text:span text:style-name="T320"><text:s text:c="55"/></text:span><text:span text:style-name="T321">(</text:span><text:span text:style-name="T322">ove ricorra*:<text:s/></text:span><text:span text:style-name="T323">allegato</text:span><text:span text:style-name="T324"><text:s/>DICH._CONGIUNTA_CP</text:span><text:span text:style-name="T325">)</text:span></text:p>
      <text:p text:style-name="P326"><text:span text:style-name="T327">PER LE SEGUENTI TIPOLOGIE DI SOSTITUZIONI E' POSSIBILE PRESENTARE LE ISTANZE CON DOCUMENTAZIONE RIDOTTA tranne i casi in cui la licenza sia stata rilasciata<text:s/></text:span><text:span text:style-name="T328">da 5 anni<text:s/></text:span><text:span text:style-name="T329"><text:note text:note-class="footnote" text:id="_ftn1"><text:note-citation>2</text:note-citation><text:note-body><text:p text:style-name="Footnote"><text:span text:style-name="T330"><text:s/>Termine previsto per la verifica periodica sul permanere dei requisiti (L. 298/74 art.36 c.3)</text:span></text:p></text:note-body></text:note></text:span><text:span text:style-name="T331">;</text:span></text:p>
      <text:p text:style-name="P332"><text:span text:style-name="T333"></text:span><text:span text:style-name="T334"></text:span><text:span text:style-name="T335"><text:s/></text:span><text:span text:style-name="T336">sostituzione del veicolo<text:s/></text:span><text:span text:style-name="T337">con altro di:</text:span><text:span text:style-name="T338"><text:s text:c="6"/></text:span><text:span text:style-name="T339"></text:span><text:span text:style-name="T340"></text:span><text:span text:style-name="T341"><text:s/></text:span><text:span text:style-name="T342">pari classe <text:s/></text:span><text:span text:style-name="T343"></text:span><text:span text:style-name="T344"></text:span><text:span text:style-name="T345">classe inferiore</text:span><text:span text:style-name="T346"><text:s/></text:span><text:span text:style-name="T347">(ai sensi della circolare del Ministero dei Trasporti n. 69/77)</text:span><text:span text:style-name="T348"><text:note text:note-class="footnote" text:id="_ftn2"><text:note-citation>3</text:note-citation><text:note-body><text:p text:style-name="Footnote"><text:span text:style-name="T349"><text:s/>Si rinvia alla scheda descrittiva classi mezzi pubblicata sulla pagina web</text:span></text:p></text:note-body></text:note></text:span></text:p>
      <text:p text:style-name="P350"><text:span text:style-name="T351"></text:span><text:span text:style-name="T352"></text:span><text:span text:style-name="T353">cambio sede/residenza<text:s/></text:span><text:span text:style-name="T354">(nel caso di impresa individuale);</text:span></text:p>
      <text:p text:style-name="P355"><text:span text:style-name="T356"></text:span><text:span text:style-name="T357"></text:span><text:span text:style-name="T358"><text:s/></text:span><text:span text:style-name="T359">variazione di portata del veicolo</text:span><text:span text:style-name="T360">;</text:span></text:p>
      <text:p text:style-name="P361"><text:span text:style-name="T362"></text:span><text:span text:style-name="T363"></text:span><text:span text:style-name="T364"><text:s/>aggiunta di classi di cose riferite all'attività richiesta in licenza;</text:span></text:p>
      <text:p text:style-name="P365"><text:span text:style-name="T366"></text:span><text:span text:style-name="T367"></text:span><text:span text:style-name="T368"><text:s/></text:span><text:span text:style-name="T369">sostituzione del veicolo in quanto<text:s/></text:span><text:span text:style-name="T370">oggetto di<text:s/></text:span><text:span text:style-name="T371"></text:span><text:span text:style-name="T372"></text:span><text:span text:style-name="T373"><text:s/>furto<text:s/></text:span><text:span text:style-name="T374"><text:s/></text:span><text:span text:style-name="T375"></text:span><text:span text:style-name="T376"></text:span><text:span text:style-name="T377"><text:s/>incendio<text:s/></text:span><text:span text:style-name="T378"></text:span><text:span text:style-name="T379"><text:s/></text:span><text:span text:style-name="T380">avaria non riparabile</text:span></text:p>
      <text:p text:style-name="P381"><text:span text:style-name="T382"></text:span><text:span text:style-name="T383"></text:span><text:span text:style-name="T384"><text:s/>DETERIORAMENTO<text:s/></text:span><text:span text:style-name="T385"></text:span><text:span text:style-name="T386"></text:span><text:span text:style-name="T387"><text:s/>FURTO <text:s/></text:span><text:span text:style-name="T388"></text:span><text:span text:style-name="T389"></text:span><text:span text:style-name="T390"><text:s/>SMARRIMENTO <text:s text:c="2"/>relativamente a <text:s/></text:span></text:p>
      <text:p text:style-name="P391"><text:span text:style-name="T392"><text:s text:c="10"/></text:span><text:span text:style-name="T393"><text:s/></text:span><text:span text:style-name="T394"></text:span><text:span text:style-name="T395"></text:span><text:span text:style-name="T396">targa/targhe <text:s/></text:span><text:span text:style-name="T397"></text:span><text:span text:style-name="T398"></text:span><text:span text:style-name="T399"><text:s/>licenza/licenze</text:span></text:p>
      <text:p text:style-name="P400"><text:span text:style-name="T401"></text:span><text:span text:style-name="T402"></text:span><text:span text:style-name="T403"><text:s/>Altro</text:span><text:span text:style-name="T404"><text:s/></text:span><text:span text:style-name="T405">_________________________________________________________________</text:span></text:p>
      <text:p text:style-name="P406"/>
      <text:p text:style-name="P407"><text:span text:style-name="T408">DATI TECNICI E TITOLO DI DISPONIBILITA' DEL VEICOLO<text:s/></text:span><text:span text:style-name="T409">(in caso di istanza per rilascio/sostituzione per pluralità di veicoli si rinvia all'allegato<text:s/></text:span><text:span text:style-name="T410">VEICOLI_CP_MULTIPLO</text:span><text:span text:style-name="T411">):</text:span></text:p>
      <text:p text:style-name="P412"><text:span text:style-name="T413"></text:span><text:span text:style-name="T414"></text:span><text:span text:style-name="T415">che il veicolo per<text:s/></text:span><text:span text:style-name="T416">cui chiede la <text:s/>licenza è il seguente:</text:span></text:p>
      <text:p text:style-name="P417"/>
      <text:p text:style-name="P418"><text:span text:style-name="T419">TARGA:</text:span><text:span text:style-name="T420">________NUMERO DI TELAIO ______________ CARROZZERIA:______________________</text:span></text:p>
      <text:p text:style-name="P421"/>
      <text:p text:style-name="P422"/>
      <text:p text:style-name="P423"><text:span text:style-name="T424"></text:span><text:span text:style-name="T425"></text:span><text:span text:style-name="T426"><text:s/></text:span><text:span text:style-name="T427">IN DISPONIBILITA' dell'impresa,<text:s/></text:span><text:span text:style-name="T428">in base a titolo conforme a quanto prescritto dalla normativa di comparto vigente e come<text:s/></text:span><text:span text:style-name="T429">specificamente dichiarato in allegato<text:s/></text:span><text:span text:style-name="T430">(combinato disposto<text:s/></text:span><text:span text:style-name="T431">art.31</text:span><text:span text:style-name="T432"><text:s/></text:span><text:span text:style-name="T433">L.298/74</text:span><text:span text:style-name="T434"><text:s/>e<text:s/></text:span><text:span text:style-name="T435">art.93</text:span><text:span text:style-name="T436"><text:s/></text:span><text:span text:style-name="T437">D.Lgs. 285/1992</text:span><text:span text:style-name="T438">) (allegato<text:s/></text:span><text:span text:style-name="T439">VEICOLI_CP<text:s/></text:span><text:span text:style-name="T440"><text:s/>o<text:s/></text:span><text:span text:style-name="T441">VEICOLI_CP_MULTIPLO)</text:span><text:span text:style-name="T442">;</text:span></text:p>
      <text:p text:style-name="P443"><text:span text:style-name="T444">OPPURE</text:span><text:span text:style-name="T445"><text:s/></text:span><text:span text:style-name="T446"><text:s/></text:span></text:p>
      <text:p text:style-name="P447"><text:span text:style-name="T448"></text:span><text:span text:style-name="T449"></text:span><text:span text:style-name="T450"><text:s/>IN PREVISIONE DI ACQUISTO,<text:s/></text:span><text:span text:style-name="T451">(solo per i veicoli con portata utile superiore a Kg. 3000)</text:span><text:span text:style-name="T452"><text:s/>per cui si<text:s/></text:span><text:span text:style-name="T453">comproverà il relativo perfezionamento entro i termini di rilascio della<text:s/></text:span><text:soft-page-break/><text:span text:style-name="T454">licenza richiesta<text:s/></text:span><text:span text:style-name="T455">(L.298/74 art.32 c. 6)</text:span><text:span text:style-name="T456">; <text:s/>(</text:span><text:span text:style-name="T457">allegato<text:s/></text:span><text:span text:style-name="T458">VEICOLI_CP<text:s/></text:span><text:span text:style-name="T459">o</text:span><text:span text:style-name="T460"><text:s text:c="2"/></text:span><text:span text:style-name="T461">allegato<text:s/></text:span><text:span text:style-name="T462"><text:s/>VEICOLI_CP_MULTIPLO);</text:span></text:p>
      <text:p text:style-name="P463"><text:span text:style-name="T464"></text:span><text:span text:style-name="T465"></text:span><text:span text:style-name="T466"><text:s/></text:span><text:span text:style-name="T467">se<text:s/></text:span><text:span text:style-name="T468">trattasi di trattore stradale</text:span><text:span text:style-name="T469"><text:s text:c="2"/></text:span><text:span text:style-name="T470">allegare la documentazione tecnica del<text:s/></text:span><text:span text:style-name="T471">semirimorchio</text:span><text:span text:style-name="T472"><text:s/>e la dichiarazione sostitutiva di atto notorio relativa alla disponibilità</text:span></text:p>
      <text:p text:style-name="P473"><text:span text:style-name="T474">(</text:span><text:span text:style-name="T475">allegato<text:s/></text:span><text:span text:style-name="T476">VEICOLI_CP o<text:s/></text:span><text:span text:style-name="T477">allegato<text:s/></text:span><text:span text:style-name="T478">VEICOLI_CP_MULTIPLO e relativa documentazione tecnica)</text:span></text:p>
      <text:p text:style-name="P479"/>
      <text:p text:style-name="P480"><text:span text:style-name="T481">PREPOSTI ALLA GUIDA<text:s/></text:span><text:span text:style-name="T482">ATTIVITA' AUTOTRASPORTO C/PROPRIO<text:s/></text:span><text:span text:style-name="T483">(</text:span><text:span text:style-name="T484">DA NON PRODURRE</text:span></text:p>
      <text:p text:style-name="P485"><text:span text:style-name="T486">nei casi</text:span><text:span text:style-name="T487"><text:s/>di istanza con documentazione ridotta</text:span><text:span text:style-name="T488">)</text:span><text:span text:style-name="T489">:</text:span></text:p>
      <text:p text:style-name="P490"><text:span text:style-name="T491"></text:span><text:span text:style-name="T492"></text:span><text:span text:style-name="T493"><text:s/></text:span><text:span text:style-name="T494">di ricoprire in qualità di titolare/legale rappresentante il ruolo di preposto alla guida;</text:span></text:p>
      <text:p text:style-name="P495"><text:span text:style-name="T496">E</text:span><text:span text:style-name="T497"><text:s/>ALTRESÌ/oppure</text:span></text:p>
      <text:p text:style-name="P498"><text:span text:style-name="T499"></text:span><text:span text:style-name="T500"></text:span><text:span text:style-name="T501"><text:s/></text:span><text:span text:style-name="T502">di avvalersi per la guida del veicolo/veicoli, con rapporto di lavoro subordinato (o altra tipologia<text:s/></text:span><text:span text:style-name="T503">equiparata <text:s/>e consentita),<text:s/></text:span><text:span text:style-name="T504">nel rispetto delle disposizioni legislative vigenti in materia previdenziale, delle persone indicate in allegato</text:span><text:span text:style-name="T505"><text:note text:note-class="footnote" text:id="_ftn3"><text:note-citation>4</text:note-citation><text:note-body><text:p text:style-name="Footnote"><text:s/><text:span text:style-name="T506">Possono ricoprire tale ruolo oltre al titolare, il collaboratore familiare ed equiparati, il dipendente, altro<text:s/></text:span><text:span text:style-name="T507">amministratore o socio dell'impresa</text:span></text:p></text:note-body></text:note></text:span><text:span text:style-name="T508">, individuate in numero adeguato, in caso di titolarità di ulter</text:span><text:span text:style-name="T509">iori licenze</text:span><text:span text:style-name="T510">;</text:span><text:span text:style-name="T511"><text:s/></text:span><text:span text:style-name="T512">(</text:span><text:span text:style-name="T513">allegato</text:span><text:span text:style-name="T514"><text:s/>PREPOSTI_GUIDA_ CP e copia patenti, ove ricorra RCA)</text:span></text:p>
      <text:p text:style-name="P515"><text:span text:style-name="T516">AUTOCERTIFICAZIONE REDDITI DI IMPRESA E DOCUMENTAZIONE RIFERITA ALL'ATTIVITA</text:span><text:span text:style-name="T517">'<text:s/></text:span><text:span text:style-name="T518">(</text:span><text:span text:style-name="T519">DA NON PRODURRE NEL CASO DI RILASCIO<text:s/></text:span><text:span text:style-name="T520">DI LICENZA PER VEICOLI DI PORTATA UTILE FINO A Kg. 3000 e nei casi di istanza con documentazione ridotta)</text:span><text:span text:style-name="T521">:</text:span></text:p>
      <text:p text:style-name="P522"><text:span text:style-name="T523"></text:span><text:span text:style-name="T524"></text:span><text:span text:style-name="T525"><text:s/></text:span><text:span text:style-name="T526">ai sensi dell'art. 8 D.P.R. 783/77 <text:s/>e conformemente alle risultanze delle proprie scritture contabili,<text:s/></text:span><text:span text:style-name="T527">l'impr</text:span><text:span text:style-name="T528">esa richiedente presenta l'</text:span><text:span text:style-name="T529">AUTOCERTIFICAZIONE relative ai REDDITI DI IMPRESA</text:span><text:span text:style-name="T530"><text:s/>dell'anno precedente alla richiesta e dell'esercizio in corso, provvisorio in relazione alla data della richiesta di licenza o di previsione per l'intero anno, con riferimento<text:s/></text:span><text:span text:style-name="T531">all'attività di impresa, come da allegati.<text:s/></text:span><text:span text:style-name="T532">(</text:span><text:span text:style-name="T533">allegati</text:span><text:span text:style-name="T534"><text:s/>“REDDITI_ANNO_PRECEDENTE” E “REDDITI_ANNO_CORRENTE” e fatture)</text:span></text:p>
      <text:p text:style-name="P535"/>
      <text:p text:style-name="P536">ADEMPIMENTI OBBLIGATORI:</text:p>
      <text:p text:style-name="P537"><text:span text:style-name="T538"></text:span><text:span text:style-name="T539"></text:span><text:span text:style-name="T540"><text:tab/></text:span><text:span text:style-name="T541">di essere consapevole che il rilascio della licenza<text:s/></text:span><text:span text:style-name="T542">per ciascun veicolo</text:span><text:span text:style-name="T543"><text:s/>è subordinato al versamento del<text:s/></text:span><text:span text:style-name="T544">contributo pari a Euro 10,33 a favore della Città metropolitana di Bologna, attraverso il sistema PagoPa - paga</text:span><text:span text:style-name="T545">menti OnLine accedendo al link:<text:s/></text:span><text:a xlink:href="https://portal.cittametropolitana.bo.it/PagamentiOnLine/pagamentiSpontanei/openServizioSpontaneo/8" office:target-frame-name="_top" xlink:show="replace"><text:span text:style-name="T546">https://portal.cittametropolitana.bo.it/PagamentiOnLine/pagamentiSpontanei/openServizioSpontaneo/8</text:span></text:a><text:span text:style-name="T547"><text:s/></text:span><text:span text:style-name="T548">e a tal fine allega la ricevuta attestante l'avvenuto pagamento, da effettuarsi a nome dell'impresa</text:span><text:span text:style-name="T549"><text:s/>richiedente oppure dell'impresa di consulenza automobilistica che la rappresenta con delega di</text:span><text:span text:style-name="T550"><text:s/>incarico, indicando nella causale di versamento il nome del delegante<text:s/></text:span><text:span text:style-name="T551">(ATTESTAZIONE DI VERSAMENTO);</text:span></text:p>
      <text:p text:style-name="P552"><text:span text:style-name="T553"></text:span><text:span text:style-name="T554"><text:tab/></text:span><text:span text:style-name="T555">di essere altresì consapevole che l'ufficio competente potrà richiedere ulteriore documentazione o motivazione suppletiva a dimostrazione delle esigenze<text:s/></text:span><text:span text:style-name="T556">di trasporto correlate alla presente istanza;</text:span></text:p>
      <text:p text:style-name="P557"><text:span text:style-name="T558"></text:span><text:span text:style-name="T559"><text:tab/>(ove ricorra) d</text:span><text:span text:style-name="T560">i essere a conoscenza del fatto che il<text:s/></text:span><text:span text:style-name="T561">provvedimento di revoca</text:span><text:span text:style-name="T562"><text:s/>della/e licenza/e <text:s/>di cui si chiede la sostituzione avrà</text:span><text:span text:style-name="T563"><text:s/>efficacia immediata</text:span><text:span text:style-name="T564"><text:s/>dalla data di adozione del medesimo ai sensi<text:s/></text:span><text:span text:style-name="T565">dell’art. 21 bis della L. 241/90 e s.m.i.;</text:span></text:p>
      <text:p text:style-name="P566"><text:span text:style-name="T567"></text:span><text:span text:style-name="T568"><text:tab/>(ove ricorra)<text:s/></text:span><text:span text:style-name="T569">conferimento o fusioni societarie</text:span><text:span text:style-name="T570">, il richiedente allega la dichiarazione congiunta<text:s/></text:span><text:span text:style-name="T571">(</text:span><text:span text:style-name="T572">allegata</text:span><text:span text:style-name="T573"><text:s/></text:span><text:span text:style-name="T574">DICH._CONGIUNTA_CP</text:span><text:span text:style-name="T575">);</text:span></text:p>
      <text:p text:style-name="P576"><text:span text:style-name="T577"></text:span><text:span text:style-name="T578"><text:tab/>di essere informato ai sensi dell’art. 13 del D.Lgs. 196/03<text:s/></text:span><text:span text:style-name="T579">e dell'art. 13 del R</text:span><text:span text:style-name="T580">egolamento Europeo (UE) n. 679/2016<text:s/></text:span><text:span text:style-name="T581">che i dati contenuti nella presente domanda sono raccolti, trattati e conservati secondo quanto indicato nell’informativa ricevuta.</text:span></text:p>
      <text:p text:style-name="P582"><text:span text:style-name="T583">Luogo e data ________________________<text:s/></text:span><text:span text:style-name="T584"><text:tab/></text:span><text:span text:style-name="T585">Firma del richiedente<text:s/></text:span><text:span text:style-name="T586"><text:s text:c="48"/></text:span></text:p>
      <text:p text:style-name="P587"><text:tab/>______________________________</text:p>
      <text:p text:style-name="P588"><text:span text:style-name="T589"><text:tab/>(Firma per esteso e leggibile)</text:span><text:span text:style-name="T590"><text:note text:note-class="footnote" text:id="_ftn4"><text:note-citation>5</text:note-citation><text:note-body><text:p text:style-name="Footnote"><text:span text:style-name="T591"><text:s/>La sottoscrizione dell’istanza e delle dichiarazioni sostitutive allegate non è soggetta ad autenticazione quando la firma viene apposta in<text:s/></text:span><text:span text:style-name="T592">presenza del dipendente addetto, previa esibizione del documento di identità del richiedente. In alternativa l’istanza può essere spedita e deve essere accompagnata da<text:s/></text:span><text:span text:style-name="T593">fotocopia fronte/retro leggibile di un documento di identità firmato e non scaduto</text:span><text:span text:style-name="T594">.</text:span></text:p></text:note-body></text:note></text:span></text:p>
      <text:p text:style-name="P595"/>
      <text:soft-page-break/>
      <text:p text:style-name="P596">RIEPILOGO DEGLI ALLEGATI</text:p>
      <text:p text:style-name="P597"/>
      <text:p text:style-name="P598"><text:span text:style-name="T599">N.B.: - <text:s/>TUTTI GLI ALLEGATI PRODOTTI DEVONO ESSERE COMPILATI <text:s/>OBBLIGATORIAMENTE IN TUTTI I CAMPI OVE RICORRA IL CASO SPECIFICO</text:span></text:p>
      <text:p text:style-name="P600"><text:span text:style-name="T601"><text:s text:c="10"/>GLI ALLEGATI PRODOTTI <text:s/>DEVONO ESSERE COMPILATI DAL TITOLARE/LEG. RAPPR. <text:s/>DELL'IMPRESA</text:span></text:p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P606">REQUISITI<text:s/>TITOLARITA':</text:p>
            <text:p text:style-name="P607"><text:span text:style-name="T608"></text:span><text:span text:style-name="T609"></text:span><text:span text:style-name="T610">allegato<text:s/></text:span><text:span text:style-name="T611">ATTIVITA'_CP</text:span><text:span text:style-name="T612"><text:s/>(relativo alle esigenze di trasporto e ad eventuale uso alternato di due veicoli da parte di un autista)</text:span></text:p>
          </table:table-cell>
        </table:table-row>
        <table:table-row table:style-name="TableRow613">
          <table:table-cell table:style-name="TableCell614">
            <text:p text:style-name="P615"><text:span text:style-name="T616">NEL CASO DI SOSTITUZIONE <text:s/>DI VEICOLO</text:span><text:span text:style-name="T617">:</text:span></text:p>
            <text:p text:style-name="P618"><text:span text:style-name="T619"></text:span><text:span text:style-name="T620"></text:span><text:span text:style-name="T621">Documentazione atta a comprovare <text:s/></text:span><text:span text:style-name="T622">che il veicolo sostituito</text:span><text:span text:style-name="T623"><text:s/>sia stato<text:s/></text:span><text:span text:style-name="T624">venduto, demolito o accantonato oppure se in corso, da allegare successivamente entro 15 gg. dall'istanza<text:s/></text:span><text:span text:style-name="T625">(ATTO DI VENDITA; PRESA IN CARICO DEL DEMOLITORE; DICHIARAZIONE CHE IL VEICOLO E' STATO ACCANTONATO oppure DOCUMENTAZIONE PRESENTATA ALL'U.M.C. se dis</text:span><text:span text:style-name="T626">ponibile)</text:span></text:p>
            <text:p text:style-name="P627"><text:span text:style-name="T628"></text:span><text:span text:style-name="T629"></text:span><text:span text:style-name="T630">Copia della carta di circolazione del veicolo che si sostituisce (nel caso di sostituzione veicolo con altro di classe inferiore o equivalente)</text:span></text:p>
            <text:p text:style-name="P631"/>
            <text:p text:style-name="P632">NEL CASO di SMARRIMENTO O FURTO della licenza:</text:p>
            <text:p text:style-name="P633"><text:span text:style-name="T634"></text:span><text:span text:style-name="T635"></text:span><text:span text:style-name="T636">Denuncia presso l'autorità competente <text:s text:c="3"/></text:span><text:span text:style-name="T637"></text:span><text:span text:style-name="T638"></text:span><text:span text:style-name="T639">Copia<text:s/></text:span><text:span text:style-name="T640">della licenza smarrita/rubata (se disponibile)</text:span><text:span text:style-name="T641"></text:span><text:span text:style-name="T642"></text:span><text:span text:style-name="T643"><text:s/>copia conforme all'originale della denuncia di cui prima</text:span></text:p>
            <text:p text:style-name="P644">nel caso di AVARIA NON RIPARABILE del mezzo:</text:p>
            <text:p text:style-name="P645"><text:span text:style-name="T646"></text:span><text:span text:style-name="T647"></text:span><text:span text:style-name="T648">Presa in carico del demolitore/officina meccanica</text:span></text:p>
          </table:table-cell>
        </table:table-row>
        <table:table-row table:style-name="TableRow649">
          <table:table-cell table:style-name="TableCell650">
            <text:p text:style-name="P651"><text:span text:style-name="T652">DATI TECNICI E TITOLO DI DISPONIBILITA' DEL VEICOLO</text:span><text:span text:style-name="T653">:</text:span></text:p>
            <text:p text:style-name="P654"><text:span text:style-name="T655"></text:span><text:span text:style-name="T656"></text:span><text:span text:style-name="T657">allegato<text:s/></text:span><text:span text:style-name="T658">VEICOLI_CP</text:span><text:span text:style-name="T659"><text:s/>O<text:s/></text:span><text:span text:style-name="T660">VEICOLI_CP_MULTIPLO</text:span><text:span text:style-name="T661"><text:s/></text:span><text:span text:style-name="T662">(dichiarazione sostitutiva di atto notorio relativa <text:s/>alla disponibilità del/i veicolo/i <text:s/>e alla disponibilità di tutti i veicoli con licenza in c/proprio)</text:span></text:p>
            <text:p text:style-name="P663"><text:span text:style-name="T664"></text:span><text:span text:style-name="T665"></text:span><text:span text:style-name="T666">carta di circolazione/certificato di<text:s/></text:span><text:span text:style-name="T667">approvazione/modello di collaudo<text:s/></text:span><text:span text:style-name="T668">(</text:span><text:span text:style-name="T669">da produrre in copia</text:span><text:span text:style-name="T670"><text:s/>dichiarata conforme all'originale ai sensi dell'art.19 del D.P.R. 445/2000<text:s/></text:span><text:span text:style-name="T671">come da fac-simile<text:s/></text:span><text:span text:style-name="T672">COPIA</text:span><text:span text:style-name="T673"><text:s/></text:span><text:span text:style-name="T674">CONFORME_CP</text:span><text:span text:style-name="T675">)</text:span></text:p>
            <text:p text:style-name="P676"><text:span text:style-name="T677"></text:span><text:span text:style-name="T678"></text:span><text:span text:style-name="T679">dichiarazione dell'allestitore relativa al tipo di allestimento e alla portata presunt</text:span><text:span text:style-name="T680">a<text:s/></text:span><text:span text:style-name="T681">(nel caso di veicolo in allestimento<text:s/></text:span><text:span text:style-name="T682">come da fac-simile</text:span><text:span text:style-name="T683"><text:s/></text:span><text:span text:style-name="T684"><text:s/></text:span><text:span text:style-name="T685">DICH_ALLESTITORE)</text:span></text:p>
            <text:p text:style-name="P686"><text:span text:style-name="T687"></text:span><text:span text:style-name="T688"></text:span><text:span text:style-name="T689">se trattasi di<text:s/></text:span><text:span text:style-name="T690">trattore stradale allega la documentazione tecnica del<text:s/></text:span><text:span text:style-name="T691">semirimorchio</text:span><text:span text:style-name="T692"><text:s/></text:span><text:span text:style-name="T693">(</text:span><text:span text:style-name="T694">allegato<text:s/></text:span><text:span text:style-name="T695">VEICOLI_CP oppure<text:s/></text:span><text:span text:style-name="T696">allegato<text:s/></text:span><text:span text:style-name="T697">VEICOLI_CP_MULTIPLO e relativa documentazione tecnica)</text:span></text:p>
          </table:table-cell>
        </table:table-row>
        <table:table-row table:style-name="TableRow698">
          <table:table-cell table:style-name="TableCell699">
            <text:p text:style-name="P700">PREPOSTI ALLA GUIDA ATTIVITA' AUTOTRASPORTO CP:</text:p>
            <text:p text:style-name="P701"><text:span text:style-name="T702"></text:span><text:span text:style-name="T703"></text:span><text:span text:style-name="T704">allegato<text:s/></text:span><text:span text:style-name="T705">PREPOSTI_GUIDA_CP</text:span><text:span text:style-name="T706"><text:s/></text:span><text:span text:style-name="T707">(dichiarazione sostitutiva di atto notorio del/i<text:s/></text:span><text:span text:style-name="T708">preposto/i alla guida del/i veicolo/i per il/i dipendente/i – il titolare/i – il legale rappresentante – il/i socio/i – il collabo</text:span><text:span text:style-name="T709">ratore familiare dell'impresa, dell'assicurazione<text:s/></text:span><text:span text:style-name="T710">INAIL</text:span><text:span text:style-name="T711"><text:s/>oppure nel caso di impresa agricola della posizione<text:s/></text:span><text:span text:style-name="T712">INPS)</text:span><text:span text:style-name="T713">(ai sensi della L. 298/74 art. 31 lett. a</text:span><text:span text:style-name="T714">)</text:span><text:span text:style-name="T715"><text:s/>e DPR 783/77 art. 5)</text:span></text:p>
            <text:p text:style-name="P716"><text:span text:style-name="T717"></text:span><text:span text:style-name="T718"></text:span><text:span text:style-name="T719">patenti di guida di cat. C in corso di validità<text:s/></text:span><text:span text:style-name="T720">(</text:span><text:span text:style-name="T721">da produrre in copia</text:span><text:span text:style-name="T722"><text:s/></text:span><text:span text:style-name="T723">dichiarata conforme all'originale ai sensi dell'art.19 del D.P.R. 445/2000</text:span><text:span text:style-name="T724">)</text:span></text:p>
            <text:p text:style-name="P725">INOLTRE (solo se ricorre):</text:p>
            <text:p text:style-name="P726"><text:span text:style-name="T727"></text:span><text:span text:style-name="T728"></text:span><text:span text:style-name="T729">copia del contratto di copertura RCA (Responsabilità Civile Auto) con estensione per invalidità e morte del conducente;</text:span></text:p>
            <text:p text:style-name="P730">nei casi di:</text:p>
            <text:list text:style-name="LFO6" text:continue-numbering="true">
              <text:list-item>
                <text:p text:style-name="P731"><text:span text:style-name="T732">soci<text:s/></text:span><text:span text:style-name="T733">che prestano<text:s/></text:span><text:span text:style-name="T734">attività a favore di associazioni o enti, partiti politici ecc. che non hanno l’obbligo di essere assicurati compreso il<text:s/></text:span><text:span text:style-name="T735">presidente pro-tempore</text:span><text:span text:style-name="T736">;</text:span></text:p>
              </text:list-item>
              <text:list-item>
                <text:p text:style-name="P737"><text:span text:style-name="T738">titolari di imprese individuali</text:span><text:span text:style-name="T739"><text:s/>già iscritti come lavoratori dipendenti presso INAIL o INPS (per le imprese agr</text:span><text:span text:style-name="T740">icole) per attività diversa rispetto a quella inerente all'autotrasporto di cose in c/proprio per cui viene richiesta la licenza,</text:span></text:p>
              </text:list-item>
              <text:list-item>
                <text:p text:style-name="P741"><text:span text:style-name="T742">soci di società</text:span><text:span text:style-name="T743"><text:s text:c="2"/>già titolari di impresa individuale e quindi titolari di posizione INAIL o INPS (per le imprese agricole) per</text:span><text:span text:style-name="T744"><text:s/>attività diversa rispetto a quella inerente all'autotrasporto di cose in c/proprio per cui viene richiesta la licenza.</text:span></text:p>
              </text:list-item>
            </text:list>
          </table:table-cell>
        </table:table-row>
        <text:soft-page-break/>
        <table:table-row table:style-name="TableRow745">
          <table:table-cell table:style-name="TableCell746">
            <text:p text:style-name="P747"><text:span text:style-name="T748">AUTOCERTIFICAZIONE REDDITI DI IMPRESA E DOCUMENTAZIONE RIFERITA ALL'ATTIVITA</text:span><text:span text:style-name="T749">'<text:s/></text:span><text:span text:style-name="T750"><text:s/></text:span><text:span text:style-name="T751">(OVE RICORRA):</text:span></text:p>
            <text:p text:style-name="P752"><text:span text:style-name="T753"></text:span><text:span text:style-name="T754"></text:span><text:span text:style-name="T755">allegato REDDITI ANNO PRECEDENTE</text:span></text:p>
            <text:p text:style-name="P756"><text:span text:style-name="T757"></text:span><text:span text:style-name="T758"></text:span><text:span text:style-name="T759">allegato REDDITI ANNO IN CORSO</text:span></text:p>
            <text:p text:style-name="P760"><text:span text:style-name="T761"></text:span><text:span text:style-name="T762"></text:span><text:span text:style-name="T763">fatture (obbligatorie) di acquisto, emesse dall'impresa richiedente, di corrieri (eventuali) degli ultimi 6 mesi di attività, almeno una per mese, relative alle classi di cose che si chiede di trasportare<text:s/></text:span><text:span text:style-name="T764">(</text:span><text:span text:style-name="T765">da produrre in co</text:span><text:span text:style-name="T766">pia</text:span><text:span text:style-name="T767"><text:s/>dichiarata conforme all'originale ai sensi dell'art.19 del D.P.R. 445/2000<text:s/></text:span><text:span text:style-name="T768">come da fac-simile<text:s/></text:span><text:span text:style-name="T769">COPIA_CONFORME_CP</text:span><text:span text:style-name="T770">)</text:span></text:p>
          </table:table-cell>
        </table:table-row>
        <table:table-row table:style-name="TableRow771">
          <table:table-cell table:style-name="TableCell772">
            <text:p text:style-name="P773">ADEMPIMENTI OBBLIGATORI:</text:p>
            <text:p text:style-name="P774"><text:span text:style-name="T775"></text:span><text:span text:style-name="T776"></text:span><text:span text:style-name="T777"></text:span><text:span text:style-name="T778">ATTESTAZIONE DI VERSAMENTO <text:s/></text:span><text:span text:style-name="T779">a favore della Città metropolitana di Bologna</text:span></text:p>
            <text:p text:style-name="P780"><text:span text:style-name="T781"></text:span><text:span text:style-name="T782"></text:span><text:span text:style-name="T783"></text:span><text:span text:style-name="T784">N. 1 MARCA DA BOLLO del valore<text:s/></text:span><text:span text:style-name="T785">corrente da applicare sull'istanza</text:span></text:p>
            <text:p text:style-name="P786"><text:span text:style-name="T787"></text:span><text:span text:style-name="T788"></text:span><text:span text:style-name="T789"></text:span><text:span text:style-name="T790">N. 1 MARCA DA BOLLO del valore corrente per il rilascio della licenza</text:span></text:p>
            <text:p text:style-name="P791"><text:span text:style-name="T792"></text:span><text:span text:style-name="T793"></text:span><text:span text:style-name="T794"></text:span><text:span text:style-name="T795">(ove ricorra) licenza/e<text:s/></text:span><text:span text:style-name="T796">in originale</text:span><text:span text:style-name="T797"><text:s/>precedentemente rilasciata di cui si chiede la REVOCA</text:span></text:p>
            <text:p text:style-name="P798"><text:span text:style-name="T799"></text:span><text:span text:style-name="T800"></text:span><text:span text:style-name="T801"></text:span><text:span text:style-name="T802">DI DELEGARE L'IMPRESA DI CONSULENZA ALLA GESTIONE<text:s/></text:span><text:span text:style-name="T803">DELL'ISTANZA come da</text:span></text:p>
            <text:p text:style-name="P804"><text:s text:c="8"/>delega in calce</text:p>
          </table:table-cell>
        </table:table-row>
      </table:table>
      <text:p text:style-name="P805"/>
      <table:table table:style-name="Table806">
        <table:table-columns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</text:span><text:span text:style-name="T812"></text:span><text:span text:style-name="T813"><text:s/>allegato<text:s/></text:span><text:span text:style-name="T814">DICH_CONGIUNTA_CP</text:span><text:span text:style-name="T815"><text:s/>- se ricorre conferimento/fusione societaria.</text:span></text:p>
          </table:table-cell>
        </table:table-row>
      </table:table>
      <text:p text:style-name="P816"/>
      <text:p text:style-name="P817"><text:span text:style-name="T818">Luogo e Data <text:s/>____________________ <text:s text:c="13"/>Firma ___________________________________________ <text:s text:c="2"/></text:span><text:span text:style-name="T819"><text:tab/></text:span><text:span text:style-name="T820">(</text:span><text:span text:style-name="T821">Firma per esteso e leggibile)</text:span></text:p>
      <text:p text:style-name="P822"/>
      <table:table table:style-name="Table823">
        <table:table-columns>
          <table:table-column table:style-name="TableColumn824"/>
        </table:table-columns>
        <table:table-row table:style-name="TableRow825">
          <table:table-cell table:style-name="TableCell826">
            <text:p text:style-name="Standard"><text:span text:style-name="T827">DELEGA DI INCARICO AD IMPRESA DI CONSULENZA AUTOMOBILISTICA</text:span></text:p>
            <text:p text:style-name="P828"/>
            <text:p text:style-name="P829">Il sottoscritto _________________________________________________firmatario della presente istanza, dichiara di aver dato incarico allo studio di consulenza automobilistica denominata <text:s/>_________________________________________________________________</text:p>
            <text:p text:style-name="P830">Cod.assegnato da UMC competente ___________ con sede in <text:s/>__________________________</text:p>
            <text:p text:style-name="P831">tel._______________fax_________________PEC____________________________________</text:p>
            <text:p text:style-name="P832">ad espletare in sua vece ogni attività necessaria alla definizione della presente pratica, di voler ricevere tramite la suddetta impresa di consulenza automobilistica qualsiasi comunicazione a riguardo, che provvederà anche al ritiro della licenza per il trasporto merci in conto proprio.</text:p>
            <text:p text:style-name="P833">Il/la sottoscritto/a si impegna a comunicare per iscritto alla Città metropolitana di Bologna l'eventuale revoca della presente delega.</text:p>
            <text:p text:style-name="P834">Data __________________</text:p>
            <text:p text:style-name="P835">Firma del delegante_____________________________________</text:p>
            <text:p text:style-name="P836"/>
            <text:p text:style-name="P837">Firma del delegato ______________________________________</text:p>
          </table:table-cell>
        </table:table-row>
      </table:table>
      <text:p text:style-name="P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complex="Verdana" fo:font-weight="bold" style:font-weight-asian="bold" style:font-weight-complex="bold" fo:font-size="9pt" style:font-size-asian="9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punctuation-wrap="simple" style:text-autospace="none" fo:margin-left="0.2958in" fo:margin-right="-4.3604in" fo:text-indent="-0.0006in">
        <style:tab-stops/>
      </style:paragraph-properties>
      <style:text-properties style:font-name="Tahoma" style:font-name-complex="Tahoma" fo:font-weight="bold" style:font-weight-asian="bold" style:font-weight-complex="bold" style:text-scale="120%" fo:font-size="10pt" style:font-size-asian="10pt" style:font-size-complex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style:punctuation-wrap="simple" style:text-autospace="none" fo:text-align="end"/>
      <style:text-properties fo:font-style="italic" style:font-style-asian="italic" style:font-style-complex="italic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justify"/>
      <style:text-properties style:font-name="Book Antiqua" style:font-name-complex="Book Antiqua" fo:font-size="11pt" style:font-size-asian="11pt" style:font-size-complex="10pt" fo:hyphenate="false"/>
    </style:style>
    <style:style style:name="Elenco" style:display-name="Elenco" style:family="paragraph" style:parent-style-name="Textbody">
      <style:text-properties style:font-name="Arial"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MQ" style:display-name="MQ" style:family="paragraph" style:parent-style-name="Standard">
      <style:paragraph-properties style:punctuation-wrap="simple" style:text-autospace="none"/>
      <style:text-properties style:font-size-complex="10pt" fo:hyphenate="false"/>
    </style:style>
    <style:style style:name="Corpodeltesto3" style:display-name="Corpo del testo 3" style:family="paragraph" style:parent-style-name="Standard">
      <style:paragraph-properties style:punctuation-wrap="simple" style:text-autospace="none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style:punctuation-wrap="simple" style:text-autospace="none" fo:text-align="justify"/>
      <style:text-properties style:font-size-complex="10pt" fo:hyphenate="false"/>
    </style:style>
    <style:style style:name="Corpodeltesto2" style:display-name="Corpo del testo 2" style:family="paragraph" style:parent-style-name="Standard">
      <style:paragraph-properties fo:text-align="justify">
        <style:tab-stops>
          <style:tab-stop style:type="left" style:position="4.4298in"/>
        </style:tab-stops>
      </style:paragraph-properties>
      <style:text-properties style:font-name="Verdana" style:font-name-complex="Verdana" fo:font-size="8pt" style:font-size-asian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widows="0" fo:orphans="0" fo:line-height="200%" fo:margin-right="0.034in"/>
      <style:text-properties style:font-name="Verdana" style:font-name-complex="Verdana" fo:font-size="9pt" style:font-size-asian="9pt" style:font-size-complex="9pt" fo:hyphenate="false"/>
    </style:style>
    <style:style style:name="Rientrocorpodeltesto3" style:display-name="Rientro corpo del testo 3" style:family="paragraph" style:parent-style-name="Standard">
      <style:paragraph-properties fo:widows="0" fo:orphans="0" style:punctuation-wrap="simple" style:text-autospace="none" fo:text-align="justify" style:line-height-at-least="0.1666in" fo:margin-left="-0.0986in">
        <style:tab-stops/>
      </style:paragraph-properties>
      <style:text-properties style:font-name="Tahoma" style:font-name-complex="Tahoma" fo:letter-spacing="-0.0027in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line-height="150%" fo:margin-left="0.2958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Wingdings" style:font-name-complex="Wingdings" fo:font-size="14pt" style:font-size-asian="14pt"/>
    </style:style>
    <style:style style:name="WW8Num1z2" style:display-name="WW8Num1z2" style:family="text"/>
    <style:style style:name="WW8Num1z3" style:display-name="WW8Num1z3" style:family="text">
      <style:text-properties fo:font-weight="normal" style:font-weight-asian="normal" fo:font-style="normal" style:font-style-asian="normal" fo:text-transform="none" fo:font-variant="normal" style:text-line-through-type="none" text:display="true" style:text-position="0% 100%" fo:font-size="11pt" style:font-size-asian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Wingdings" style:font-name-complex="Wingdings" fo:font-size="14pt" style:font-size-asian="14pt"/>
    </style:style>
    <style:style style:name="WW8Num2z2" style:display-name="WW8Num2z2" style:family="text"/>
    <style:style style:name="WW8Num2z3" style:display-name="WW8Num2z3" style:family="text">
      <style:text-properties fo:font-weight="normal" style:font-weight-asian="normal" fo:font-style="normal" style:font-style-asian="normal" fo:text-transform="none" fo:font-variant="normal" style:text-line-through-type="none" text:display="true" style:text-position="0% 100%" fo:font-size="11pt" style:font-size-asian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complex="Verdana" fo:font-weight="normal" style:font-weight-asian="normal" fo:font-style="normal" style:font-style-asian="normal" fo:font-size="9pt" style:font-size-asian="9pt" style:font-size-complex="9pt"/>
    </style:style>
    <style:style style:name="WW8Num4z0" style:display-name="WW8Num4z0" style:family="text">
      <style:text-properties style:font-name="Verdana" style:font-name-complex="Verdana" fo:font-weight="normal" style:font-weight-asian="normal" fo:font-style="normal" style:font-style-asian="normal" fo:font-size="9pt" style:font-size-asian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5z0" style:display-name="WW8Num5z0" style:family="text">
      <style:text-properties style:font-name="Symbol" style:font-name-complex="OpenSymbol, 'Arial Unicode MS'"/>
    </style:style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Caratterepredefinitoparagrafo" style:display-name="Carattere predefinito paragrafo" style:family="text"/>
    <style:style style:name="FootnoteSymbol" style:display-name="Footnote Symbol" style:family="text" style:parent-style-name="Caratterepredefinitoparagrafo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Rimandonotaapièdipagina" style:display-name="Rimando nota a piè di pagina" style:family="text" style:parent-style-name="Car.predefinitoparagrafo">
      <style:text-properties style:text-position="0% 100%"/>
    </style:style>
    <style:style style:name="WW8Num12z0" style:display-name="WW8Num12z0" style:family="text">
      <style:text-properties style:font-name="Wingdings" style:font-name-complex="Wingdings" fo:font-weight="normal" style:font-weight-asian="normal" style:font-weight-complex="normal" fo:background-color="transparent"/>
    </style:style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2" style:display-name="WW8Num12z2" style:family="text"/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Courier New"/>
    </style:style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Wingdings" style:font-name-complex="Wingdings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text-transform="none" fo:font-variant="normal" style:text-line-through-type="none" text:display="true" style:text-position="0% 100%" fo:font-size="11pt" style:font-size-asian="11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2" style:family="text">
      <style:text-properties style:font-name="Wingdings" style:font-name-complex="Wingdings" fo:font-size="14pt" style:font-size-asian="14pt"/>
    </style:style>
    <style:style style:name="WW_CharLFO2LVL4" style:family="text">
      <style:text-properties fo:font-weight="normal" style:font-weight-asian="normal" fo:font-style="normal" style:font-style-asian="normal" fo:text-transform="none" fo:font-variant="normal" style:text-line-through-type="none" text:display="true" style:text-position="0% 100%" fo:font-size="11pt" style:font-size-asian="11pt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Verdana" style:font-name-complex="Verdana" fo:font-weight="normal" style:font-weight-asian="normal" fo:font-style="normal" style:font-style-asian="normal" fo:font-size="9pt" style:font-size-asian="9pt" style:font-size-complex="9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Verdana" fo:font-weight="normal" style:font-weight-asian="normal" fo:font-style="normal" style:font-style-asian="normal" fo:font-size="9pt" style:font-size-asian="9pt"/>
    </style:style>
    <style:style style:name="WW_CharLFO4LVL2" style:family="text">
      <style:text-properties style:font-name="Symbol" style:font-name-complex="Verdana" fo:font-weight="normal" style:font-weight-asian="normal" fo:font-style="normal" style:font-style-asian="normal" fo:font-size="9pt" style:font-size-asian="9pt"/>
    </style:style>
    <style:style style:name="WW_CharLFO4LVL3" style:family="text">
      <style:text-properties style:font-name="Symbol" style:font-name-complex="Verdana" fo:font-weight="normal" style:font-weight-asian="normal" fo:font-style="normal" style:font-style-asian="normal" fo:font-size="9pt" style:font-size-asian="9pt"/>
    </style:style>
    <style:style style:name="WW_CharLFO4LVL4" style:family="text">
      <style:text-properties style:font-name="Symbol" style:font-name-complex="Verdana" fo:font-weight="normal" style:font-weight-asian="normal" fo:font-style="normal" style:font-style-asian="normal" fo:font-size="9pt" style:font-size-asian="9pt"/>
    </style:style>
    <style:style style:name="WW_CharLFO4LVL5" style:family="text">
      <style:text-properties style:font-name="Symbol" style:font-name-complex="Verdana" fo:font-weight="normal" style:font-weight-asian="normal" fo:font-style="normal" style:font-style-asian="normal" fo:font-size="9pt" style:font-size-asian="9pt"/>
    </style:style>
    <style:style style:name="WW_CharLFO4LVL6" style:family="text">
      <style:text-properties style:font-name="Symbol" style:font-name-complex="Verdana" fo:font-weight="normal" style:font-weight-asian="normal" fo:font-style="normal" style:font-style-asian="normal" fo:font-size="9pt" style:font-size-asian="9pt"/>
    </style:style>
    <style:style style:name="WW_CharLFO4LVL7" style:family="text">
      <style:text-properties style:font-name="Symbol" style:font-name-complex="Verdana" fo:font-weight="normal" style:font-weight-asian="normal" fo:font-style="normal" style:font-style-asian="normal" fo:font-size="9pt" style:font-size-asian="9pt"/>
    </style:style>
    <style:style style:name="WW_CharLFO4LVL8" style:family="text">
      <style:text-properties style:font-name="Symbol" style:font-name-complex="Verdana" fo:font-weight="normal" style:font-weight-asian="normal" fo:font-style="normal" style:font-style-asian="normal" fo:font-size="9pt" style:font-size-asian="9pt"/>
    </style:style>
    <style:style style:name="WW_CharLFO4LVL9" style:family="text">
      <style:text-properties style:font-name="Symbol" style:font-name-complex="Verdana" fo:font-weight="normal" style:font-weight-asian="normal" fo:font-style="normal" style:font-style-asian="normal" fo:font-size="9pt" style:font-size-asian="9pt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 style:font-name-complex="Wingdings" fo:font-weight="normal" style:font-weight-asian="normal" style:font-weight-complex="normal" fo:background-color="transparent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text:list-style style:name="WW8Num12" style:display-name="WW8Num12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2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5.0729in" style:use-optimal-column-width="false"/>
    </style:style>
    <style:style style:name="TableColumn4" style:family="table-column">
      <style:table-column-properties style:column-width="1.993in" style:use-optimal-column-width="false"/>
    </style:style>
    <style:style style:name="Table2" style:family="table">
      <style:table-properties style:width="7.0659in" fo:margin-left="0in" table:align="left"/>
    </style:style>
    <style:style style:name="TableRow5" style:family="table-row">
      <style:table-row-properties style:min-row-height="0.5854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7" style:parent-style-name="Corpodeltesto3" style:family="paragraph">
      <style:paragraph-properties style:snap-to-layout-grid="false"/>
    </style:style>
    <style:style style:name="T8" style:parent-style-name="Car.predefinitoparagrafo" style:family="text">
      <style:text-properties style:font-name="Verdana" style:font-name-complex="Verdana" fo:font-weight="normal" style:font-weight-asian="normal" style:font-weight-complex="normal" fo:font-size="12pt" style:font-size-asian="12pt" style:font-size-complex="12pt"/>
    </style:style>
    <style:style style:name="T9" style:parent-style-name="Car.predefinitoparagrafo" style:family="text">
      <style:text-properties style:font-name="Verdana" style:font-name-complex="Verdana" fo:font-size="12pt" style:font-size-asian="12pt" style:font-size-complex="12pt"/>
    </style:style>
    <style:style style:name="T10" style:parent-style-name="Car.predefinitoparagrafo" style:family="text">
      <style:text-properties style:font-name="Verdana" style:font-name-complex="Verdana" fo:font-weight="normal" style:font-weight-asian="normal" style:font-weight-complex="normal" fo:font-size="12pt" style:font-size-asian="12pt" style:font-size-complex="12pt"/>
    </style:style>
    <style:style style:name="T11" style:parent-style-name="Car.predefinitoparagrafo" style:family="text">
      <style:text-properties style:font-name="Verdana" style:font-name-complex="Verdana" fo:font-size="12pt" style:font-size-asian="12pt" style:font-size-complex="12pt"/>
    </style:style>
    <style:style style:name="P12" style:parent-style-name="Corpodeltesto3" style:family="paragraph">
      <style:paragraph-properties style:snap-to-layout-grid="false"/>
      <style:text-properties style:font-name="Verdana" style:font-name-complex="Verdana"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TableCell13" style:family="table-cell">
      <style:table-cell-properties fo:border="0.0069in solid #000000" style:writing-mode="lr-tb" fo:padding-top="0in" fo:padding-left="0.0493in" fo:padding-bottom="0in" fo:padding-right="0.0493in"/>
    </style:style>
    <style:style style:name="P14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6" style:parent-style-name="Standard" style:family="paragraph">
      <style:paragraph-properties style:snap-to-layout-grid="false" fo:text-align="center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paragraph-properties>
        <style:tab-stops>
          <style:tab-stop style:type="left" style:position="1.4291in"/>
        </style:tab-stops>
      </style:paragraph-properties>
      <style:text-properties fo:font-size="5pt" style:font-size-asian="5pt" style:font-size-complex="5pt"/>
    </style:style>
    <style:style style:name="P18" style:parent-style-name="Standard" style:family="paragraph">
      <style:paragraph-properties style:snap-to-layout-grid="false"/>
      <style:text-properties style:font-name="Verdana" style:font-name-complex="Verdana" fo:font-size="7pt" style:font-size-asian="7pt"/>
    </style:style>
    <style:style style:name="P19" style:parent-style-name="Standard" style:family="paragraph">
      <style:text-properties fo:font-size="8pt" style:font-size-asian="8pt"/>
    </style:style>
    <style:style style:name="P20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1" style:parent-style-name="Car.predefinitoparagrafo" style:family="text">
      <style:text-properties fo:font-size="6pt" style:font-size-asian="6pt"/>
    </style:style>
    <style:style style:name="T22" style:parent-style-name="Car.predefinitoparagrafo" style:family="text">
      <style:text-properties style:font-name="Verdana" style:font-name-complex="Verdana" fo:font-size="6pt" style:font-size-asian="6pt"/>
    </style:style>
    <style:style style:name="T23" style:parent-style-name="Car.predefinitoparagrafo" style:family="text">
      <style:text-properties fo:font-size="6pt" style:font-size-asian="6pt"/>
    </style:style>
    <style:style style:name="T24" style:parent-style-name="Car.predefinitoparagrafo" style:family="text">
      <style:text-properties style:font-name="Verdana" style:font-name-complex="Verdana" fo:font-size="6pt" style:font-size-asian="6pt"/>
    </style:style>
    <style:style style:name="T25" style:parent-style-name="Car.predefinitoparagrafo" style:family="text">
      <style:text-properties fo:font-size="6pt" style:font-size-asian="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Modulo d'istanza</text:span><text:span text:style-name="T9"><text:s/></text:span><text:span text:style-name="T10">per</text:span><text:span text:style-name="T11"><text:s/>licenza per l'autotrasporto di cose in conto proprio</text:span></text:p>
              <text:p text:style-name="P12">(ai sensi dell'art. 32 della Legge 298/74 e s.m.i.)</text:p>
            </table:table-cell>
            <table:table-cell table:style-name="TableCell13">
              <text:p text:style-name="P14">LICENZA IN CONTO PROPRIO</text:p>
              <text:p text:style-name="P15">Rev: 0 del 29/08/2018</text:p>
              <text:p text:style-name="P16"/>
            </table:table-cell>
          </table:table-row>
        </table:table>
        <text:p text:style-name="P17"/>
      </style:header>
      <style:footer>
        <text:p text:style-name="P18">Questo documento è di proprietà del Servizio Trasporti della CITTA'<text:s/>METROPOLITANA DI BOLOGNA e non può essere usato, riprodotto o reso noto a terzi senza <text:s/>autorizzazione scritta della Direzione d'Area</text:p>
        <text:p text:style-name="P19"/>
        <text:p text:style-name="P20"><text:span text:style-name="T21"><text:file-name text:fixed="false" text:display="full">\\Client\F$\SERVIZI-TERR-METRO\SERVIZIO-TRASPORTI\SERVIZIO-AMM-TRASP\MODULIST PAG WEB_ 2016_2021\MODULISTICA 2016_2018\CONTO PROPRIO\pagoPA del 09-01-23\1_MODULO ISTANZA LICENZA.odt</text:file-name></text:span><text:span text:style-name="T22"><text:tab/>Pagina<text:s/></text:span><text:span text:style-name="T23"><text:page-number text:fixed="false">4</text:page-number></text:span><text:span text:style-name="T24"><text:s/>di<text:s/></text:span><text:span text:style-name="T25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richiesta duplicato tesserino di riconoscimento AUTOSCUOLE Addetti di segreteria</dc:title>
    <meta:initial-creator>SERAFINI</meta:initial-creator>
    <dc:creator>Carmen Cunsolo</dc:creator>
    <meta:creation-date>2023-01-09T08:51:00Z</meta:creation-date>
    <dc:date>2023-01-09T10:29:00Z</dc:date>
    <meta:print-date>2023-01-09T10:29:00Z</meta:print-date>
    <meta:template xlink:href="Normal.dotm" xlink:type="simple"/>
    <meta:editing-cycles>7</meta:editing-cycles>
    <meta:editing-duration>PT300S</meta:editing-duration>
    <meta:document-statistic meta:page-count="6" meta:paragraph-count="32" meta:word-count="2412" meta:character-count="16130" meta:row-count="114" meta:non-whitespace-character-count="13750"/>
  </office:meta>
</office:document-meta>
</file>