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horndaleAMT" svg:font-family="ThorndaleA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line-height="150%" fo:text-align="justify" style:justify-single-word="false" fo:text-indent="0cm" style:auto-text-indent="false"/>
      <style:text-properties fo:font-size="12pt" style:font-size-asian="12pt"/>
    </style:style>
    <style:style style:name="P2" style:family="paragraph" style:parent-style-name="Text_20_body">
      <style:paragraph-properties fo:margin-left="0cm" fo:margin-right="0.132cm" fo:line-height="150%" fo:text-align="justify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3" style:family="paragraph" style:parent-style-name="Text_20_body">
      <style:paragraph-properties fo:margin-left="0cm" fo:margin-right="0.132cm" fo:line-height="150%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Text_20_body">
      <style:paragraph-properties fo:margin-left="0cm" fo:margin-right="0.132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Text_20_body">
      <style:paragraph-properties fo:margin-left="0cm" fo:margin-right="0.132cm" fo:line-height="150%" fo:text-align="justify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6" style:family="paragraph" style:parent-style-name="Text_20_body">
      <style:paragraph-properties fo:margin-left="0cm" fo:margin-right="0.132cm" fo:line-height="15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cm" fo:margin-right="0.132cm" fo:line-height="150%" fo:text-align="justify" style:justify-single-word="false" fo:text-indent="0cm" style:auto-text-indent="false"/>
      <style:text-properties fo:font-size="12pt" fo:background-color="transparent" style:font-size-asian="12pt"/>
    </style:style>
    <style:style style:name="P8" style:family="paragraph" style:parent-style-name="Text_20_body">
      <style:paragraph-properties fo:margin-left="0cm" fo:margin-right="0.132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132cm" fo:line-height="150%" fo:text-align="justify" style:justify-single-word="false" fo:text-indent="0cm" style:auto-text-indent="false">
        <style:tab-stops/>
      </style:paragraph-properties>
      <style:text-properties style:font-name="Arial1" fo:font-size="12pt" style:font-size-asian="12pt"/>
    </style:style>
    <style:style style:name="P10" style:family="paragraph" style:parent-style-name="Standard">
      <style:paragraph-properties fo:margin-left="0cm" fo:margin-right="0.132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horndaleAMT" fo:font-size="12pt" fo:font-style="italic" style:font-name-asian="ThorndaleAMT" style:font-size-asian="12pt" style:font-style-asian="italic" style:font-name-complex="ThorndaleAMT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font-style="normal" style:font-size-asian="9pt" style:font-style-asian="normal" style:font-size-complex="9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P24" style:family="paragraph" style:parent-style-name="Text_20_body" style:master-page-name="">
      <style:paragraph-properties fo:margin-left="0cm" fo:margin-right="-0.064cm" fo:margin-top="0cm" fo:margin-bottom="0.212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399cm" fo:margin-right="0.132cm" fo:line-height="100%" fo:text-align="justify" style:justify-single-word="false" fo:text-indent="-0.356cm" style:auto-text-indent="false" style:page-number="auto">
        <style:tab-stops/>
      </style:paragraph-properties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0.891cm" fo:margin-right="0cm" fo:text-align="justify" style:justify-single-word="false" fo:hyphenation-ladder-count="no-limit" fo:text-indent="-0.471cm" style:auto-text-indent="false">
        <style:tab-stops/>
      </style:paragraph-properties>
      <style:text-properties style:use-window-font-color="true" style:font-name="Arial1" fo:font-size="9pt" fo:font-style="italic" style:font-name-asian="Arial1" style:font-size-asian="9pt" style:font-style-asian="italic" style:font-name-complex="Arial1" style:font-size-complex="9pt" style:font-style-complex="italic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0.441cm" fo:margin-right="0cm" fo:text-align="justify" style:justify-single-word="false" fo:text-indent="-0.42cm" style:auto-text-indent="false" style:page-number="auto"/>
    </style:style>
    <style:style style:name="P28" style:family="paragraph" style:parent-style-name="Standard">
      <style:paragraph-properties fo:margin-left="0.691cm" fo:margin-right="0cm" fo:text-align="justify" style:justify-single-word="false" fo:text-indent="-0.42cm" style:auto-text-indent="false"/>
      <style:text-properties style:use-window-font-color="true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P29" style:family="paragraph" style:parent-style-name="Standard" style:master-page-name="">
      <style:paragraph-properties fo:margin-left="0.691cm" fo:margin-right="0cm" fo:text-align="justify" style:justify-single-word="false" fo:text-indent="-0.42cm" style:auto-text-indent="false" style:page-number="auto"/>
      <style:text-properties style:use-window-font-color="true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P30" style:family="paragraph" style:parent-style-name="Standard" style:master-page-name="">
      <style:paragraph-properties fo:margin-left="1.069cm" fo:margin-right="0cm" fo:text-align="justify" style:justify-single-word="false" fo:hyphenation-ladder-count="no-limit" fo:text-indent="-0.399cm" style:auto-text-indent="false" style:page-number="auto">
        <style:tab-stops/>
      </style:paragraph-properties>
      <style:text-properties style:use-window-font-color="true" style:font-name="Arial1" fo:font-size="9pt" fo:font-style="italic" style:font-name-asian="Arial1" style:font-size-asian="9pt" style:font-style-asian="italic" style:font-name-complex="Arial1" style:font-size-complex="9pt" style:font-style-complex="italic" fo:hyphenate="true" fo:hyphenation-remain-char-count="2" fo:hyphenation-push-char-count="2"/>
    </style:style>
    <style:style style:name="P31" style:family="paragraph" style:parent-style-name="Standard">
      <style:paragraph-properties fo:margin-left="1.069cm" fo:margin-right="0cm" fo:text-align="justify" style:justify-single-word="false" fo:hyphenation-ladder-count="no-limit" fo:text-indent="-0.399cm" style:auto-text-indent="false">
        <style:tab-stops/>
      </style:paragraph-properties>
      <style:text-properties style:use-window-font-color="true" style:font-name="Arial1" fo:font-size="10pt" fo:font-style="italic" style:font-name-asian="Arial1" style:font-size-asian="10pt" style:font-style-asian="italic" style:font-name-complex="Arial1" style:font-size-complex="10pt" style:font-style-complex="italic" fo:hyphenate="true" fo:hyphenation-remain-char-count="2" fo:hyphenation-push-char-count="2"/>
    </style:style>
    <style:style style:name="P32" style:family="paragraph" style:parent-style-name="Standard">
      <style:paragraph-properties fo:margin-left="1.069cm" fo:margin-right="0cm" fo:text-align="justify" style:justify-single-word="false" fo:hyphenation-ladder-count="no-limit" fo:text-indent="-0.399cm" style:auto-text-indent="false">
        <style:tab-stops/>
      </style:paragraph-properties>
      <style:text-properties style:use-window-font-color="true" style:font-name="Arial1" fo:font-size="9pt" fo:font-style="italic" style:font-name-asian="Arial1" style:font-size-asian="9pt" style:font-style-asian="italic" style:font-name-complex="Arial1" style:font-size-complex="9pt" style:font-style-complex="italic" fo:hyphenate="true" fo:hyphenation-remain-char-count="2" fo:hyphenation-push-char-count="2"/>
    </style:style>
    <style:style style:name="P33" style:family="paragraph" style:parent-style-name="Text_20_body">
      <style:paragraph-properties fo:margin-left="0cm" fo:margin-right="0.132cm" fo:line-height="150%" fo:text-align="justify" style:justify-single-word="false" fo:text-indent="0cm" style:auto-text-indent="false"/>
      <style:text-properties fo:font-size="12pt" fo:background-color="transparent" style:font-size-asian="12pt"/>
    </style:style>
    <style:style style:name="P34" style:family="paragraph" style:parent-style-name="Text_20_body">
      <style:paragraph-properties fo:margin-left="0cm" fo:margin-right="0.132cm" fo:line-height="150%" fo:text-align="center" style:justify-single-word="false" fo:text-indent="0cm" style:auto-text-indent="false"/>
      <style:text-properties fo:font-size="12pt" fo:background-color="transparent" style:font-size-asian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fo:font-style="normal" style:font-size-asian="12pt" style:font-style-asian="normal" style:font-style-complex="normal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3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1.069cm" fo:margin-right="0cm" fo:text-align="justify" style:justify-single-word="false" fo:hyphenation-ladder-count="no-limit" fo:text-indent="-0.399cm" style:auto-text-indent="false">
        <style:tab-stops/>
      </style:paragraph-properties>
      <style:text-properties style:use-window-font-color="true" style:font-name="Arial1" fo:font-size="9pt" fo:font-style="italic" style:font-name-asian="Arial1" style:font-size-asian="9pt" style:font-style-asian="italic" style:font-name-complex="Arial1" style:font-size-complex="9pt" style:font-style-complex="italic" fo:hyphenate="tru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text-transform="uppercase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background-color="transparent" style:font-style-asian="normal" style:font-style-complex="normal"/>
    </style:style>
    <style:style style:name="T5" style:family="text">
      <style:text-properties fo:text-transform="uppercase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transparent" style:font-style-asian="italic" style:font-style-complex="italic"/>
    </style:style>
    <style:style style:name="T8" style:family="text">
      <style:text-properties style:use-window-font-color="true" style:font-name="Arial1" style:font-name-asian="Arial1" style:font-name-complex="Arial1"/>
    </style:style>
    <style:style style:name="T9" style:family="text">
      <style:text-properties style:use-window-font-color="true" style:font-name="ThorndaleAMT" fo:font-size="11pt" fo:font-style="italic" style:font-name-asian="ThorndaleAMT" style:font-size-asian="11pt" style:font-style-asian="italic" style:font-name-complex="ThorndaleAMT" style:font-size-complex="11pt" style:font-style-complex="italic"/>
    </style:style>
    <style:style style:name="T10" style:family="text">
      <style:text-properties style:use-window-font-color="true" fo:font-style="italic" style:font-name-asian="Arial1" style:font-style-asian="italic" style:font-name-complex="Arial1" style:font-size-complex="12pt" style:font-style-complex="italic"/>
    </style:style>
    <style:style style:name="T11" style:family="text">
      <style:text-properties style:use-window-font-color="true" fo:font-style="normal" style:font-name-asian="Arial1" style:font-style-asian="normal" style:font-name-complex="Arial1" style:font-size-complex="12pt" style:font-style-complex="normal"/>
    </style:style>
    <style:style style:name="T12" style:family="text">
      <style:text-properties style:use-window-font-color="true" fo:font-size="9pt" style:font-name-asian="Arial1" style:font-size-asian="9pt" style:font-name-complex="Arial1" style:font-size-complex="9pt"/>
    </style:style>
    <style:style style:name="T13" style:family="text">
      <style:text-properties style:use-window-font-color="true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style="normal" style:font-size-asian="12pt" style:font-style-asian="normal" style:font-style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8" style:family="text">
      <style:text-properties fo:font-size="12pt" fo:font-style="italic" style:font-size-asian="12pt" style:font-style-asian="italic" style:font-style-complex="italic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20" style:family="text">
      <style:text-properties style:font-size-complex="12pt"/>
    </style:style>
    <style:style style:name="T21" style:family="text">
      <style:text-properties style:font-name="Tahoma" fo:font-size="12pt" style:font-size-asian="12pt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1" fo:font-style="normal" style:font-name-asian="ThorndaleAMT" style:font-style-asian="normal" style:font-name-complex="ThorndaleAMT" style:font-size-complex="12pt" style:font-style-complex="normal"/>
    </style:style>
    <style:style style:name="T24" style:family="text">
      <style:text-properties fo:background-color="transparent"/>
    </style:style>
    <style:style style:name="T2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337787464" text:id="ct337787464">
          <text:format-change>
            <office:change-info>
              <dc:creator>Autore sconosciuto</dc:creator>
              <dc:date>2015-06-05T10:51:00</dc:date>
            </office:change-info>
          </text:format-change>
        </text:changed-region>
        <text:changed-region xml:id="ct337787568" text:id="ct337787568">
          <text:insertion>
            <office:change-info>
              <dc:creator>Autore sconosciuto</dc:creator>
              <dc:date>2015-06-05T10:50:00</dc:date>
            </office:change-info>
          </text:insertion>
        </text:changed-region>
        <text:changed-region xml:id="ct337787672" text:id="ct337787672">
          <text:deletion>
            <office:change-info>
              <dc:creator>Autore sconosciuto</dc:creator>
              <dc:date>2015-06-05T10:50:00</dc:date>
            </office:change-info>
            <text:p text:style-name="P1">,</text:p>
          </text:deletion>
        </text:changed-region>
        <text:changed-region xml:id="ct337787776" text:id="ct337787776">
          <text:deletion>
            <office:change-info>
              <dc:creator>Autore sconosciuto</dc:creator>
              <dc:date>2015-06-05T10:50:00</dc:date>
            </office:change-info>
            <text:p text:style-name="P2"><text:s/></text:p>
          </text:deletion>
        </text:changed-region>
        <text:changed-region xml:id="ct337787880" text:id="ct337787880">
          <text:format-change>
            <office:change-info>
              <dc:creator>Autore sconosciuto</dc:creator>
              <dc:date>2015-06-05T10:50:00</dc:date>
            </office:change-info>
          </text:format-change>
        </text:changed-region>
        <text:changed-region xml:id="ct337787984" text:id="ct337787984">
          <text:deletion>
            <office:change-info>
              <dc:creator>Autore sconosciuto</dc:creator>
              <dc:date>2015-06-05T10:49:00</dc:date>
            </office:change-info>
            <text:p text:style-name="P1"><text:span text:style-name="T1">ed il </text:span><text:span text:style-name="T2">S</text:span><text:span text:style-name="T1">egretario Generale in relazione <text:s/>alla dichiarazione di conformità giuridico-amministrativa.</text:span></text:p>
          </text:deletion>
        </text:changed-region>
        <text:changed-region xml:id="ct337788088" text:id="ct337788088">
          <text:insertion>
            <office:change-info>
              <dc:creator>Autore sconosciuto</dc:creator>
              <dc:date>2015-06-05T10:50:00</dc:date>
            </office:change-info>
          </text:insertion>
        </text:changed-region>
        <text:changed-region xml:id="ct337788192" text:id="ct337788192">
          <text:deletion>
            <office:change-info>
              <dc:creator>Autore sconosciuto</dc:creator>
              <dc:date>2015-06-05T10:50:00</dc:date>
            </office:change-info>
            <text:p text:style-name="P1">riporta il visto </text:p>
          </text:deletion>
        </text:changed-region>
        <text:changed-region xml:id="ct337788296" text:id="ct337788296">
          <text:insertion>
            <office:change-info>
              <dc:creator>Autore sconosciuto</dc:creator>
              <dc:date>2015-06-05T10:50:00</dc:date>
            </office:change-info>
          </text:insertion>
        </text:changed-region>
        <text:changed-region xml:id="ct337788400" text:id="ct337788400">
          <text:deletion>
            <office:change-info>
              <dc:creator>Autore sconosciuto</dc:creator>
              <dc:date>2015-06-05T10:50:00</dc:date>
            </office:change-info>
            <text:p text:style-name="P1">e</text:p>
          </text:deletion>
        </text:changed-region>
        <text:changed-region xml:id="ct337788504" text:id="ct337788504">
          <text:insertion>
            <office:change-info>
              <dc:creator>Autore sconosciuto</dc:creator>
              <dc:date>2015-06-05T10:51:00</dc:date>
            </office:change-info>
          </text:insertion>
        </text:changed-region>
        <text:changed-region xml:id="ct337788608" text:id="ct337788608">
          <text:insertion>
            <office:change-info>
              <dc:creator>Autore sconosciuto</dc:creator>
              <dc:date>2015-06-05T10:51:00</dc:date>
            </office:change-info>
          </text:insertion>
        </text:changed-region>
        <text:changed-region xml:id="ct337788712" text:id="ct337788712">
          <text:deletion>
            <office:change-info>
              <dc:creator>Autore sconosciuto</dc:creator>
              <dc:date>2015-06-05T10:51:00</dc:date>
            </office:change-info>
            <text:p text:style-name="P1">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(Schema di deliberazione tipo del Consiglio metropolitano)</text:p>
      <text:p text:style-name="P21"/>
      <text:p text:style-name="P14"><text:span text:style-name="T14">OGGETTO</text:span>: <text:span text:style-name="T15">_________________________________________________________</text:span></text:p>
      <text:p text:style-name="P11"/>
      <text:p text:style-name="P11"/>
      <text:p text:style-name="P12">IL CONSIGLIO METROPOLITANO</text:p>
      <text:p text:style-name="P12"/>
      <text:p text:style-name="P12"/>
      <text:p text:style-name="P12"/>
      <text:p text:style-name="P13">Decisione</text:p>
      <text:p text:style-name="P19"><text:span text:style-name="T15">1) approva/recepisce/adotta etc _______________ (o altra formulazione) ;</text:span></text:p>
      <text:p text:style-name="P37"><text:span text:style-name="T15">2) dà atto che______________ </text:span><text:span text:style-name="T15">(eventuale) ;</text:span></text:p>
      <text:p text:style-name="P35">3) ______________________ ;</text:p>
      <text:p text:style-name="P19"><text:span text:style-name="T16">4) conferisce al presente atto l'immediata </text:span><text:span text:style-name="T17">eseguibilità</text:span><text:span text:style-name="T19"> (eventuale</text:span><text:span text:style-name="T18">) .</text:span></text:p>
      <text:list xml:id="list5364076744497673038" text:style-name="L2">
        <text:list-header>
          <text:p text:style-name="P38"/>
        </text:list-header>
      </text:list>
      <text:p text:style-name="P13">Motivazione</text:p>
      <text:p text:style-name="P15">_____________________________________________________________________ _____________________________________________________________________</text:p>
      <text:p text:style-name="P15">_____________________________________________________________________</text:p>
      <text:p text:style-name="P15"/>
      <text:p text:style-name="P16">(Norme comuni a tutti gli atti di Consiglio)</text:p>
      <text:p text:style-name="P19">Ai sensi dell'art. 1, comma 8, della L. n. 56/2014 il <text:span text:style-name="T21"><text:s/>Consiglio metropolitano è l'organo di indirizzo e controllo, propone alla Conferenza lo statuto e le sue modifiche, approva regolamenti, piani e programmi; approva o adotta ogni altro atto ad esso sottoposto dal sindaco metropolitano; esercita le altre funzioni attribuite dallo statuto. Su proposta del sindaco metropolitano, il consiglio adotta gli schemi di bilancio da sottoporre al parere della conferenza metropolitana. </text:span></text:p>
      <text:p text:style-name="P9"><text:span text:style-name="T20">Lo Statuto della Città metropolitana</text:span><text:span text:style-name="T20"><text:note text:id="ftn1" text:note-class="footnote"><text:note-citation>1</text:note-citation><text:note-body><text:p text:style-name="P25"><text:span text:style-name="T25">approvato dalla Conferenza metropolitana il 23/12/2014, </text:span><text:span text:style-name="T12">pubblicato sul Bollettino ufficiale della Regione E.R. n. 365 del 29/12/2014</text:span><text:span text:style-name="T25"> ed efficace il 23 gennaio 2015, s.m.i.</text:span></text:p></text:note-body></text:note></text:span><text:span text:style-name="T20"> prevede all'articolo 27</text:span><text:span text:style-name="T10"><text:note text:id="ftn2" text:note-class="footnote"><text:note-citation>2</text:note-citation><text:note-body><text:p text:style-name="P22"><text:span text:style-name="T14"><text:s/></text:span><text:span text:style-name="T22">L'articolo 27 dello Statuto prevede che:</text:span></text:p><text:p text:style-name="P29">1. Il Consiglio metropolitano è organo con funzioni normative e deliberative, nonché di indirizzo, programmazione e controllo sull’attività politico-amministrativa della Città metropolitana.</text:p><text:p text:style-name="P28">2. Spettano al Consiglio metropolitano le seguenti competenze:</text:p><text:p text:style-name="P30">a) deliberare gli atti fondamentali che la legge riserva alla competenza dei Consigli comunali, con particolare riferimento a regolamenti, piani e programmi;</text:p><text:p text:style-name="P32">b) proporre alla Conferenza metropolitana lo Statuto e le sue modifiche;</text:p><text:p text:style-name="P32">c) approvare <text:s/>gli atti di organizzazione dei servizi <text:s/>pubblici di ambito metropolitano;</text:p><text:p text:style-name="P32">d) adotta, su proposta del Sindaco metropolitano, gli schemi di bilancio da sottoporre al parere della Conferenza metropolitana e approvare le variazioni agli stanziamenti di competenza delle missioni e dei programmi;</text:p><text:p text:style-name="P31"><text:span text:style-name="T25">e) approvare l’adesione e la partecipazione a istituti, associazioni e altre organizzazioni pubbliche e</text:span> private, nonché <text:span text:style-name="T25">il relativo recesso;</text:span></text:p><text:p text:style-name="P32">f) deliberare i criteri per la concessione di sovvenzioni, contributi, sussidi ed ausili finanziari e l’attribuzione di vantaggi economici di qualunque genere a persone ed enti pubblici e privati;</text:p><text:p text:style-name="P26">g) definire le delimitazioni territoriali e le perimetrazioni di competenza della Città metropolitana;</text:p><text:p text:style-name="P26">h) adottare ogni atto che sia sottoposto dal Sindaco metropolitano;</text:p><text:p text:style-name="P26">i) esercitare le altre funzioni a esso attribuite dallo statuto.</text:p><text:p text:style-name="P27"><text:span text:style-name="Car._20_predefinito_20_paragrafo"><text:span text:style-name="T13">3. Il Consiglio si esprime, con proprio parere motivato, sulle dichiarazioni e sulle linee programmatiche presentate dal Sindaco e sugli eventuali adeguamenti successivi.</text:span></text:span></text:p><text:p text:style-name="P23"/></text:note-body></text:note></text:span><text:span text:style-name="T10">, </text:span><text:span text:style-name="T11">commi 1, 2, 3 le attribuzioni </text:span><text:soft-page-break/><text:span text:style-name="T11">del Consiglio metropolitano ….. </text:span><text:span text:style-name="T20">(</text:span><text:span text:style-name="T10">indicare nell'atto il solo punto specifico dell'articolo 27 relativo alla competenza esercitata nel caso di specie).</text:span></text:p>
      <text:p text:style-name="P10"/>
      <text:p text:style-name="P8">(<text:change-start text:change-id="ct337787464"/><text:span text:style-name="T6">eventuale</text:span><text:change-end text:change-id="ct337787464"/>) Si rileva, altresì, l’opportunità di dichiarare il presente provvedimento immediatamente eseguibile, al fine di _______________________________</text:p>
      <text:p text:style-name="P4">La presente deliberazione comporta (<text:span text:style-name="T6">OVVERO </text:span>non comporta) riflessi diretti o indiretti sulla situazione economico-finanziaria o sul patrimonio dell'Ente.</text:p>
      <text:p text:style-name="P6">Pareri</text:p>
      <text:p text:style-name="P1">Si sono espressi favorevolmente, acquisendo in atti i rispettivi pareri, il <text:span text:style-name="T1">Dirigente del Settore/Area …...........</text:span><text:span text:style-name="T4">....... </text:span><text:span text:style-name="T7">ovvero</text:span><text:span text:style-name="T4"> il Responsabile del <text:s/>Servizio ….................. in relazione alla regolarità tecnica</text:span><text:change-start text:change-id="ct337787568"/><text:span text:style-name="T24"> ed</text:span><text:change-end text:change-id="ct337787568"/><text:change text:change-id="ct337787672"/><text:span text:style-name="T24"> il </text:span><text:span text:style-name="T4">Direttore del Settore Programmazione e gestione risorse </text:span><text:change text:change-id="ct337787776"/><text:span text:style-name="T4">in relazione alla regolarità contabile. (</text:span><text:change-start text:change-id="ct337787880"/><text:span text:style-name="T7">quando prevista</text:span><text:change-end text:change-id="ct337787880"/><text:span text:style-name="T4">) </text:span></text:p>
      <text:p text:style-name="P7"><text:change text:change-id="ct337787984"/>Si dà conto che il presente atto <text:change-start text:change-id="ct337788088"/>è stato proposto <text:change-end text:change-id="ct337788088"/><text:change text:change-id="ct337788192"/>d<text:change-start text:change-id="ct337788296"/>a<text:change-end text:change-id="ct337788296"/><text:change text:change-id="ct337788400"/>l Consigliere delegato competente per materia <text:change-start text:change-id="ct337788504"/>/<text:change-end text:change-id="ct337788504"/>d<text:change-start text:change-id="ct337788608"/>a<text:change-end text:change-id="ct337788608"/><text:change text:change-id="ct337788712"/>l Sindaco metropolitano (<text:span text:style-name="T6">per gli atti rientranti nelle deleghe che il Sindaco ha mantenuto in capo a sé</text:span>). <text:s/></text:p>
      <text:p text:style-name="P7">Sentite le competenti Commissioni consiliari in seduta congiunta il …....... <text:s/></text:p>
      <text:p text:style-name="P34">oppure</text:p>
      <text:p text:style-name="P7">Sentita la I° / 2° competente Commissione consiliare nella seduta del ….... <text:s/></text:p>
      <text:p text:style-name="P24">Il presente atto sarà oggetto di approvazione/parere da parte della Conferenza metropolitana di Bologna nella prossima seduta utile. <text:span text:style-name="T6">(eventuale)</text:span></text:p>
      <text:p text:style-name="P1"><text:span text:style-name="T1">Il presente atto </text:span><text:span text:style-name="T23">viene pubblicato all'Albo Pretorio della Città metropolitana per 15 giorni consecutivi.</text:span></text:p>
      <text:p text:style-name="P19"><text:span text:style-name="Car._20_predefinito_20_paragrafo"><text:span text:style-name="T8"/></text:span></text:p>
      <text:p text:style-name="P14"><text:span text:style-name="Car._20_predefinito_20_paragrafo"><text:span text:style-name="T9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horndaleAMT" svg:font-family="ThorndaleA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0:38:55.75</meta:creation-date>
    <meta:editing-duration>PT7M57S</meta:editing-duration>
    <meta:editing-cycles>5</meta:editing-cycles>
    <meta:generator>OpenOffice/4.1.2$Win32 OpenOffice.org_project/412m3$Build-9782</meta:generator>
    <meta:initial-creator>Barbara Gotti</meta:initial-creator>
    <dc:date>2017-06-21T10:46:53.10</dc:date>
    <dc:creator>Barbara Gotti</dc:creator>
    <meta:document-statistic meta:table-count="0" meta:image-count="0" meta:object-count="0" meta:page-count="2" meta:paragraph-count="44" meta:word-count="583" meta:character-count="4478"/>
  </office:meta>
</office:document-meta>
</file>