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2" fo:orphans="2" style:text-autospace="none" fo:text-align="end" style:vertical-align="auto"/>
      <style:text-properties style:font-name="Calibri" style:font-name-complex="Calibri" fo:font-size="11pt" style:font-size-asian="11pt" style:font-size-complex="11pt" fo:hyphenate="true"/>
    </style:style>
    <style:style style:name="P3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" style:parent-style-name="Normale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7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T8" style:parent-style-name="Collegamentoipertestuale" style:family="text">
      <style:text-properties style:font-name="Calibri" style:font-name-asian="Times New Roman" style:font-name-complex="Calibri" fo:font-size="11pt" style:font-size-asian="11pt" style:font-size-complex="11pt" fo:language="en" fo:country="US" style:language-complex="ar" style:country-complex="SA"/>
    </style:style>
    <style:style style:name="P9" style:parent-style-name="Normale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ize="11pt" style:font-size-asian="11pt" style:font-size-complex="11pt" fo:language="en" fo:country="US" style:language-complex="ar" style:country-complex="SA" fo:hyphenate="true"/>
    </style:style>
    <style:style style:name="P10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</style:style>
    <style:style style:name="T15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complex="Calibri" style:font-weight-complex="bold" style:font-size-complex="11pt"/>
    </style:style>
    <style:style style:name="T19" style:parent-style-name="Car.predefinitoparagrafo" style:family="text">
      <style:text-properties style:font-name="Calibri" style:font-name-complex="Calibri" style:font-size-complex="11pt"/>
    </style:style>
    <style:style style:name="T20" style:parent-style-name="Car.predefinitoparagrafo" style:family="text">
      <style:text-properties style:font-name="Calibri" style:font-name-complex="Calibri" style:font-size-complex="11pt"/>
    </style:style>
    <style:style style:name="T21" style:parent-style-name="Car.predefinitoparagrafo" style:family="text">
      <style:text-properties style:font-name="Calibri" style:font-name-complex="Calibri" style:font-weight-complex="bold" style:font-size-complex="11pt" fo:background-color="#FFFFFF"/>
    </style:style>
    <style:style style:name="T22" style:parent-style-name="Car.predefinitoparagrafo" style:family="text">
      <style:text-properties style:font-name="Calibri" style:font-name-complex="Calibri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line-height="115%"/>
    </style:style>
    <style:style style:name="T31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9" style:parent-style-name="Default" style:family="paragraph">
      <style:paragraph-properties fo:text-align="justify" fo:margin-bottom="0.0555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line-height="115%"/>
    </style:style>
    <style:style style:name="T41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43" style:parent-style-name="Textbody" style:family="paragraph">
      <style:paragraph-properties fo:line-height="115%"/>
    </style:style>
    <style:style style:name="T4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48" style:parent-style-name="Standard" style:family="paragraph"/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Titolo1" style:family="paragraph">
      <style:text-properties style:font-name="Calibri" style:font-name-complex="Calibri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G…………………del………………..</text:p>
      <text:p text:style-name="P2"/>
      <text:p text:style-name="P3"><text:span text:style-name="T4">Spett. le<text:s/></text:span><text:span text:style-name="T5">CONSORZIO ITALIANO COOPERATIVE LAVORATORI</text:span></text:p>
      <text:p text:style-name="P6"><text:s/>AUSILIARI TRAFFICO SOCIETA' CONSORTILE COOPERATIVA STABILE</text:p>
      <text:p text:style-name="P7"><text:span text:style-name="T8">ciclat-bo@pec.ciclat.it</text:span></text:p>
      <text:p text:style-name="P9"/>
      <text:p text:style-name="P10"><text:span text:style-name="T11"><text:tab/>e p.c. <text:s text:c="3"/></text:span><text:span text:style-name="T12">Città<text:s/></text:span><text:span text:style-name="T13">metropolitana di Bologna</text:span></text:p>
      <text:p text:style-name="P14"><text:a xlink:href="mailto:cm.bo@cert.cittametropolitana.bo.it" office:target-frame-name="_top" xlink:show="replace"><text:span text:style-name="T15">cm.bo@cert.cittametropolitana.bo.it</text:span></text:a></text:p>
      <text:p text:style-name="P16"/>
      <text:p text:style-name="P17"><text:span text:style-name="T18">Oggetto:<text:s/></text:span><text:span text:style-name="T19">Servizio di portierato presso gli immobili o nelle aree di proprietà o in uso a qualsiasi titolo alle pubbliche amministrazio</text:span><text:span text:style-name="T20">ni aventi sede nel territorio regionale</text:span><text:span text:style-name="T21"><text:s/>- Lotto 5P -<text:s/></text:span><text:span text:style-name="T22">RICHIESTA PRELIMINARE DI FORNITURA</text:span></text:p>
      <text:p text:style-name="P23"/>
      <text:p text:style-name="P24">Il sottoscritto…………………………………….……………………………………………………..………, dirigente/responsabile del….......................................................... Dell’Amministrazione<text:s/>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5">Tel ………………./Cell ……………….. Fax ………………../E-mail……………………. Pec……………………………………………….</text:p>
      <text:p text:style-name="Standard"><text:span text:style-name="T26">di seguito la<text:s/></text:span><text:span text:style-name="T27">Amministrazione Contraente</text:span></text:p>
      <text:p text:style-name="P28">premesso</text:p>
      <text:p text:style-name="P29"/>
      <text:list text:style-name="WW8Num2" text:continue-numbering="true">
        <text:list-item>
          <text:p text:style-name="P30"><text:span text:style-name="T31">che in data 20/2/2024 è<text:s/></text:span><text:span text:style-name="T32">stata stipulata la convenzione Rep. 115/2024</text:span><text:span text:style-name="T33"><text:s/>P.G. 11069/24</text:span><text:span text:style-name="T34"><text:s/>tra la Città metropolitana di Bologna e il Consorzio Italiano Cooperative Lavoratori Ausiliari Traffico Società Consortile Cooperativa Stabile per l'affidamento del servizio di portierato presso gli immobili o n</text:span><text:span text:style-name="T35">elle aree di proprietà o in uso</text:span><text:span text:style-name="T36"><text:s/></text:span><text:span text:style-name="T37">a qualsiasi titolo alle pubbliche amministrazioni aventi sede nel territorio regionale come definite dall’art. 1 D. Lgs. 165/2001, nonché loro consorzi e associazioni, oltre a enti pubblici di carattere non economico a essi<text:s/></text:span><text:span text:style-name="T38">equiparati quanto alla normativa di acquisizione di lavori, servizi e forniture aventi sede nel territorio dell’Emilia-Romagna;</text:span></text:p>
        </text:list-item>
        <text:list-item>
          <text:p text:style-name="P39">che detta convenzione, unitamente ai documenti ivi richiamati, ha carattere di contratto normativo che disciplina tutti i contratti attuativi derivanti dall’adesione degli Enti contraenti, anche per quanto concerne il riconoscimento degli incentivi ex art. 113 del D.Lgs. 50/2016 per le attività svolte dal Soggetto Aggregatore secondo quanto previsto all’art. 7, comma 5, del capitolato tecnico prestazionale (gara bandita prima del 1/7/2023);<text:s/></text:p>
        </text:list-item>
        <text:list-item>
          <text:p text:style-name="P40"><text:span text:style-name="T41">che l’Amministrazione Contraente rientra tra i soggetti che possono/devono aderire alla convenzione e con la presente manifesta il proprio interesse all'adesione, senza che ciò vincoli la stessa</text:span><text:span text:style-name="T42"><text:s/>all'emissione di alcun Ordine di fornitura come specificato nei documenti di gara;</text:span></text:p>
        </text:list-item>
        <text:list-item>
          <text:p text:style-name="P43"><text:span text:style-name="T44">che l’Amministrazione ha intenzione di valutare l’adesione alla convenzione biennale come da<text:s/></text:span><text:span text:style-name="T45">allegato riservato</text:span><text:span text:style-name="T46"><text:s/>che viene inviato al solo fornitore con contenuti come da ar</text:span><text:span text:style-name="T47">t. 5 del capitolato tecnico prestazionale;</text:span></text:p>
        </text:list-item>
        <text:list-item>
          <text:p text:style-name="P48"><text:span text:style-name="T49">che il proprio referente che supporta il fornitore nella<text:s/></text:span><text:span text:style-name="T50">fase di sopralluogo</text:span><text:span text:style-name="T51"><text:s/>è il Sig............................................., tel........................... posta elettronica<text:s/></text:span><text:span text:style-name="T52">...…....…...............................;</text:span></text:p>
        </text:list-item>
        <text:list-item>
          <text:p text:style-name="P53">che la data presunta per l’attivazione dei servizi è ……………………;</text:p>
        </text:list-item>
      </text:list>
      <text:p text:style-name="P54"/>
      <text:h text:style-name="P55" text:outline-level="1">RICHIEDE</text:h>
      <text:p text:style-name="P56"/>
      <text:p text:style-name="Standard"><text:span text:style-name="T57">la pianificazione di sopralluoghi</text:span><text:span text:style-name="T58"><text:note text:note-class="endnote" text:id="_edn0"><text:note-citation>1</text:note-citation><text:note-body><text:p text:style-name="Testonotadichiusura"><text:s/><text:span text:style-name="T59">di cui all’art. 5.1 del Capitolato prestazionale;</text:span></text:p></text:note-body></text:note></text:span><text:span text:style-name="T60">, per la formalizzazione del “Piano dettagliato del Se</text:span><text:span text:style-name="T61">rvizio”</text:span><text:span text:style-name="T62"><text:note text:note-class="endnote" text:id="_edn1"><text:note-citation>2</text:note-citation><text:note-body><text:p text:style-name="Testonotadichiusura"><text:s/><text:span text:style-name="T63">di cui all’art. 5.2 del Capitolato prestazionale;</text:span></text:p></text:note-body></text:note></text:span><text:span text:style-name="T64">, al fine dell’eventuale emissione dell'ordinativo di fornitura</text:span><text:span text:style-name="T65"><text:note text:note-class="endnote" text:id="_edn2"><text:note-citation>3</text:note-citation><text:note-body><text:p text:style-name="Testonotadichiusura"><text:s/><text:span text:style-name="T66">di cui all’art. 7 del Capitolato prestazionale.</text:span></text:p></text:note-body></text:note></text:span><text:span text:style-name="T67">.</text:span></text:p>
      <text:p text:style-name="P68">per l’Amministrazione Contraente</text:p>
      <text:p text:style-name="P69"/>
      <text:p text:style-name="Standard"><text:span text:style-name="T70">Allegati: (</text:span><text:span text:style-name="T71">tutta la documentazione tecnica ed<text:s/></text:span><text:span text:style-name="T72">amministrativa che si ritiene utile per 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EndnoteSymbol" style:display-name="Endnote Symbol" style:family="text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3-12-27T10:32:00Z</meta:creation-date>
    <dc:date>2024-02-20T13:24:00Z</dc:date>
    <meta:print-date>2021-05-28T12:19:00Z</meta:print-date>
    <meta:template xlink:href="Normal.dotm" xlink:type="simple"/>
    <meta:editing-cycles>7</meta:editing-cycles>
    <meta:editing-duration>PT660S</meta:editing-duration>
    <meta:user-defined meta:name="ContentTypeId">0x010100C4228979FC8D584B9B000C46B3CA1E85</meta:user-defined>
    <meta:document-statistic meta:page-count="1" meta:paragraph-count="24" meta:word-count="392" meta:character-count="3145" meta:row-count="51" meta:non-whitespace-character-count="2777"/>
  </office:meta>
</office:document-meta>
</file>